
<file path=META-INF/manifest.xml><?xml version="1.0" encoding="utf-8"?>
<manifest:manifest xmlns:manifest="urn:oasis:names:tc:opendocument:xmlns:manifest:1.0" xmlns:office="urn:oasis:names:tc:opendocument:xmlns:office: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office:font-face-decls>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svg:font-family="Courier"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New" svg:font-family="'Courier New'"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dana" svg:font-family="Verdana"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svg:font-family="Arial"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Black" svg:font-family="Arial Black"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Wingdings" svg:font-family="Wingdings" style:font-pitch="variable" style:font-charset="x-symbol"/>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sans" svg:font-family="Lucida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 Console" svg:font-family="'Lucida Console'"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xi Sans" svg:font-family="'Luxi 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mes New Roman" svg:font-family="'Times New Roman'" style:font-family-generic="roman" style:font-pitch="variable"/>
  </office:font-face-decls>
  <office:automatic-styles>
    <style:style xmlns:style="urn:oasis:names:tc:opendocument:xmlns:style:1.0" style:name="para-list-padding" style:family="paragraph" style:parent-style-name="Standard">
      <style:paragraph-properties xmlns:fo1="urn:oasis:names:tc:opendocument:xmlns:xsl-fo-compatible:1.0" xmlns:text="urn:oasis:names:tc:opendocument:xmlns:text:1.0" fo1:margin-top="0.20cm" fo1:margin-bottom="0.0cm" text:enable-numbering="true"/>
      <style:text-properties/>
    </style:style>
    <style:style xmlns:style="urn:oasis:names:tc:opendocument:xmlns:style:1.0" style:name="para-list-begin" style:family="paragraph" style:parent-style-name="Standard" style:list-style-name="list1">
      <style:paragraph-properties xmlns:fo1="urn:oasis:names:tc:opendocument:xmlns:xsl-fo-compatible:1.0" xmlns:text="urn:oasis:names:tc:opendocument:xmlns:text:1.0" fo1:margin-top="0.20cm" fo1:margin-bottom="0.0cm" text:enable-numbering="true"/>
      <style:text-properties/>
    </style:style>
    <style:style xmlns:style="urn:oasis:names:tc:opendocument:xmlns:style:1.0" style:name="para-list-compact" style:family="paragraph" style:parent-style-name="Standard" style:list-style-name="list1">
      <style:paragraph-properties xmlns:fo1="urn:oasis:names:tc:opendocument:xmlns:xsl-fo-compatible:1.0" xmlns:text="urn:oasis:names:tc:opendocument:xmlns:text:1.0" fo1:margin-top="0.0cm" fo1:margin-bottom="0.0cm" text:enable-numbering="true"/>
      <style:text-properties/>
    </style:style>
    <style:style xmlns:style="urn:oasis:names:tc:opendocument:xmlns:style:1.0" style:name="para-title1" style:family="paragraph" style:parent-style-name="Standard">
      <style:paragraph-properties xmlns:fo1="urn:oasis:names:tc:opendocument:xmlns:xsl-fo-compatible:1.0" fo1:margin-top="0.4cm" fo1:margin-bottom="0.0cm"/>
      <style:text-properties xmlns:fo1="urn:oasis:names:tc:opendocument:xmlns:xsl-fo-compatible:1.0" fo1:color="#323298" fo1:font-size="28pt" fo1:margin-bottom="0.0cm" fo1:font-weight="bold"/>
    </style:style>
    <style:style xmlns:style="urn:oasis:names:tc:opendocument:xmlns:style:1.0" style:name="para-title2" style:family="paragraph" style:parent-style-name="Standard">
      <style:paragraph-properties xmlns:fo1="urn:oasis:names:tc:opendocument:xmlns:xsl-fo-compatible:1.0" fo1:margin-top="0.5cm" fo1:margin-bottom="0.0cm"/>
      <style:text-properties xmlns:fo1="urn:oasis:names:tc:opendocument:xmlns:xsl-fo-compatible:1.0" fo1:color="#323298" fo1:font-size="20pt" fo1:margin-bottom="0.0cm" fo1:font-weight="bold"/>
    </style:style>
    <style:style xmlns:style="urn:oasis:names:tc:opendocument:xmlns:style:1.0" style:name="para-title3" style:family="paragraph" style:parent-style-name="Standard">
      <style:paragraph-properties xmlns:fo1="urn:oasis:names:tc:opendocument:xmlns:xsl-fo-compatible:1.0" fo1:margin-top="0.5cm" fo1:margin-bottom="0.0cm"/>
      <style:text-properties xmlns:fo1="urn:oasis:names:tc:opendocument:xmlns:xsl-fo-compatible:1.0" fo1:color="#323298" fo1:font-size="14pt" fo1:margin-bottom="0.0cm" fo1:font-weight="bold"/>
    </style:style>
    <style:style xmlns:style="urn:oasis:names:tc:opendocument:xmlns:style:1.0" style:name="para-title4" style:family="paragraph" style:parent-style-name="Standard">
      <style:paragraph-properties xmlns:fo1="urn:oasis:names:tc:opendocument:xmlns:xsl-fo-compatible:1.0" fo1:margin-top="0.5cm" fo1:margin-bottom="0.0cm"/>
      <style:text-properties xmlns:fo1="urn:oasis:names:tc:opendocument:xmlns:xsl-fo-compatible:1.0" fo1:color="#323298" fo1:font-size="12pt" fo1:margin-bottom="0.0cm" fo1:font-weight="bold"/>
    </style:style>
    <style:style xmlns:style="urn:oasis:names:tc:opendocument:xmlns:style:1.0" style:name="para-title" style:family="paragraph" style:parent-style-name="Standard">
      <style:paragraph-properties xmlns:fo1="urn:oasis:names:tc:opendocument:xmlns:xsl-fo-compatible:1.0" fo1:margin-top="0.2cm" fo1:margin-bottom="0.0cm"/>
      <style:text-properties xmlns:fo1="urn:oasis:names:tc:opendocument:xmlns:xsl-fo-compatible:1.0" fo1:color="#323298" fo1:font-size="11pt" fo1:margin-bottom="0.0cm" fo1:font-weight="bold"/>
    </style: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default">
      <text:list-level-style-bullet text:level="1" text:style-name="bullet1" style:num-suffix=" " text:bullet-char="•">
        <style:list-level-properties text:space-before="0.0cm" text:min-label-width="0.5cm"/>
        <style:text-properties style:font-name="StarSymbol" fo:font-size="200%" fo:color="#323298"/>
      </text:list-level-style-bullet>
      <text:list-level-style-bullet text:level="2" text:style-name="bullet1" style:num-suffix=" " text:bullet-char="•">
        <style:list-level-properties text:space-before="0.5cm" text:min-label-width="0.5cm"/>
        <style:text-properties style:font-name="StarSymbol" fo:font-size="200%" fo:color="#323298"/>
      </text:list-level-style-bullet>
      <text:list-level-style-bullet text:level="3" text:style-name="bullet1" style:num-suffix=" " text:bullet-char="•">
        <style:list-level-properties text:space-before="1.0cm" text:min-label-width="0.5cm"/>
        <style:text-properties style:font-name="StarSymbol" fo:font-size="200%" fo:color="#323298"/>
      </text:list-level-style-bullet>
      <text:list-level-style-bullet text:level="4" text:style-name="bullet1" style:num-suffix=" " text:bullet-char="•">
        <style:list-level-properties text:space-before="1.5cm" text:min-label-width="0.5cm"/>
        <style:text-properties style:font-name="StarSymbol" fo:font-size="200%" fo:color="#323298"/>
      </text:list-level-style-bullet>
      <text:list-level-style-bullet text:level="5" text:style-name="bullet1" style:num-suffix=" " text:bullet-char="•">
        <style:list-level-properties text:space-before="2.0cm" text:min-label-width="0.5cm"/>
        <style:text-properties style:font-name="StarSymbol" fo:font-size="200%" fo:color="#323298"/>
      </text:list-level-style-bullet>
      <text:list-level-style-bullet text:level="6" text:style-name="bullet1" style:num-suffix=" " text:bullet-char="•">
        <style:list-level-properties text:space-before="2.5cm" text:min-label-width="0.5cm"/>
        <style:text-properties style:font-name="StarSymbol" fo:font-size="200%" fo:color="#323298"/>
      </text:list-level-style-bullet>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arabic">
      <text:list-level-style-number text:level="1" text:style-name="numbering1" style:num-suffix="." style:num-format="1">
        <style:list-level-properties text:space-before="0.0cm" text:min-label-distance="0.3cm"/>
        <style:text-properties style:use-window-font-color="true" fo:font-size="100%"/>
      </text:list-level-style-number>
      <text:list-level-style-number text:level="2" text:style-name="numbering1" style:num-suffix="." style:num-format="1" text:display-levels="1">
        <style:list-level-properties text:space-before="0.5cm" text:min-label-distance="0.3cm"/>
      </text:list-level-style-number>
      <text:list-level-style-number text:level="3" text:style-name="numbering1" style:num-suffix="." style:num-format="1" text:display-levels="1">
        <style:list-level-properties text:space-before="1.0cm" text:min-label-distance="0.3cm"/>
      </text:list-level-style-number>
      <text:list-level-style-number text:level="4" text:style-name="numbering1" style:num-suffix="." style:num-format="1" text:display-levels="1">
        <style:list-level-properties text:space-before="1.5cm" text:min-label-distance="0.3cm"/>
      </text:list-level-style-number>
      <text:list-level-style-number text:level="5" text:style-name="numbering1" style:num-suffix="." style:num-format="1" text:display-levels="1">
        <style:list-level-properties text:space-before="2.0cm" text:min-label-distance="0.3cm"/>
      </text:list-level-style-number>
      <text:list-level-style-number text:level="6" text:style-name="numbering1" style:num-suffix="." style:num-format="1"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loweralpha">
      <text:list-level-style-number text:level="1" text:style-name="numbering1" style:num-suffix=")" style:num-format="a">
        <style:list-level-properties text:space-before="0.0cm" text:min-label-distance="0.3cm"/>
      </text:list-level-style-number>
      <text:list-level-style-number text:level="2" text:style-name="numbering1" style:num-suffix=")" style:num-format="a" text:display-levels="1">
        <style:list-level-properties text:space-before="0.5cm" text:min-label-distance="0.3cm"/>
      </text:list-level-style-number>
      <text:list-level-style-number text:level="3" text:style-name="numbering1" style:num-suffix=")" style:num-format="a" text:display-levels="1">
        <style:list-level-properties text:space-before="1.0cm" text:min-label-distance="0.3cm"/>
      </text:list-level-style-number>
      <text:list-level-style-number text:level="4" text:style-name="numbering1" style:num-suffix=")" style:num-format="a" text:display-levels="1">
        <style:list-level-properties text:space-before="1.5cm" text:min-label-distance="0.3cm"/>
      </text:list-level-style-number>
      <text:list-level-style-number text:level="5" text:style-name="numbering1" style:num-suffix=")" style:num-format="a" text:display-levels="1">
        <style:list-level-properties text:space-before="2.0cm" text:min-label-distance="0.3cm"/>
      </text:list-level-style-number>
      <text:list-level-style-number text:level="6" text:style-name="numbering1" style:num-suffix=")" style:num-format="a"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lowerroman">
      <text:list-level-style-number text:level="1" text:style-name="numbering1" style:num-suffix="." style:num-format="i">
        <style:list-level-properties text:space-before="0.0cm" text:min-label-distance="0.3cm"/>
      </text:list-level-style-number>
      <text:list-level-style-number text:level="2" text:style-name="numbering1" style:num-suffix="." style:num-format="i" text:display-levels="1">
        <style:list-level-properties text:space-before="0.5cm" text:min-label-distance="0.3cm"/>
      </text:list-level-style-number>
      <text:list-level-style-number text:level="3" text:style-name="numbering1" style:num-suffix="." style:num-format="i" text:display-levels="1">
        <style:list-level-properties text:space-before="1.0cm" text:min-label-distance="0.3cm"/>
      </text:list-level-style-number>
      <text:list-level-style-number text:level="4" text:style-name="numbering1" style:num-suffix="." style:num-format="i" text:display-levels="1">
        <style:list-level-properties text:space-before="1.5cm" text:min-label-distance="0.3cm"/>
      </text:list-level-style-number>
      <text:list-level-style-number text:level="5" text:style-name="numbering1" style:num-suffix="." style:num-format="i" text:display-levels="1">
        <style:list-level-properties text:space-before="2.0cm" text:min-label-distance="0.3cm"/>
      </text:list-level-style-number>
      <text:list-level-style-number text:level="6" text:style-name="numbering1" style:num-suffix="." style:num-format="i"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upperalpha">
      <text:list-level-style-number text:level="1" text:style-name="numbering1" style:num-suffix="." style:num-format="A">
        <style:list-level-properties text:space-before="0.0cm" text:min-label-distance="0.3cm"/>
      </text:list-level-style-number>
      <text:list-level-style-number text:level="2" text:style-name="numbering1" style:num-suffix="." style:num-format="A" text:display-levels="1">
        <style:list-level-properties text:space-before="0.5cm" text:min-label-distance="0.3cm"/>
      </text:list-level-style-number>
      <text:list-level-style-number text:level="3" text:style-name="numbering1" style:num-suffix="." style:num-format="A" text:display-levels="1">
        <style:list-level-properties text:space-before="1.0cm" text:min-label-distance="0.3cm"/>
      </text:list-level-style-number>
      <text:list-level-style-number text:level="4" text:style-name="numbering1" style:num-suffix="." style:num-format="A" text:display-levels="1">
        <style:list-level-properties text:space-before="1.5cm" text:min-label-distance="0.3cm"/>
      </text:list-level-style-number>
      <text:list-level-style-number text:level="5" text:style-name="numbering1" style:num-suffix="." style:num-format="A" text:display-levels="1">
        <style:list-level-properties text:space-before="2.0cm" text:min-label-distance="0.3cm"/>
      </text:list-level-style-number>
      <text:list-level-style-number text:level="6" text:style-name="numbering1" style:num-suffix="." style:num-format="A" text:display-levels="1">
        <style:list-level-properties text:space-before="2.5cm" text:min-label-distance="0.3cm"/>
      </text:list-level-style-number>
    </text:list-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upperroman">
      <text:list-level-style-number text:level="1" text:style-name="numbering1" style:num-suffix="." style:num-format="I">
        <style:list-level-properties text:space-before="0.0cm" text:min-label-distance="0.3cm"/>
      </text:list-level-style-number>
      <text:list-level-style-number text:level="2" text:style-name="numbering1" style:num-suffix="." style:num-format="I" text:display-levels="1">
        <style:list-level-properties text:space-before="0.5cm" text:min-label-distance="0.3cm"/>
      </text:list-level-style-number>
      <text:list-level-style-number text:level="3" text:style-name="numbering1" style:num-suffix="." style:num-format="I" text:display-levels="1">
        <style:list-level-properties text:space-before="1.0cm" text:min-label-distance="0.3cm"/>
      </text:list-level-style-number>
      <text:list-level-style-number text:level="4" text:style-name="numbering1" style:num-suffix="." style:num-format="I" text:display-levels="1">
        <style:list-level-properties text:space-before="1.5cm" text:min-label-distance="0.3cm"/>
      </text:list-level-style-number>
      <text:list-level-style-number text:level="5" text:style-name="numbering1" style:num-suffix="." style:num-format="I" text:display-levels="1">
        <style:list-level-properties text:space-before="2.0cm" text:min-label-distance="0.3cm"/>
      </text:list-level-style-number>
      <text:list-level-style-number text:level="6" text:style-name="numbering1" style:num-suffix="." style:num-format="I" text:display-levels="1">
        <style:list-level-properties text:space-before="2.5cm" text:min-label-distance="0.3cm"/>
      </text:list-level-style-number>
    </text:list-style>
    <style:style xmlns:style="urn:oasis:names:tc:opendocument:xmlns:style:1.0" style:name="imageobject" style:family="graphic" style:parent-style-name="Graphics">
      <style:graphic-properties xmlns:fo1="urn:oasis:names:tc:opendocument:xmlns:xsl-fo-compatible:1.0" xmlns:draw="urn:oasis:names:tc:opendocument:xmlns:drawing:1.0" style:run-through="foreground" style:wrap="none" style:vertical-pos="from-top" style:vertical-rel="paragraph" style:horizontal-pos="center" style:horizontal-rel="paragraph" fo1:background-color="transparent" fo1:border="0.002cm solid #323298" style:background-transparency="100%" style:shadow="none" style:mirror="none" fo1:clip="rect(0cm 0cm 0cm 0cm)" draw:luminance="0%" draw:contrast="0%" draw:red="0%" draw:green="0%" draw:blue="0%" draw:gamma="100%" draw:color-inversion="false" draw:image-opacity="100%" draw:color-mode="standard">
        <style:background-image/>
      </style:graphic-properties>
    </style:style>
    <style:style xmlns:style="urn:oasis:names:tc:opendocument:xmlns:style:1.0" style:name="imageobject-inline" style:family="graphic" style:parent-style-name="Graphics">
      <style:graphic-properties xmlns:fo1="urn:oasis:names:tc:opendocument:xmlns:xsl-fo-compatible:1.0" xmlns:draw="urn:oasis:names:tc:opendocument:xmlns:drawing:1.0" style:vertical-pos="from-top" style:vertical-rel="paragraph" style:horizontal-pos="left" style:horizontal-rel="paragraph" fo1:background-color="transparent" fo1:border="0.002cm solid #323298" style:background-transparency="100%" style:shadow="none" style:mirror="none" fo1:clip="rect(0cm 0cm 0cm 0cm)" draw:luminance="0%" draw:contrast="0%" draw:red="0%" draw:green="0%" draw:blue="0%" draw:gamma="100%" draw:color-inversion="false" draw:image-opacity="100%" draw:color-mode="standard">
        <style:background-image/>
      </style:graphic-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frame-sidebar" style:family="graphic" style:parent-style-name="Frame">
      <style:graphic-properties style:vertical-pos="top" style:vertical-rel="paragraph-content" style:horizontal-pos="right" style:horizontal-rel="paragraph" style:shadow="none"/>
    </style:style>
    <number:date-style xmlns:number="urn:oasis:names:tc:opendocument:xmlns:datastyle:1.0"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date-default">
      <number:day number:style="long"/>
      <number:text>-</number:text>
      <number:month number:style="long"/>
      <number:text>.</number:text>
      <number:year/>
    </number:dat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 style:family="table">
      <style:table-properties table:align="margins" style:shadow="non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1" style:family="table-cell">
      <style:table-cell-properties fo:padding="0.097cm" fo:border-left="1pt solid #000000" fo:border-top="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1" style:family="table-cell">
      <style:table-cell-properties fo:padding="0.097cm" fo:border-left="0.5pt solid #000000" fo:border-top="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1" style:family="table-cell">
      <style:table-cell-properties fo:padding="0.097cm" fo:border-left="0.5pt solid #000000" fo:border-top="1pt solid #000000" fo:border-right="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2" style:family="table-cell">
      <style:table-cell-properties fo:padding="0.097cm" fo:border-left="1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2" style:family="table-cell">
      <style:table-cell-properties fo:padding="0.097cm" fo:border-left="0.5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2" style:family="table-cell">
      <style:table-cell-properties fo:padding="0.097cm" fo:border-left="0.5pt solid #000000" fo:border-right="1pt solid #000000" fo:border-top="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3" style:family="table-cell">
      <style:table-cell-properties fo:padding="0.097cm" fo:border-left="1pt solid #000000" fo:border-top="0.5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3" style:family="table-cell">
      <style:table-cell-properties fo:padding="0.097cm" fo:border-left="0.5pt solid #000000" fo:border-top="0.5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3" style:family="table-cell">
      <style:table-cell-properties fo:padding="0.097cm" fo:border-left="0.5pt solid #000000" fo:border-top="0.5pt solid #000000" fo:border-right="1pt solid #000000" fo:border-bottom="1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4" style:family="table-cell">
      <style:table-cell-properties fo:padding="0.097cm" fo:border-top="0.5pt solid #000000" fo:border-lef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4" style:family="table-cell">
      <style:table-cell-properties fo:border-top="0.5pt solid #000000" fo:padding="0.097cm">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4" style:family="table-cell">
      <style:table-cell-properties fo:padding="0.097cm" fo:border-top="0.5pt solid #000000" fo:border-righ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A5" style:family="table-cell">
      <style:table-cell-properties fo:padding="0.097cm" fo:border-lef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B5" style:family="table-cell">
      <style:table-cell-properties fo:padding="0.097cm">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C5" style:family="table-cell">
      <style:table-cell-properties fo:padding="0.097cm" fo:border-right="0.5pt solid #00000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A3" style:family="table-cell">
      <style:table-cell-properties fo:padding="0.097cm" fo:border-left="1pt solid #000000" fo:border-top="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B3" style:family="table-cell">
      <style:table-cell-properties fo:padding="0.097cm" fo:border-left="0.5pt solid #000000" fo:border-top="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C3" style:family="table-cell">
      <style:table-cell-properties fo:padding="0.097cm" fo:border-left="0.5pt solid #000000" fo:border-top="1pt solid #000000" fo:border-right="1pt solid #000000" fo:border-bottom="0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H4" style:family="table-cell">
      <style:table-cell-properties fo:padding="0.097cm" fo:border-left="0.5pt solid #000000" fo:border-top="0.5pt solid #000000" fo:border-right="0.5pt solid #0000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A3" style:family="table-cell">
      <style:table-cell-properties fo:padding="0.097cm" fo:border-left="1pt solid #000000" fo:border-top="0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B3" style:family="table-cell">
      <style:table-cell-properties fo:padding="0.097cm" fo:border-left="0.5pt solid #000000" fo:border-top="0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C3" style:family="table-cell">
      <style:table-cell-properties fo:padding="0.097cm" fo:border-left="0.5pt solid #000000" fo:border-top="0pt solid #000000" fo:border-right="1pt solid #000000" fo:border-bottom="1pt solid #000000" fo:background-color="#A0A0A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default.cell-F6" style:family="table-cell">
      <style:table-cell-properties fo:padding="0.097cm" fo:border-left="0.5pt solid #000000" fo:border-right="0.5pt solid #000000" fo:border-bottom="0.5pt solid #0000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 style:family="table">
      <style:table-properties fo:margin-top="0.5cm" table:align="margins" style:shadow="non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olumn-A" style:family="table-column">
      <style:table-column-properties style:column-width="3cm" style:rel-column-width="1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olumn-B" style:family="table-column">
      <style:table-column-properties style:rel-column-width="9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ell-H" style:family="table-cell">
      <style:table-cell-properties fo:padding-left="0.3cm" fo:background-color="#F0F0F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info.cell-A" style:family="table-cell">
      <style:table-cell-properties fo:background-color="#F0F0F0">
        <style:background-image/>
      </style:table-cell-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biblio.column-A" style:family="table-column">
      <style:table-column-properties style:column-width="3cm" style:rel-column-width="2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able-biblio.column-B" style:family="table-column">
      <style:table-column-properties style:rel-column-width="800*"/>
    </style:style>
    <style:style xmlns:style="urn:oasis:names:tc:opendocument:xmlns:style:1.0" style:name="sect-TOC" style:family="section">
      <style:section-properties xmlns:fo1="urn:oasis:names:tc:opendocument:xmlns:xsl-fo-compatible:1.0" xmlns:text="urn:oasis:names:tc:opendocument:xmlns:text:1.0" fo1:background-color="red" text:dont-balance-text-columns="false" style:editable="false">
        <style:columns fo1:column-count="0" fo1:column-gap="0cm"/>
        <style:background-image/>
      </style:section-properties>
    </style:style>
  </office:automatic-styles>
  <office:body>
    <office:text><text:p xmlns:text="urn:oasis:names:tc:opendocument:xmlns:text:1.0" text:style-name="title-book">Microware C Compiler User's Guide</text:p>
<table:table xmlns:table="urn:oasis:names:tc:opendocument:xmlns:table:1.0" table:style-name="table-info"><table:table-column table:style-name="table-info.column-A"/><table:table-column table:style-name="table-info.column-B"/>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subtitle:</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for OS-9</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publisher:</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
  <!--publishername--><text:span>Cleglen Publishing Limited</text:span><!--/publishername-->
  
   Cardiff
  
 </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copyright:</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text:p text:style-name="para"><!--copyright-->(C)
  <!--year--><text:span>1983</text:span><!--/year-->
  <!--holder--><text:span>Microware Systems Corporation.</text:span><!--/holder-->
<!--/copyright--></text:p></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legalnotice:</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

<text:p text:style-name="para-padding">All rights reserved.</text:p>

<text:p text:style-name="para-padding">
Reproduction of this document, in part or whole, by any means,
electrical or otherwise, is prohibited, except by written permission
from Microware Systems Corporation.</text:p>

<text:p text:style-name="para-padding">The information contained herein is believed to be accurate as of
the date of publication, however, Microware will not be liable for
any damages, including indirect or consequential, from use of
the OS-9 operating system or reliance on the accuracy of this
documentation. The information contained herein is subject to
change without notice.</text:p>
</table:table-cell></table:table-row>
<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able:table-cell office:value-type="string" table:style-name="table-info.cell-H" table:number-columns-spanned="2"><text:p text:style-name="para-title">revhistory:</text:p></table:table-cell></table:table-row><table:table-row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empty cell (only used for padding content)--><table:table-cell office:value-type="sting" table:style-name="table-info.cell-A"><text:p/></table:table-cell><table:table-cell office:value-type="sting" table:style-name="table-info.cell-A">

C
June 1983

</table:table-cell></table:table-row>
<table:table-row><table:table-cell office:value-type="string" table:style-name="table-info.cell-H" table:number-columns-spanned="2"/></table:table-row></table:table>


Acknowledgemen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S-9 C Compiler was written by James McCosh with OS-9
implementation assistance from Terry Crane and Kim Kempf. The
Relocatable Assembler, Linker, and Profiler was edited by Wes Camden and
Ken Kaplan.
</text:p>



Differences between Versions 1.1 and 1.0

Important Notice - Please Read Carefully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package contains the OS-9 C Compiler Version 1.1. Many
improvements and bug fixes have been incorporated since the V1.0
release. If you are upgrading from V1.0, be <text:span text:style-name="text-italic">absolutely sure</text:span>
to all <text:span text:style-name="text-italic">all</text:span> the files from the V1.1 disks. None of the
compiler sections or the library is compatible with V1.0 files. Any ".r" or
".a" files produced by the V1.0 compiler should not be assembled or
linked with any ".a" or ".r" files produced by the V1.1 compiler.
To be safe, recompile/reassemble <text:span text:style-name="text-italic">all</text:span> ".a" and ".r"
files with V.1.1.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update include appendices for the C Compiler User's Guide
describing the compiler error messages, compiler phase command
lines, interfacing C functions to BASIC09, and an overview of the
relocating macro assembl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mainder of this notice describes the changes made since V1.0.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Genera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he compiler code generator and c.opt have been improved to
produce even smaller object code. This, and improved source
coding, has resulted in a 1 page decrease in the size of c.comp
and a 4 page decrease in c.pass1.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Executives (cc1 and cc2):</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x appearing on the cc1 command line causes the compiler to
make the c.com command file but not execute it. -q on the cc2
command line causes the compiler to suppress filename and
compiler phase messag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Preprocessor (c.prep):</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prep now prints a fatal error if a line exceeds 255 by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mpiler (c.comp, c.pass1, c.pass2):</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pass1 float/double conversion is now done properly rather
than reporting error 7.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Direct and static direct storage classes may now be
initializ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izeof operator now reports an error when applied to an
undefined identifier. Sizeof now allows any expression inside
of parenthesis. Previously, only primaries were allow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Various code generation problems involving certain long and
floating operations have been fix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Optimizer (c.op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opt has been improved to use much less dynamic memory while
performing optimiza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ome branches were erroneously converted to short branches
when they should have been lo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Assembler (c.asm):</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asm can now handle direct-page initialized dat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ome out-of-range short branches were not detec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VSECT syntax changed to allow direct-page initializers. This
make V1.0 assembly file incompatible with V1.1.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Macro and repeat block facilities have been add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Linker (c.link):</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link can now handle direct-page initialized dat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link will now report if the direct page allocations exceeds 256 by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link is about three times faster using the improved V1.1 standard libra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link can now output modules that can be entered by the BASIC09 "RUN" comman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Library (clib.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he standard library FILE structure has been changed to allow
specification of buffersize for a file. In V1.0, the
buffersize was fixed at 256 bytes. A new element of the FILE
struct (_bufsiz) contains the desired buffer size. This may be
used as follows:
<text:p/><text:p text:style-name="para-programlisting"/><text:p text:style-name="para-programlisting">main()</text:p><text:p text:style-name="para-programlisting">{</text:p><text:p text:style-name="para-programlisting"><text:s text:c="10"/>FILE<text:s text:c="2"/>*fp;</text:p><text:p text:style-name="para-programlisting"/><text:p text:style-name="para-programlisting"><text:s text:c="10"/>fp=fopen("file","r");</text:p><text:p text:style-name="para-programlisting"><text:s text:c="10"/>fp-&gt;_bufsiz<text:s text:c="2"/>=<text:s text:c="2"/>1024;</text:p><text:p text:style-name="para-programlisting"/><text:p text:style-name="para-programlisting">.....</text:p><text:p text:style-name="para-programlisting">}</text:p><text:p text:style-name="para-programlisting"/>
A few restrictions exist on the use of this parameter.
Initially the _bufsiz value is 0. The library routines will
assign a buffer of 256 bytes to the file upon initial read
or write. If the value is non-zero and the fp has not
previously been accessed, that value is used as the
buffersize. Note that due to the way the library routines
work, once a buffer of a given size is allocated to an fp, a
larger size cannot be used, even if the file is closed. Note
that the buffers are allocated from the ibrk() so enough extra
memory must be allocated by the linker to handle the bigger
buff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ince the size of the _iobuf struct (FILE) in stdio.h has
changed, all .r files must be re-compiled using the new header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start.r can now handle direct page data initializ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Fseek() now does not cause the buffer to be re-filled if the
seek destination is already in the buff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Getc() now does "I$READ" on unbuffered SCF devices rather than
"I$READL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Getc() performed on "stdin" flushes the "stdout" buff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Printf() has been changed to not flush the "stdout" buffer
before return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hown() has been fixed to not wipe out disk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oascii() has been added to stdio.h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alls to scanf() now do not cause the linker to reports
unresolved references to toupper() and tolow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he floating point routines now report errors 40, 41, and 42
for floating point over/underflow, divide by zero, and
float/long conversion instead of error #007.
</text:p>






<text:p xmlns:text="urn:oasis:names:tc:opendocument:xmlns:text:1.0" text:style-name="title-chapter">Chapter</text:p><text:h xmlns:text="urn:oasis:names:tc:opendocument:xmlns:text:1.0" text:outline-level="1" text:style-name="Heading1">The C Compiler System</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ntroduc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programming language is rapidly growing in popularity
and seems destined to become one of the most popular programming
languages used for microcomputers. The rapid rise in the use of C
is not surprising. C is an incredibly versatile and efficient
language that can handle tasks that previously would have required
complex assembly language programm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was originally developed at Bell Telephone Laboratories as an
implementation language for the UNIX operating system by Brian
Kernighan and Dennis Ritchie. They also wrote a book titled <text:span text:style-name="text-italic">"The
C Programming Language"</text:span> which is universally accepted as the standard
for the language. It is an interesting reflection on the language
that although no formal industry-wide <text:span text:style-name="text-italic">"standard"</text:span> was ever developed
for C, programs written in C tend to be far more portable between
radically different computer systems as compared to so-called
<text:span text:style-name="text-italic">"standardized"</text:span> languages such as BASIC, COBOL, and PASCAL. The
reason C is so portable is that the language is so inherently
expandable that is some special function is required, the user can
create a portable extension to the language, as opposed to the
common practice of adding additional statements to the language.
For example, the number of special-purpose BASIC dialects defies all
reason. A lesser factor is the underlying UNIX operating system,
which is also sufficiently versatile to discourage bastardization of
the language. Indeed, standard C compilers and Unix are intimately
rel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tunately, the 6809 microprocessor, the OS-9 operating
system, and the C language form an outstanding combination. The
6809 was specifically designed to efficiently run high-level
languages, and its stack-oriented instruction set and versatile
repertoire of addressing modes handle the C language very well. As
mentioned previously, UNIX and C are closely related, and because
OS-9 is derived from UNIX, it also supports C to the degree that
almost any application written in C can be transported from a UNIX
system to an OS-9 system, recompiled, and correctly executed.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The Language Implement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C is implemented almost exactly as described in 'The C
Programming Language' by Kernighan and Ritchie (hereafter referred
to as K&amp;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lthough this version of C follows the specification faithfully,
there are some differences. The differences mostly reflect
parts of C that are obsolete or the constraints imposed by memory
size limitations.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ifferences from the K &amp; R Specification</text:h>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text:p text:style-name="para-list-compact">
Bit fields are not supported.
</text:p></text:list-item>
<text:list-item><text:p text:style-name="para-list-compact">
Constant expressions for initializers may include arithmetic
operators only if all the operands are of type INT or CHAR.
</text:p></text:list-item>
<text:list-item><text:p text:style-name="para-list-compact">
The older forms of assignment operators, '=+' or '=*', which
are recognized by some C compilers, are not supported. You
must use the newer forms '+=','*=' etc.
</text:p></text:list-item>
<text:list-item><text:p text:style-name="para-list-compact">
"#ifdef (or #ifndef) ...[#else...] #endif" is supported but
"#if &lt;constant expression&gt;" is not.
</text:p></text:list-item>
<text:list-item><text:p text:style-name="para-list-compact">
It is not possible to extend macro definitions or strings
over more than one line of source code.
</text:p></text:list-item>
<text:list-item><text:p text:style-name="para-list-compact">
The escape sequence for new-line '\n' refers to the ASCII
carriage return character (used by OS-9 for end-of-line), not
linefeed. (hex 0A). Programs which use '\n' for end-of-line
(which includes all programs in K &amp; R), will still work
properly.
</text:p></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nhancements and Extensions</text:h>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Direct Storage Clas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6809 microprocessor instructions for accessing memory via
an index register or the stack pointer can be relatively short and
fast when they are used in C programs to access "auto" (function
local) variables or function arguments. The instructions for
accessing global variables are normally not so nice and must be four
bytes long and correspondingly slow. However, the 6809 has a nice
feature which helps considerably. Memory, anywhere in a single page
(256 byte block), may be accessed with fast, two byte instructions.
This is called the "direct page", and at any time its location is
specified by the contents of the "direct page register" within the
processor. The linkage editor sorts out where this could be, and
it need not concern the programmer, who only needs to specify for
the compiler which variables should be in the direct page to give
the maximum benefit in code size and execution spe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this end, a new storage class specifier is recognized by the
compiler. In the manner of K &amp; R page 192, the sc-specifier list
is extended as follows:

<table:table table:style-name="table-default"><table:table-column table:number-columns-repeated="3"/>




    <table:table-row>
        <!--position=1--><!--last=3--><!--parent-position=1--><!--parent-last=8--><table:table-cell office:value-type="string" table:style-name="table-default.cell-A1"><!--child::otherwise--><text:p text:style-name="Standard">Sc-specifier:</text:p></table:table-cell>
        <!--position=2--><!--last=3--><!--parent-position=1--><!--parent-last=8--><table:table-cell office:value-type="string" table:style-name="table-default.cell-B1"><!--child::otherwise--><text:p text:style-name="Standard">auto</text:p></table:table-cell>
        <!--position=3--><!--last=3--><!--parent-position=1--><!--parent-last=8--><table:table-cell office:value-type="string" table:style-name="table-default.cell-C1"><!--child::otherwise--><text:p text:style-name="Standard"/></table:table-cell>
    </table:table-row>
    <table:table-row>
        <!--position=1--><!--last=3--><!--parent-position=2--><!--parent-last=8--><table:table-cell office:value-type="string" table:style-name="table-default.cell-A2"><!--child::otherwise--><text:p text:style-name="Standard"/></table:table-cell>
        <!--position=2--><!--last=3--><!--parent-position=2--><!--parent-last=8--><table:table-cell office:value-type="string" table:style-name="table-default.cell-B2"><!--child::otherwise--><text:p text:style-name="Standard">static</text:p></table:table-cell>
        <!--position=3--><!--last=3--><!--parent-position=2--><!--parent-last=8--><table:table-cell office:value-type="string" table:style-name="table-default.cell-C2"><!--child::otherwise--><text:p text:style-name="Standard"/></table:table-cell>
    </table:table-row>
    <table:table-row>
        <!--position=1--><!--last=3--><!--parent-position=3--><!--parent-last=8--><table:table-cell office:value-type="string" table:style-name="table-default.cell-A2"><!--child::otherwise--><text:p text:style-name="Standard"/></table:table-cell>
        <!--position=2--><!--last=3--><!--parent-position=3--><!--parent-last=8--><table:table-cell office:value-type="string" table:style-name="table-default.cell-B2"><!--child::otherwise--><text:p text:style-name="Standard">extern</text:p></table:table-cell>
        <!--position=3--><!--last=3--><!--parent-position=3--><!--parent-last=8--><table:table-cell office:value-type="string" table:style-name="table-default.cell-C2"><!--child::otherwise--><text:p text:style-name="Standard"/></table:table-cell>
    </table:table-row>
    <table:table-row>
        <!--position=1--><!--last=3--><!--parent-position=4--><!--parent-last=8--><table:table-cell office:value-type="string" table:style-name="table-default.cell-A2"><!--child::otherwise--><text:p text:style-name="Standard"/></table:table-cell>
        <!--position=2--><!--last=3--><!--parent-position=4--><!--parent-last=8--><table:table-cell office:value-type="string" table:style-name="table-default.cell-B2"><!--child::otherwise--><text:p text:style-name="Standard">register</text:p></table:table-cell>
        <!--position=3--><!--last=3--><!--parent-position=4--><!--parent-last=8--><table:table-cell office:value-type="string" table:style-name="table-default.cell-C2"><!--child::otherwise--><text:p text:style-name="Standard"/></table:table-cell>
    </table:table-row>
    <table:table-row>
        <!--position=1--><!--last=3--><!--parent-position=5--><!--parent-last=8--><table:table-cell office:value-type="string" table:style-name="table-default.cell-A2"><!--child::otherwise--><text:p text:style-name="Standard"/></table:table-cell>
        <!--position=2--><!--last=3--><!--parent-position=5--><!--parent-last=8--><table:table-cell office:value-type="string" table:style-name="table-default.cell-B2"><!--child::otherwise--><text:p text:style-name="Standard">typedef</text:p></table:table-cell>
        <!--position=3--><!--last=3--><!--parent-position=5--><!--parent-last=8--><table:table-cell office:value-type="string" table:style-name="table-default.cell-C2"><!--child::otherwise--><text:p text:style-name="Standard"/></table:table-cell>
    </table:table-row>
    <table:table-row>
        <!--position=1--><!--last=3--><!--parent-position=6--><!--parent-last=8--><table:table-cell office:value-type="string" table:style-name="table-default.cell-A2"><!--child::otherwise--><text:p text:style-name="Standard"/></table:table-cell>
        <!--position=2--><!--last=3--><!--parent-position=6--><!--parent-last=8--><table:table-cell office:value-type="string" table:style-name="table-default.cell-B2"><!--child::otherwise--><text:p text:style-name="Standard">direct</text:p></table:table-cell>
        <!--position=3--><!--last=3--><!--parent-position=6--><!--parent-last=8--><table:table-cell office:value-type="string" table:style-name="table-default.cell-C2"><!--child::otherwise--><text:p text:style-name="Standard">(extension)</text:p></table:table-cell>
    </table:table-row>
    <table:table-row>
        <!--position=1--><!--last=3--><!--parent-position=7--><!--parent-last=8--><table:table-cell office:value-type="string" table:style-name="table-default.cell-A2"><!--child::otherwise--><text:p text:style-name="Standard"/></table:table-cell>
        <!--position=2--><!--last=3--><!--parent-position=7--><!--parent-last=8--><table:table-cell office:value-type="string" table:style-name="table-default.cell-B2"><!--child::otherwise--><text:p text:style-name="Standard">extern direct</text:p></table:table-cell>
        <!--position=3--><!--last=3--><!--parent-position=7--><!--parent-last=8--><table:table-cell office:value-type="string" table:style-name="table-default.cell-C2"><!--child::otherwise--><text:p text:style-name="Standard">(extension)</text:p></table:table-cell>
    </table:table-row>
    <table:table-row>
        <!--position=1--><!--last=3--><!--parent-position=8--><!--parent-last=8--><table:table-cell office:value-type="string" table:style-name="table-default.cell-A3"><!--child::otherwise--><text:p text:style-name="Standard"/></table:table-cell>
        <!--position=2--><!--last=3--><!--parent-position=8--><!--parent-last=8--><table:table-cell office:value-type="string" table:style-name="table-default.cell-B3"><!--child::otherwise--><text:p text:style-name="Standard">static direct</text:p></table:table-cell>
        <!--position=3--><!--last=3--><!--parent-position=8--><!--parent-last=8--><table:table-cell office:value-type="string" table:style-name="table-default.cell-C3"><!--child::otherwise--><text:p text:style-name="Standard">(extension)</text:p></table:table-cell>
    </table:table-row>

</table:table>

The new key word may be used in place of one of the other sc-specifiers,
and its effect is that the variable will be placed in
the direct page. "DIRECT" creates a global direct page variable.
"EXTERN DIRECT" references an EXTERNAL-type direct page variable;
and "STATIC DIRECT" creates a local direct page variable. These new
classed may not be used to declare function arguments. "Direct"
variables can be initialized but will, as with other variables not
explicitly initialized, have the value zero at the start of program
execution. 255 bytes are available in the direct page (the linker
requires one byte). If all the direct variables occupy less than the
full 255 bytes, the remaining global variables will occupy the
balance and memory above if necesary. If too many bytes or storage
are requested in the direct page, the linkage editor will report an
error, and the programmer will have to reduce the use of DIRECT-type
variables to fit the 256 bytes addressable by the 6809.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 should be kept in mind that "direct" is unique to this
compiler, and it may not be possible to transport programs written
using "direct" to other environments without modificatio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mbedded Assembly Languag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versatile as C is, occasionally there are some things that
can only be done (or done at maximum speed) in assembly language.
The OS-9 C compiler permits user-supplied assebly-language
statements to be directly embedded in C source program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line beginning with "#asm" switches the compiler into a mode
which passes all subsequent lines directly to the assembly-language
output, until a line beginning with "#endasm" is encountered.
"#endasm" switches the mode back to normal. Care should be
exercised when using this directive so that the correct code section
is adhered to. Normal code from the compiler is in the PSECT (code)
section. If your assembly code uses the VSECT (variable) section,
be sure to put a ENDSECT directive at the end to leave the state
correct for following compiler generated cod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trol Character Escape Sequenc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scape sequences for non-printing characters in character
constants and strings (see K &amp; R page 181) are extended as follows:
<text:p/><text:p text:style-name="para-programlisting"/><text:p text:style-name="para-programlisting"><text:s text:c="16"/>linefeed<text:s text:c="2"/>(LF):<text:s text:c="4"/>\l<text:s text:c="2"/>(lower<text:s text:c="2"/>case<text:s text:c="2"/>'ell')</text:p><text:p text:style-name="para-programlisting"/>
This is to distinguish LF (hex 0A) from \n which on OS-9 is the same
as \r (hex 0D).
<text:p/><text:p text:style-name="para-programlisting"/><text:p text:style-name="para-programlisting"><text:s text:c="16"/>bit<text:s text:c="2"/>patterns:<text:s text:c="4"/>\NNN<text:s text:c="8"/>(octal<text:s text:c="2"/>constant)</text:p><text:p text:style-name="para-programlisting"><text:s text:c="46"/>\dNNN<text:s text:c="6"/>(decimal<text:s text:c="2"/>constant)</text:p><text:p text:style-name="para-programlisting"><text:s text:c="46"/>\xNN<text:s text:c="8"/>(hexadecimal<text:s text:c="2"/>constant)</text:p><text:p text:style-name="para-programlisting"/>
For example, the following all have a value of 255 (decimal):
<text:p/><text:p text:style-name="para-programlisting"/><text:p text:style-name="para-programlisting"><text:s text:c="26"/>\377<text:s text:c="20"/>\xff<text:s text:c="28"/>\d255</text:p><text:p text:style-name="para-programlist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mplementation-dependent Characteristic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K &amp; R frequently refer to characteristics of the C language
whose exact operations depend on the architacture and instruction
set of the computer actually used. This section contains specific
information regarding this version of C for the 6809 processor.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ata Representation and Storage Requir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variable type requires a specific amount of memory for
storage. The sizes of the basic types in bytes are as follow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Data Type</text:p></table:table-cell>
<!--position=2--><!--last=3--><!--parent-position=1--><!--parent-last=1--><table:table-cell office:value-type="string" table:style-name="table-default.cell-H-B3"><!--child::otherwise--><text:p text:style-name="Standard">Size</text:p></table:table-cell>
<!--position=3--><!--last=3--><!--parent-position=1--><!--parent-last=1--><table:table-cell office:value-type="string" table:style-name="table-default.cell-H-C3"><!--child::otherwise--><text:p text:style-name="Standard">Internal Representation</text:p></table:table-cell>
</table:table-row>
</table:table-header-rows>

<table:table-row>
<!--position=1--><!--last=3--><!--parent-position=1--><!--parent-last=6--><table:table-cell office:value-type="string" table:style-name="table-default.cell-A1"><!--child::otherwise--><text:p text:style-name="Standard">CHAR</text:p></table:table-cell>
<!--position=2--><!--last=3--><!--parent-position=1--><!--parent-last=6--><table:table-cell office:value-type="string" table:style-name="table-default.cell-B1"><!--child::otherwise--><text:p text:style-name="Standard">1</text:p></table:table-cell>
<!--position=3--><!--last=3--><!--parent-position=1--><!--parent-last=6--><table:table-cell office:value-type="string" table:style-name="table-default.cell-C1"><!--child::otherwise--><text:p text:style-name="Standard">two's complement binary</text:p></table:table-cell>
</table:table-row>
<table:table-row>
<!--position=1--><!--last=3--><!--parent-position=2--><!--parent-last=6--><table:table-cell office:value-type="string" table:style-name="table-default.cell-A2"><!--child::otherwise--><text:p text:style-name="Standard">INT</text:p></table:table-cell>
<!--position=2--><!--last=3--><!--parent-position=2--><!--parent-last=6--><table:table-cell office:value-type="string" table:style-name="table-default.cell-B2"><!--child::otherwise--><text:p text:style-name="Standard">2</text:p></table:table-cell>
<!--position=3--><!--last=3--><!--parent-position=2--><!--parent-last=6--><table:table-cell office:value-type="string" table:style-name="table-default.cell-C2"><!--child::otherwise--><text:p text:style-name="Standard">two's complement binary</text:p></table:table-cell>
</table:table-row>
<table:table-row>
<!--position=1--><!--last=3--><!--parent-position=3--><!--parent-last=6--><table:table-cell office:value-type="string" table:style-name="table-default.cell-A2"><!--child::otherwise--><text:p text:style-name="Standard">UNSIGNED</text:p></table:table-cell>
<!--position=2--><!--last=3--><!--parent-position=3--><!--parent-last=6--><table:table-cell office:value-type="string" table:style-name="table-default.cell-B2"><!--child::otherwise--><text:p text:style-name="Standard">2</text:p></table:table-cell>
<!--position=3--><!--last=3--><!--parent-position=3--><!--parent-last=6--><table:table-cell office:value-type="string" table:style-name="table-default.cell-C2"><!--child::otherwise--><text:p text:style-name="Standard">unsigned binary</text:p></table:table-cell>
</table:table-row>
<table:table-row>
<!--position=1--><!--last=3--><!--parent-position=4--><!--parent-last=6--><table:table-cell office:value-type="string" table:style-name="table-default.cell-A2"><!--child::otherwise--><text:p text:style-name="Standard">LONG</text:p></table:table-cell>
<!--position=2--><!--last=3--><!--parent-position=4--><!--parent-last=6--><table:table-cell office:value-type="string" table:style-name="table-default.cell-B2"><!--child::otherwise--><text:p text:style-name="Standard">4</text:p></table:table-cell>
<!--position=3--><!--last=3--><!--parent-position=4--><!--parent-last=6--><table:table-cell office:value-type="string" table:style-name="table-default.cell-C2"><!--child::otherwise--><text:p text:style-name="Standard">two's complement binary</text:p></table:table-cell>
</table:table-row>
<table:table-row>
<!--position=1--><!--last=3--><!--parent-position=5--><!--parent-last=6--><table:table-cell office:value-type="string" table:style-name="table-default.cell-A2"><!--child::otherwise--><text:p text:style-name="Standard">FLOAT</text:p></table:table-cell>
<!--position=2--><!--last=3--><!--parent-position=5--><!--parent-last=6--><table:table-cell office:value-type="string" table:style-name="table-default.cell-B2"><!--child::otherwise--><text:p text:style-name="Standard">4</text:p></table:table-cell>
<!--position=3--><!--last=3--><!--parent-position=5--><!--parent-last=6--><table:table-cell office:value-type="string" table:style-name="table-default.cell-C2"><!--child::otherwise--><text:p text:style-name="Standard">binary floating point (see below)</text:p></table:table-cell>
</table:table-row>
<table:table-row>
<!--position=1--><!--last=3--><!--parent-position=6--><!--parent-last=6--><table:table-cell office:value-type="string" table:style-name="table-default.cell-A3"><!--child::otherwise--><text:p text:style-name="Standard">DOUBLE</text:p></table:table-cell>
<!--position=2--><!--last=3--><!--parent-position=6--><!--parent-last=6--><table:table-cell office:value-type="string" table:style-name="table-default.cell-B3"><!--child::otherwise--><text:p text:style-name="Standard">8</text:p></table:table-cell>
<!--position=3--><!--last=3--><!--parent-position=6--><!--parent-last=6--><table:table-cell office:value-type="string" table:style-name="table-default.cell-C3"><!--child::otherwise--><text:p text:style-name="Standard">binary floating point (see below)</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ompiler follows the PDP-1 implementation and format in
that CHARs are converted to INTs by sign extension, "SHORT" or
"SHORT INT" means INT, "LONG INT" means LONG and "LONG FLOAT" means
DOUBLE. The format for DOUBLE values is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low<text:s text:c="2"/>byte)<text:s text:c="66"/>(high<text:s text:c="2"/>byte)</text:p><text:p xmlns:text="urn:oasis:names:tc:opendocument:xmlns:text:1.0" text:style-name="para-screen">+-+---------------------------------------+----------+</text:p><text:p xmlns:text="urn:oasis:names:tc:opendocument:xmlns:text:1.0" text:style-name="para-screen">!<text:s text:c="2"/>!<text:s text:c="10"/>seven<text:s text:c="2"/>byte<text:s text:c="48"/>!<text:s text:c="20"/>!</text:p><text:p xmlns:text="urn:oasis:names:tc:opendocument:xmlns:text:1.0" text:style-name="para-screen">!<text:s text:c="2"/>!<text:s text:c="12"/>mantissa<text:s text:c="50"/>!<text:s text:c="20"/>!</text:p><text:p xmlns:text="urn:oasis:names:tc:opendocument:xmlns:text:1.0" text:style-name="para-screen">+-+---------------------------------------+----------+</text:p><text:p xmlns:text="urn:oasis:names:tc:opendocument:xmlns:text:1.0" text:style-name="para-screen"><text:s text:c="2"/>^<text:s text:c="2"/>sign<text:s text:c="2"/>bit</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r of the mantissa is sign and magnitude with an implied
"1" bit at the sign bit position. The exponent is biased by 128.
The format of a FLOAT is identical, except that the mantissa is only
three bytes long. Conversion from DOUBLE to FLOAT is carried out by
truncating the least significant (right-most) four bytes of the
mantissa. The reverse conversion is done by padding the least
significant four mantissa bytes with zero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gister Variab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e register variable may be declared in each function. The
only types permitted for register variables are int, unsigned and
pointer. Invalid register variable declarations are ignored; i.e.
the storage class is made auto. For further details see K &amp; R page 81.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nsiderable saving in code size and speed can be made by
judicious use of a register variable. The most efficient use is
made of it for a pointer or a counter for a loop. However, if a
register variable is used for a complex arithmetic expression, there
is no saving. The "U" register is assigned to register variable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ccess To Command Line Paramet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ndard C arguments "argc" and "argv" are available to
"main" as described in K &amp; R page 110. The start-up routine for C
programs ensures that the parameter string passed to it by the
parent process is converted into null-terminated strings as expected
by the program. In addition, it will run together as a single
argument any strings enclosed between single or double quotes ("'" or '"').
If either is part of the string required, then the other
should be used as a delimite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ystem Calls and the Standard Library</text:h>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Operating System Cal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ystem interface supports almost all the system calls of
both OS-9 and UNIX. In order to facilitate the portability of
programs from UNIX, some of the calls use UNIX names rather than
OS-9 names for the same function. There are a few UNIX calls that
do not have exactly equivalent OS-9 calls. In these cases, the
library function simulates the function of the corresponding UNIX
call. In cases where there are OS-9 calls that do not have UNIX
equivalents, the OS-9 names are used. Details of the calls and a
name cross-reference are provided in the "C System Calls" section of
this manual.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Standard Library</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compiler includes a very complete library of standard
functions. It is essential for any program which uses functions
from the standard library to have the statement:
<text:p/><text:p text:style-name="para-programlisting"/><text:p text:style-name="para-programlisting"><text:s text:c="14"/>"#include<text:s text:c="2"/>&lt;stdio.h&gt;</text:p><text:p text:style-name="para-programlisting"/>
See the "C Standard Library" section of this manual for details on
the standard library functions provid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MPORTANT NOTE: If output via printf(), fprintf() or sprintf() of
long integers is required, the program MUST call "pflinit()" at some
point; this is necessary so that programs not involving LONGS do not
have the extra LONGs output code appended. Similarly, if FLOATs or
DOUBLEs are to be printed, "pffinit()" MUST be called. These functions
do nothing; existence of calls to them in a program informs
the linker that the relevant routines are also needed.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un-time Arithmetic Error Handl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K &amp; R leave the treatment of various arithmetic errors open,
merely saying that it is machine dependent. This implementation
deal with a limited number of error conditions in a special way; it
should be assumed that the results of other possible errors are
undefin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ree new system error numbers are defined in &lt;errno.h&gt;:
<text:p/><text:p text:style-name="para-programlisting"/><text:p text:style-name="para-programlisting">#define<text:s text:c="4"/>EFPOVR<text:s text:c="4"/>40<text:s text:c="6"/>/*<text:s text:c="2"/>floating<text:s text:c="2"/>point<text:s text:c="2"/>overflow<text:s text:c="2"/>of<text:s text:c="2"/>underflow<text:s text:c="2"/>*/</text:p><text:p text:style-name="para-programlisting">#define<text:s text:c="4"/>EDIVERR<text:s text:c="2"/>41<text:s text:c="6"/>/*<text:s text:c="2"/>division<text:s text:c="2"/>by<text:s text:c="2"/>zero<text:s text:c="2"/>*/</text:p><text:p text:style-name="para-programlisting">#define<text:s text:c="4"/>EINTERR<text:s text:c="2"/>42<text:s text:c="6"/>/*<text:s text:c="2"/>overflow<text:s text:c="2"/>on<text:s text:c="2"/>conversion<text:s text:c="2"/>of<text:s text:c="2"/>floating<text:s text:c="2"/>point</text:p><text:p text:style-name="para-programlisting"><text:s text:c="50"/>to<text:s text:c="2"/>long<text:s text:c="2"/>integer<text:s text:c="2"/>*/</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one of these conditions occur, the program will send a
signal to itself with the value of one of these errors. If not
caught or ignored, the will cause termination of program with
an error return to the parent process. However, the program can
catch the interrupt using "signal()" or "intercept()" (see C System
Calls), and in this case the service routine has the error number as
its argumen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chieving Maximum Program Performance</text:h>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rogramming Considera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the 6809 is an 8/16 bit microprocessor, the compiler
can generate efficient code for 8 and 16 bit objects (CHARs, INTs,
etc.). However, code for 32 and 64 bit values (LONGs, FLOATs,
DOUBLEs) can be at least four times longer and slower. Therefore
don't use LONG, FLOAT, or DOUBLE where INT or UNSIGNED will do.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piler can perform extensive evaluation of constant
expressions provided they involve only constants of type CHAR, INT,
and UNSIGNED. There is no constant expression evaluation at
compile-time (except single constants and "casts" of them) where
there are constants of type LONG, FLOAT, or DOUBLE, therefore,
complex constant expressions involving these types are evaluated at
run time by the compiled program. You should manually compute the
value of constant expressions of these types if speed is essential.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Optimizer Pas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ptimizer pass automatically occurs after the compilation
passes. It reads the assembler source code text and removes
redundant code and searches for code sequences that can be replaced
by shorter and faster equivalents. The optimizer will shorten object
code by about 11% with a significant increase in program execution
speed. The optimizer is recommended for production versions of
debugged programs. Because this pass takes additional time, the "-O"
compiler option can be used to inhibit it during error-checking-only
compilation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he Profil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ofiler is an optional method used to determine the
frequency of execution of each function in a C program. It allows
you to identify the most-frequently used functions where algorithmic
or C source code programming improvements will yield the greatest
gai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the "-P" compiler option is selected, code is generated at
the beginning of each function to call the profiler module (called
"_prof"), which counts invocations of each function during program
execution. When the program has terminated, the profiler
automatically prints a list of all functions and the number of times
each was called. The profiler slightly reduces program execution
speed. See "prof.c" source for more informatio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 Compiler Component Files and File Usag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mpilation of a C program by cc requires that the following
files be present in the current execution directory (CMDS).
</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3. OS-9 Level I System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7--><table:table-cell office:value-type="string" table:style-name="table-default.cell-A1"><!--child::otherwise--><text:p text:style-name="Standard">cc1</text:p></table:table-cell>
        <!--position=2--><!--last=2--><!--parent-position=1--><!--parent-last=7--><table:table-cell office:value-type="string" table:style-name="table-default.cell-C1"><!--child::otherwise--><text:p text:style-name="Standard">compiler executive program</text:p></table:table-cell>
    </table:table-row>
    <table:table-row>
        <!--position=1--><!--last=2--><!--parent-position=2--><!--parent-last=7--><table:table-cell office:value-type="string" table:style-name="table-default.cell-A2"><!--child::otherwise--><text:p text:style-name="Standard">c.prep</text:p></table:table-cell>
        <!--position=2--><!--last=2--><!--parent-position=2--><!--parent-last=7--><table:table-cell office:value-type="string" table:style-name="table-default.cell-C2"><!--child::otherwise--><text:p text:style-name="Standard">macro pre-processor</text:p></table:table-cell>
    </table:table-row>
    <table:table-row>
        <!--position=1--><!--last=2--><!--parent-position=3--><!--parent-last=7--><table:table-cell office:value-type="string" table:style-name="table-default.cell-A2"><!--child::otherwise--><text:p text:style-name="Standard">c.pass1</text:p></table:table-cell>
        <!--position=2--><!--last=2--><!--parent-position=3--><!--parent-last=7--><table:table-cell office:value-type="string" table:style-name="table-default.cell-C2"><!--child::otherwise--><text:p text:style-name="Standard">compiler pass 1</text:p></table:table-cell>
    </table:table-row>
    <table:table-row>
        <!--position=1--><!--last=2--><!--parent-position=4--><!--parent-last=7--><table:table-cell office:value-type="string" table:style-name="table-default.cell-A2"><!--child::otherwise--><text:p text:style-name="Standard">c.pass2</text:p></table:table-cell>
        <!--position=2--><!--last=2--><!--parent-position=4--><!--parent-last=7--><table:table-cell office:value-type="string" table:style-name="table-default.cell-C2"><!--child::otherwise--><text:p text:style-name="Standard">compiler pass 2</text:p></table:table-cell>
    </table:table-row>
    <table:table-row>
        <!--position=1--><!--last=2--><!--parent-position=5--><!--parent-last=7--><table:table-cell office:value-type="string" table:style-name="table-default.cell-A2"><!--child::otherwise--><text:p text:style-name="Standard">c.opt</text:p></table:table-cell>
        <!--position=2--><!--last=2--><!--parent-position=5--><!--parent-last=7--><table:table-cell office:value-type="string" table:style-name="table-default.cell-C2"><!--child::otherwise--><text:p text:style-name="Standard">assembly code optimizer</text:p></table:table-cell>
    </table:table-row>
    <table:table-row>
        <!--position=1--><!--last=2--><!--parent-position=6--><!--parent-last=7--><table:table-cell office:value-type="string" table:style-name="table-default.cell-A2"><!--child::otherwise--><text:p text:style-name="Standard">c.asm</text:p></table:table-cell>
        <!--position=2--><!--last=2--><!--parent-position=6--><!--parent-last=7--><table:table-cell office:value-type="string" table:style-name="table-default.cell-C2"><!--child::otherwise--><text:p text:style-name="Standard">relocating assembler</text:p></table:table-cell>
    </table:table-row>
    <table:table-row>
        <!--position=1--><!--last=2--><!--parent-position=7--><!--parent-last=7--><table:table-cell office:value-type="string" table:style-name="table-default.cell-A3"><!--child::otherwise--><text:p text:style-name="Standard">c.link</text:p></table:table-cell>
        <!--position=2--><!--last=2--><!--parent-position=7--><!--parent-last=7--><table:table-cell office:value-type="string" table:style-name="table-default.cell-C3"><!--child::otherwise--><text:p text:style-name="Standard">linkage editor</text:p></table:table-cell>
    </table:table-row>

</table:table>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4. OS-9 Level II System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6--><table:table-cell office:value-type="string" table:style-name="table-default.cell-A1"><!--child::otherwise--><text:p text:style-name="Standard">cc2</text:p></table:table-cell>
        <!--position=2--><!--last=2--><!--parent-position=1--><!--parent-last=6--><table:table-cell office:value-type="string" table:style-name="table-default.cell-C1"><!--child::otherwise--><text:p text:style-name="Standard">compiler executive program</text:p></table:table-cell>
    </table:table-row>
    <table:table-row>
        <!--position=1--><!--last=2--><!--parent-position=2--><!--parent-last=6--><table:table-cell office:value-type="string" table:style-name="table-default.cell-A2"><!--child::otherwise--><text:p text:style-name="Standard">c.prep</text:p></table:table-cell>
        <!--position=2--><!--last=2--><!--parent-position=2--><!--parent-last=6--><table:table-cell office:value-type="string" table:style-name="table-default.cell-C2"><!--child::otherwise--><text:p text:style-name="Standard">macro pre-processor</text:p></table:table-cell>
    </table:table-row>
    <table:table-row>
        <!--position=1--><!--last=2--><!--parent-position=3--><!--parent-last=6--><table:table-cell office:value-type="string" table:style-name="table-default.cell-A2"><!--child::otherwise--><text:p text:style-name="Standard">c.comp</text:p></table:table-cell>
        <!--position=2--><!--last=2--><!--parent-position=3--><!--parent-last=6--><table:table-cell office:value-type="string" table:style-name="table-default.cell-C2"><!--child::otherwise--><text:p text:style-name="Standard">compiler proper</text:p></table:table-cell>
    </table:table-row>
    <table:table-row>
        <!--position=1--><!--last=2--><!--parent-position=4--><!--parent-last=6--><table:table-cell office:value-type="string" table:style-name="table-default.cell-A2"><!--child::otherwise--><text:p text:style-name="Standard">c.opt</text:p></table:table-cell>
        <!--position=2--><!--last=2--><!--parent-position=4--><!--parent-last=6--><table:table-cell office:value-type="string" table:style-name="table-default.cell-C2"><!--child::otherwise--><text:p text:style-name="Standard">assembly code optimizer</text:p></table:table-cell>
    </table:table-row>
    <table:table-row>
        <!--position=1--><!--last=2--><!--parent-position=5--><!--parent-last=6--><table:table-cell office:value-type="string" table:style-name="table-default.cell-A2"><!--child::otherwise--><text:p text:style-name="Standard">c.asm</text:p></table:table-cell>
        <!--position=2--><!--last=2--><!--parent-position=5--><!--parent-last=6--><table:table-cell office:value-type="string" table:style-name="table-default.cell-C2"><!--child::otherwise--><text:p text:style-name="Standard">relocating assembler</text:p></table:table-cell>
    </table:table-row>
    <table:table-row>
        <!--position=1--><!--last=2--><!--parent-position=6--><!--parent-last=6--><table:table-cell office:value-type="string" table:style-name="table-default.cell-A3"><!--child::otherwise--><text:p text:style-name="Standard">c.link</text:p></table:table-cell>
        <!--position=2--><!--last=2--><!--parent-position=6--><!--parent-last=6--><table:table-cell office:value-type="string" table:style-name="table-default.cell-C3"><!--child::otherwise--><text:p text:style-name="Standard">linkage editor</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addition a file called "clib.l" contains the standard library,
math functions, and systems library. The file "cstart.r" is
the setup code for compiled programs. Both of these files must be
located in a directory named "LIB" on the system's default mass
storage device, which is specified in the OS-9 "INIT" module and is
usually the disk drive the system is booted fro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when specifying "#include" files for the pre-processor to
read in, the programmer uses angle brackets, "&lt;" and "&gt;", instead of
parentheses, the file will be sought starting at the "DEFS"
directory on whichever drive is the default system drive for the
system runn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emporary Fi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number of temporary files are created in the current data
directory during compilation, and it is important to ensure that
enough space is available on the disk drive. As a rough guide, at
least three times the number of blocks in the largest source file
(and its included files) should be fre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dentifiers "etext", "edata", and "end" are predefined in the
linkage editor and may be used to establish the addresses of the end
of executable text, initialized data, and uninitialized data
respectively.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Running the Compil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re two commands which invoke distinct versions of the
compiler. "cc1" is for OS-9 Level I which uses a two pass compiler,
and, "cc2" is for Level II which causes a single pass version. Both
versions of the compiler works identically, the main difference is
that cc1 has been divided into two passes to fit the smaller memory
size of OS-9 Level I systems. In the following text, "cc" refers to
either "cc1" or "cc2" as appropiate for your system. The syntax of
the command line which calls the compiler is:
</text:p>

  <text:para xmlns:text="urn:oasis:names:tc:opendocument:xmlns:text:1.0">cc</text:para>
  option-flags
  fi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e file at a time can be compiled, or a number of files may be
compiled together. The compiler manages the compilation up
to four stages: pre-processor, compilation to assembler code,
assembly to relocatable code, and linking to binary executable
code (in OS-9 memory module forma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piler accepts three types of source files, provided each
name on the command line has the relevant postfix as shown below.
Any of the above file types may be mixed on the command line.
</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5. File Name Suffix Convention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header-rows>
<table:table-row>
    <!--position=1--><!--last=2--><!--parent-position=1--><!--parent-last=1--><table:table-cell office:value-type="string" table:style-name="table-default.cell-H-A3"><!--child::otherwise--><text:p text:style-name="Standard">Suffix</text:p></table:table-cell>
    <!--position=2--><!--last=2--><!--parent-position=1--><!--parent-last=1--><table:table-cell office:value-type="string" table:style-name="table-default.cell-H-C3"><!--child::otherwise--><text:p text:style-name="Standard">Usage</text:p></table:table-cell>
</table:table-row>
</table:table-header-rows>

<table:table-row>
    <!--position=1--><!--last=2--><!--parent-position=1--><!--parent-last=4--><table:table-cell office:value-type="string" table:style-name="table-default.cell-A1"><!--child::otherwise--><text:p text:style-name="Standard">.c</text:p></table:table-cell>
    <!--position=2--><!--last=2--><!--parent-position=1--><!--parent-last=4--><table:table-cell office:value-type="string" table:style-name="table-default.cell-C1"><!--child::otherwise--><text:p text:style-name="Standard">C source file</text:p></table:table-cell>
</table:table-row>
<table:table-row>
    <!--position=1--><!--last=2--><!--parent-position=2--><!--parent-last=4--><table:table-cell office:value-type="string" table:style-name="table-default.cell-A2"><!--child::otherwise--><text:p text:style-name="Standard">.a</text:p></table:table-cell>
    <!--position=2--><!--last=2--><!--parent-position=2--><!--parent-last=4--><table:table-cell office:value-type="string" table:style-name="table-default.cell-C2"><!--child::otherwise--><text:p text:style-name="Standard">assembly language source file</text:p></table:table-cell>
</table:table-row>
<table:table-row>
    <!--position=1--><!--last=2--><!--parent-position=3--><!--parent-last=4--><table:table-cell office:value-type="string" table:style-name="table-default.cell-A2"><!--child::otherwise--><text:p text:style-name="Standard">.r</text:p></table:table-cell>
    <!--position=2--><!--last=2--><!--parent-position=3--><!--parent-last=4--><table:table-cell office:value-type="string" table:style-name="table-default.cell-C2"><!--child::otherwise--><text:p text:style-name="Standard">relocatable module</text:p></table:table-cell>
</table:table-row>
<table:table-row>
    <!--position=1--><!--last=2--><!--parent-position=4--><!--parent-last=4--><table:table-cell office:value-type="string" table:style-name="table-default.cell-A3"><!--child::otherwise--><text:p text:style-name="Standard">none</text:p></table:table-cell>
    <!--position=2--><!--last=2--><!--parent-position=4--><!--parent-last=4--><table:table-cell office:value-type="string" table:style-name="table-default.cell-C3"><!--child::otherwise--><text:p text:style-name="Standard">executable binary (OS-9 memory modul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6"/>cc<text:s text:c="2"/>prg.c</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4"/>cc<text:s text:c="2"/>prg1.c<text:s text:c="2"/>/d0/fred/prg2.c</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mpiler Option Flag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piler recognizes several command-line option flags which
modify the compilation process where needed. All flags are
recognized before compilation commences so the flags may be placed
anywhere on the command line. Flags may be ran together as in "-ro",
except where a flag is followed by something else; see "-f=" and
"-d" for exampl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uppresses assembly, leaving the output as assembler code in a
file whose name is postfixed ".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lt;number&gt;
Set the edition number constant byte to the number given. This is
an OS-9 convention for memory modul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
inhibits the assembly code optimizer pass. The optimizer will
shorten object code by about 11% with a comparable increase in speed
and is recommended for production versions of de-bugged program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
invokes the profiler to generate function frequency
statistics after program execu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
suppresses linking library modules into an executable program.
Outputs are left in files with postfixes ".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lt;memory size&gt;
will instruct the linker to allocate &lt;memory size&gt;
for data, stack, and parameter area. Memory size may be expressed
in pages (an integer) or in kilobytes by appending "k" to an 
integer. For more details of the use of this option, see the
"Memory Management" section of this manu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lt;filename&gt;
specifies a library to be searched by the linker
before the Standard Library and system interfa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lt;path&gt;
overrides the above output file naming. The output file
will be left with &lt;filename&gt; as its name. This flag does not make
sense in multiple source mode, and either the -a or -r flag is also
present. The module will be called the last name in &lt;path&g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will output the source code as comments with the assembler c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
stops the generation of stack-checking code. -S should only be
used with great care when the appication is extremely time-critical
and when the use of the stack by compiler generated code is fully
understoo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lt;identifier&gt;
is equivalent to "#define &lt;identifier&gt;" written in
the source file. -D is useful where different versions of a program
are maintained in one source file and differentiated by means of the
"#ifdef" of "#ifndef" pre-processor directives. If the &lt;identifier&gt;
is used as a macro for expansion by the pre-processor, "1"(one) will
be the expanded "value" unless the form "-d&lt;identifier&gt;=&lt;string&gt;" is
used in which case the expansion will be &lt;string&gt;.
</text:p>

<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Heading-small">Table 6. Command Line and Option Flag Examples</text:h>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3"/>



<table:table-header-rows>
    <table:table-row>
	<!--position=1--><!--last=3--><!--parent-position=1--><!--parent-last=1--><table:table-cell office:value-type="string" table:style-name="table-default.cell-H-A3"><!--child::otherwise--><text:p text:style-name="Standard">command line</text:p></table:table-cell>
	<!--position=2--><!--last=3--><!--parent-position=1--><!--parent-last=1--><table:table-cell office:value-type="string" table:style-name="table-default.cell-H-B3"><!--child::otherwise--><text:p text:style-name="Standard">action</text:p></table:table-cell>
	<!--position=3--><!--last=3--><!--parent-position=1--><!--parent-last=1--><table:table-cell office:value-type="string" table:style-name="table-default.cell-H-C3"><!--child::otherwise--><text:p text:style-name="Standard">output file(s)</text:p></table:table-cell>
    </table:table-row>
</table:table-header-rows>

    <table:table-row>
	<!--position=1--><!--last=4--><!--parent-position=1--><!--parent-last=7--><table:table-cell office:value-type="string" table:style-name="table-default.cell-A1"><!--child::otherwise--><text:p text:style-name="Standard">cc prg.c</text:p></table:table-cell>
	<!--position=2--><!--last=4--><!--parent-position=1--><!--parent-last=7--><table:table-cell office:value-type="string" table:style-name="table-default.cell-B1"><!--child::otherwise--><text:p text:style-name="Standard">compile to an executable program</text:p></table:table-cell>
	<!--position=3--><!--last=4--><!--parent-position=1--><!--parent-last=7--><table:table-cell office:value-type="string" table:style-name="table-default.cell-B1"><!--child::otherwise--><text:p text:style-name="Standard">prg</text:p></table:table-cell>
	<!--position=4--><!--last=4--><!--parent-position=1--><!--parent-last=7--><table:table-cell office:value-type="string" table:style-name="table-default.cell-C1"><!--child::otherwise--><text:p text:style-name="Standard"/></table:table-cell>
    </table:table-row>
    <table:table-row>
	<!--position=1--><!--last=3--><!--parent-position=2--><!--parent-last=7--><table:table-cell office:value-type="string" table:style-name="table-default.cell-A2"><!--child::otherwise--><text:p text:style-name="Standard">cc prg.c -a</text:p></table:table-cell>
	<!--position=2--><!--last=3--><!--parent-position=2--><!--parent-last=7--><table:table-cell office:value-type="string" table:style-name="table-default.cell-B2"><!--child::otherwise--><text:p text:style-name="Standard">compile to assembly language source code</text:p></table:table-cell>
	<!--position=3--><!--last=3--><!--parent-position=2--><!--parent-last=7--><table:table-cell office:value-type="string" table:style-name="table-default.cell-C2"><!--child::otherwise--><text:p text:style-name="Standard">prg.a</text:p></table:table-cell>
    </table:table-row>
    <table:table-row>
	<!--position=1--><!--last=3--><!--parent-position=3--><!--parent-last=7--><table:table-cell office:value-type="string" table:style-name="table-default.cell-A2"><!--child::otherwise--><text:p text:style-name="Standard">cc prg.c -r</text:p></table:table-cell>
	<!--position=2--><!--last=3--><!--parent-position=3--><!--parent-last=7--><table:table-cell office:value-type="string" table:style-name="table-default.cell-B2"><!--child::otherwise--><text:p text:style-name="Standard">compile to relocatable module</text:p></table:table-cell>
	<!--position=3--><!--last=3--><!--parent-position=3--><!--parent-last=7--><table:table-cell office:value-type="string" table:style-name="table-default.cell-C2"><!--child::otherwise--><text:p text:style-name="Standard">prg.r</text:p></table:table-cell>
    </table:table-row>
    <table:table-row>
	<!--position=1--><!--last=3--><!--parent-position=4--><!--parent-last=7--><table:table-cell office:value-type="string" table:style-name="table-default.cell-A2"><!--child::otherwise--><text:p text:style-name="Standard">cc prg1.c prg2.c prg3.c</text:p></table:table-cell>
	<!--position=2--><!--last=3--><!--parent-position=4--><!--parent-last=7--><table:table-cell office:value-type="string" table:style-name="table-default.cell-B2"><!--child::otherwise--><text:p text:style-name="Standard">compile to executable program</text:p></table:table-cell>
	<!--position=3--><!--last=3--><!--parent-position=4--><!--parent-last=7--><table:table-cell office:value-type="string" table:style-name="table-default.cell-C2"><!--child::otherwise--><text:p text:style-name="Standard">prg1.r, prg2.r, prg3.r, output</text:p></table:table-cell>
    </table:table-row>
    <table:table-row>
	<!--position=1--><!--last=3--><!--parent-position=5--><!--parent-last=7--><table:table-cell office:value-type="string" table:style-name="table-default.cell-A2"><!--child::otherwise--><text:p text:style-name="Standard">cc prg1.c prg2.a prg3.r</text:p></table:table-cell>
	<!--position=2--><!--last=3--><!--parent-position=5--><!--parent-last=7--><table:table-cell office:value-type="string" table:style-name="table-default.cell-B2"><!--child::otherwise--><text:p text:style-name="Standard">compile prg1.c, assemble prg2.a and combine all into
and executable program</text:p></table:table-cell>
	<!--position=3--><!--last=3--><!--parent-position=5--><!--parent-last=7--><table:table-cell office:value-type="string" table:style-name="table-default.cell-C2"><!--child::otherwise--><text:p text:style-name="Standard">prg1.r, prg2.r</text:p></table:table-cell>
    </table:table-row>
    <table:table-row>
	<!--position=1--><!--last=3--><!--parent-position=6--><!--parent-last=7--><table:table-cell office:value-type="string" table:style-name="table-default.cell-A2"><!--child::otherwise--><text:p text:style-name="Standard">cc prg1.c prg2.c -a</text:p></table:table-cell>
	<!--position=2--><!--last=3--><!--parent-position=6--><!--parent-last=7--><table:table-cell office:value-type="string" table:style-name="table-default.cell-B2"><!--child::otherwise--><text:p text:style-name="Standard">compile to assembly language source code</text:p></table:table-cell>
	<!--position=3--><!--last=3--><!--parent-position=6--><!--parent-last=7--><table:table-cell office:value-type="string" table:style-name="table-default.cell-C2"><!--child::otherwise--><text:p text:style-name="Standard">prg1.a, prg2.a</text:p></table:table-cell>
    </table:table-row>
    <table:table-row>
	<!--position=1--><!--last=3--><!--parent-position=7--><!--parent-last=7--><table:table-cell office:value-type="string" table:style-name="table-default.cell-A3"><!--child::otherwise--><text:p text:style-name="Standard">cc prg1.c prg2.c -f=prg</text:p></table:table-cell>
	<!--position=2--><!--last=3--><!--parent-position=7--><!--parent-last=7--><table:table-cell office:value-type="string" table:style-name="table-default.cell-B3"><!--child::otherwise--><text:p text:style-name="Standard">compile to executable program</text:p></table:table-cell>
	<!--position=3--><!--last=3--><!--parent-position=7--><!--parent-last=7--><table:table-cell office:value-type="string" table:style-name="table-default.cell-C3"><!--child::otherwise--><text:p text:style-name="Standard">prg</text:p></table:table-cell>
    </table:table-row>
    
</table:table>





<text:p xmlns:text="urn:oasis:names:tc:opendocument:xmlns:text:1.0" text:style-name="title-chapter">Chapter</text:p><text:h xmlns:text="urn:oasis:names:tc:opendocument:xmlns:text:1.0" text:outline-level="1" text:style-name="Heading1">Characteristics of Compiled Programs</text:h>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The Object Code Modul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piler produces position-independent, reentrant 6809 code
in a standard OS-9 memory module format. The format of an executable
program module is shown below. Detailed descriptions of each
section of the module are given on following pag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Module<text:s text:c="104"/>Section</text:p><text:p xmlns:text="urn:oasis:names:tc:opendocument:xmlns:text:1.0" text:style-name="para-screen">Offset<text:s text:c="100"/>Size<text:s text:c="2"/>(bytes)</text:p><text:p xmlns:text="urn:oasis:names:tc:opendocument:xmlns:text:1.0" text:style-name="para-screen"/><text:p xmlns:text="urn:oasis:names:tc:opendocument:xmlns:text:1.0" text:style-name="para-screen"><text:s text:c="34"/>+-------------------------------+</text:p><text:p xmlns:text="urn:oasis:names:tc:opendocument:xmlns:text:1.0" text:style-name="para-screen">$00<text:s text:c="28"/>!<text:s text:c="62"/>!</text:p><text:p xmlns:text="urn:oasis:names:tc:opendocument:xmlns:text:1.0" text:style-name="para-screen"><text:s text:c="34"/>!<text:s text:c="18"/>Module<text:s text:c="2"/>Header<text:s text:c="18"/>!<text:s text:c="20"/>8</text:p><text:p xmlns:text="urn:oasis:names:tc:opendocument:xmlns:text:1.0" text:style-name="para-screen"><text:s text:c="34"/>!<text:s text:c="62"/>!</text:p><text:p xmlns:text="urn:oasis:names:tc:opendocument:xmlns:text:1.0" text:style-name="para-screen"><text:s text:c="34"/>!-------------------------------!</text:p><text:p xmlns:text="urn:oasis:names:tc:opendocument:xmlns:text:1.0" text:style-name="para-screen">$09<text:s text:c="28"/>!<text:s text:c="14"/>Execution<text:s text:c="2"/>Offset<text:s text:c="16"/>!<text:s text:c="2"/>---+<text:s text:c="10"/>2</text:p><text:p xmlns:text="urn:oasis:names:tc:opendocument:xmlns:text:1.0" text:style-name="para-screen"><text:s text:c="34"/>!-------------------------------!<text:s text:c="8"/>!</text:p><text:p xmlns:text="urn:oasis:names:tc:opendocument:xmlns:text:1.0" text:style-name="para-screen">$0B<text:s text:c="28"/>!<text:s text:c="8"/>Permanent<text:s text:c="2"/>Storage<text:s text:c="2"/>Size<text:s text:c="10"/>!<text:s text:c="8"/>!<text:s text:c="10"/>2</text:p><text:p xmlns:text="urn:oasis:names:tc:opendocument:xmlns:text:1.0" text:style-name="para-screen"><text:s text:c="34"/>!-------------------------------!<text:s text:c="8"/>!</text:p><text:p xmlns:text="urn:oasis:names:tc:opendocument:xmlns:text:1.0" text:style-name="para-screen">$0D<text:s text:c="28"/>!<text:s text:c="18"/>Module<text:s text:c="2"/>Name<text:s text:c="22"/>!<text:s text:c="8"/>!</text:p><text:p xmlns:text="urn:oasis:names:tc:opendocument:xmlns:text:1.0" text:style-name="para-screen"><text:s text:c="34"/>!<text:s text:c="2"/>.<text:s text:c="2"/>.<text:s text:c="2"/>.<text:s text:c="2"/>.<text:s text:c="2"/>.<text:s text:c="2"/>.<text:s text:c="2"/>.<text:s text:c="2"/>.<text:s text:c="2"/>.<text:s text:c="2"/>.<text:s text:c="2"/>.<text:s text:c="2"/>.<text:s text:c="2"/>.<text:s text:c="2"/>.<text:s text:c="2"/>.<text:s text:c="2"/>!<text:s text:c="8"/>!</text:p><text:p xmlns:text="urn:oasis:names:tc:opendocument:xmlns:text:1.0" text:style-name="para-screen"><text:s text:c="34"/>v<text:s text:c="62"/>v<text:s text:c="2"/>&lt;--+</text:p><text:p xmlns:text="urn:oasis:names:tc:opendocument:xmlns:text:1.0" text:style-name="para-screen"><text:s text:c="34"/>:<text:s text:c="16"/>Executable<text:s text:c="2"/>code<text:s text:c="16"/>:</text:p><text:p xmlns:text="urn:oasis:names:tc:opendocument:xmlns:text:1.0" text:style-name="para-screen"><text:s text:c="34"/>:<text:s text:c="2"/>.<text:s text:c="2"/>.<text:s text:c="2"/>.<text:s text:c="2"/>.<text:s text:c="2"/>.<text:s text:c="2"/>.<text:s text:c="2"/>.<text:s text:c="2"/>.<text:s text:c="2"/>.<text:s text:c="2"/>.<text:s text:c="2"/>.<text:s text:c="2"/>.<text:s text:c="2"/>.<text:s text:c="2"/>.<text:s text:c="2"/>.<text:s text:c="2"/>:</text:p><text:p xmlns:text="urn:oasis:names:tc:opendocument:xmlns:text:1.0" text:style-name="para-screen"><text:s text:c="34"/>:<text:s text:c="16"/>String<text:s text:c="2"/>Literals<text:s text:c="16"/>:</text:p><text:p xmlns:text="urn:oasis:names:tc:opendocument:xmlns:text:1.0" text:style-name="para-screen"><text:s text:c="34"/>^<text:s text:c="62"/>^</text:p><text:p xmlns:text="urn:oasis:names:tc:opendocument:xmlns:text:1.0" text:style-name="para-screen"><text:s text:c="34"/>!-------------------------------!</text:p><text:p xmlns:text="urn:oasis:names:tc:opendocument:xmlns:text:1.0" text:style-name="para-screen"><text:s text:c="34"/>!<text:s text:c="8"/>Initializing<text:s text:c="2"/>Data<text:s text:c="2"/>Size<text:s text:c="10"/>!<text:s text:c="20"/>2</text:p><text:p xmlns:text="urn:oasis:names:tc:opendocument:xmlns:text:1.0" text:style-name="para-screen"><text:s text:c="34"/>!-------------------------------!</text:p><text:p xmlns:text="urn:oasis:names:tc:opendocument:xmlns:text:1.0" text:style-name="para-screen"><text:s text:c="34"/>v<text:s text:c="62"/>v</text:p><text:p xmlns:text="urn:oasis:names:tc:opendocument:xmlns:text:1.0" text:style-name="para-screen"><text:s text:c="34"/>:<text:s text:c="14"/>Initializing<text:s text:c="2"/>Data<text:s text:c="14"/>:</text:p><text:p xmlns:text="urn:oasis:names:tc:opendocument:xmlns:text:1.0" text:style-name="para-screen"><text:s text:c="34"/>^<text:s text:c="62"/>^</text:p><text:p xmlns:text="urn:oasis:names:tc:opendocument:xmlns:text:1.0" text:style-name="para-screen"><text:s text:c="34"/>!-------------------------------!</text:p><text:p xmlns:text="urn:oasis:names:tc:opendocument:xmlns:text:1.0" text:style-name="para-screen"><text:s text:c="34"/>!<text:s text:c="6"/>Data-text<text:s text:c="2"/>Reference<text:s text:c="2"/>Count<text:s text:c="6"/>!<text:s text:c="20"/>2</text:p><text:p xmlns:text="urn:oasis:names:tc:opendocument:xmlns:text:1.0" text:style-name="para-screen"><text:s text:c="34"/>!-------------------------------!</text:p><text:p xmlns:text="urn:oasis:names:tc:opendocument:xmlns:text:1.0" text:style-name="para-screen"><text:s text:c="34"/>v<text:s text:c="62"/>v</text:p><text:p xmlns:text="urn:oasis:names:tc:opendocument:xmlns:text:1.0" text:style-name="para-screen"><text:s text:c="34"/>:<text:s text:c="4"/>Data-text<text:s text:c="2"/>Reference<text:s text:c="2"/>Offsets<text:s text:c="4"/>:</text:p><text:p xmlns:text="urn:oasis:names:tc:opendocument:xmlns:text:1.0" text:style-name="para-screen"><text:s text:c="34"/>^<text:s text:c="62"/>^</text:p><text:p xmlns:text="urn:oasis:names:tc:opendocument:xmlns:text:1.0" text:style-name="para-screen"><text:s text:c="34"/>!-------------------------------!</text:p><text:p xmlns:text="urn:oasis:names:tc:opendocument:xmlns:text:1.0" text:style-name="para-screen"><text:s text:c="34"/>!<text:s text:c="6"/>Data-data<text:s text:c="2"/>Reference<text:s text:c="2"/>Count<text:s text:c="6"/>!<text:s text:c="20"/>2</text:p><text:p xmlns:text="urn:oasis:names:tc:opendocument:xmlns:text:1.0" text:style-name="para-screen"><text:s text:c="34"/>!-------------------------------!</text:p><text:p xmlns:text="urn:oasis:names:tc:opendocument:xmlns:text:1.0" text:style-name="para-screen"><text:s text:c="34"/>v<text:s text:c="62"/>v</text:p><text:p xmlns:text="urn:oasis:names:tc:opendocument:xmlns:text:1.0" text:style-name="para-screen"><text:s text:c="34"/>:<text:s text:c="4"/>Data-data<text:s text:c="2"/>Reference<text:s text:c="2"/>Offsets<text:s text:c="4"/>:</text:p><text:p xmlns:text="urn:oasis:names:tc:opendocument:xmlns:text:1.0" text:style-name="para-screen"><text:s text:c="34"/>^<text:s text:c="62"/>^</text:p><text:p xmlns:text="urn:oasis:names:tc:opendocument:xmlns:text:1.0" text:style-name="para-screen"><text:s text:c="34"/>!-------------------------------!</text:p><text:p xmlns:text="urn:oasis:names:tc:opendocument:xmlns:text:1.0" text:style-name="para-screen"><text:s text:c="34"/>!<text:s text:c="16"/>CRC<text:s text:c="2"/>Check<text:s text:c="2"/>Value<text:s text:c="16"/>!<text:s text:c="20"/>3</text:p><text:p xmlns:text="urn:oasis:names:tc:opendocument:xmlns:text:1.0" text:style-name="para-screen"><text:s text:c="34"/>!-------------------------------!</text:p><text:p xmlns:text="urn:oasis:names:tc:opendocument:xmlns:text:1.0" text:style-name="para-screen"/>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odule Head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is a standard module header with the type/language byte set to
$11 (Program + 6809 Object Code), and the attribute/revision byte
set to $81 (Reentrant + 1).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ecution Offse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sed by OS-9 to locate where to start execution of the program.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orage Siz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orage size is the initial default allocation of memory for data,
stack, and parameter area. For a full description of memory
allowcation, see the section entitled
<text:span text:style-name="text-italic">"Memory Management"</text:span> located
elsewhere in this manual.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odule Nam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ule name is used by OS-9 to enter the module in the module
directory. The module name is followed by the edition byte encoded
in cstart. If this situation is not desired it may be overridden by
the -E= option in cc.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nform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strings preceded by the directive "info" in an assembly code
file will be placed here. A major use of this facility is to place
in the module the version number and/or a copyright notice. Note
that the '#asm' pre-compiler instruction may be used in a C source
file to enable the inclusion of this directive in the compiler-generated
assembly code fi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ecutable Cod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machine code instructions of the program.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ring Litera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Quoted string in the C source are placed here. They are in the
null-terminated form expected by the functions in the Standard
Library. NOTE: the definition of the C language assumes that
strings are in the DATA area and are therefore subject to alteration
without making the program non-reentrant. However, in order to avoid
the dublication of memory requirements which would be necesary if
they were to be in the data area, they are placed in the TEXT
(executable) section of the module. Putting the strings in the
executable section implies that no attempt should be made by a C
programmer to alter string literals. They should be copied out
first. The exception that proves the rule is the initialization of
an array of type char like this:
<text:p/><text:p text:style-name="para-programlisting"/><text:p text:style-name="para-programlisting"><text:s text:c="30"/>char<text:s text:c="2"/>message[]<text:s text:c="2"/>=<text:s text:c="2"/>"Hello<text:s text:c="2"/>world\n";</text:p><text:p text:style-name="para-programlisting"/>
The string will be found in the array 'message' in the data area and
can be alter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nitializing Data and its Siz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 C program contains initializers, the data for the initial
values of the variables is placed in this section. The definition
of C states that all uninitialized global and static variables have
the value zero when the program starts running, so the startuo
rougtine of each C program first copies the data from the module into
the data area and then clears the rest of the data memory to null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ata Referenc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 absolute addresses are known at compile time under OS-9, so where
there are pointer values in the initializating data, they must be
adjusted at run time so that they reflect the absolute values at
that time. The startup routine uses the two data reference tables
to locate the values that need alteration and adjusts them by the
absolute values of the bases of the executable code and data
respectivel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example, suppose there are the following statements in the
program being compiled:
<text:p/><text:p text:style-name="para-programlisting"/><text:p text:style-name="para-programlisting"><text:s text:c="16"/>char<text:s text:c="2"/>*p<text:s text:c="2"/>=<text:s text:c="2"/>"I'm<text:s text:c="2"/>a<text:s text:c="2"/>string!";</text:p><text:p text:style-name="para-programlisting"><text:s text:c="16"/>char<text:s text:c="2"/>**q<text:s text:c="2"/>=<text:s text:c="2"/>&amp;p;</text:p><text:p text:style-name="para-programlisting"/>
These declarations tell the compiler that there is to be a char
pointer variable, 'p', whose initial value is the address of the
string and a pointer to a char pointer, 'q', whose initial value is
the address of 'p'. The variables must be in the DATA section of
memory at run time because they are potentially alterable, but
absolute addresses are not known until run time, so the values that
'p' and 'q' must have are not known at compile time. The string
will be placed by the compiler in the TEXT section and will not be
copied out to DATA memory by the startup routine. The initializing
data section of the program module will contain entries for 'p' and
'q'. They will have as values the offsets of the string from the
base of the TEXT section and the offset of the location of 'p' from
the base of the DATA section respectivel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rtup routine will first copy all the entries in the initializing
data section into their allotted places in the DATA section.
Then it will scan the data-text reference table for the offsets of
values that need to have the addresses of the base of the TEXT
section added to them. Among these will be the "p" which, after
updating, will point to the string which is in the TEXT section.
Similarly, after a scan of the data-data references, "q" will point
to (contain the absolute of) "p".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Memory Manag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compiler and its support programs have default conditions
such that the average programmer need not be concerned with details
of memory management. However, there are situations where advanced
programmers may wish to tailor the storage allocation of a program
for special situations. The following information explains in
detail how a C program's data area is allocated and us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ical C Program Memory Map</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orage area is allocated by OS-9 when the C program is executed.
The layout of this memory is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46"/>high<text:s text:c="2"/>addresses</text:p><text:p xmlns:text="urn:oasis:names:tc:opendocument:xmlns:text:1.0" text:style-name="para-screen"><text:s text:c="40"/>|<text:s text:c="36"/>|<text:s text:c="4"/>&lt;-<text:s text:c="2"/>SBRK()<text:s text:c="2"/>adds<text:s text:c="2"/>more</text:p><text:p xmlns:text="urn:oasis:names:tc:opendocument:xmlns:text:1.0" text:style-name="para-screen"><text:s text:c="40"/>|<text:s text:c="36"/>|<text:s text:c="10"/>memory<text:s text:c="2"/>here</text:p><text:p xmlns:text="urn:oasis:names:tc:opendocument:xmlns:text:1.0" text:style-name="para-screen"><text:s text:c="40"/>|<text:s text:c="36"/>|</text:p><text:p xmlns:text="urn:oasis:names:tc:opendocument:xmlns:text:1.0" text:style-name="para-screen"><text:s text:c="40"/>!------------------!<text:s text:c="4"/>&lt;-<text:s text:c="2"/>memend</text:p><text:p xmlns:text="urn:oasis:names:tc:opendocument:xmlns:text:1.0" text:style-name="para-screen"><text:s text:c="40"/>!<text:s text:c="8"/>parameters<text:s text:c="8"/>!</text:p><text:p xmlns:text="urn:oasis:names:tc:opendocument:xmlns:text:1.0" text:style-name="para-screen"><text:s text:c="40"/>!------------------!</text:p><text:p xmlns:text="urn:oasis:names:tc:opendocument:xmlns:text:1.0" text:style-name="para-screen"><text:s text:c="40"/>!<text:s text:c="36"/>!</text:p><text:p xmlns:text="urn:oasis:names:tc:opendocument:xmlns:text:1.0" text:style-name="para-screen">Current<text:s text:c="2"/>stack<text:s text:c="14"/>|<text:s text:c="12"/>stack<text:s text:c="14"/>|<text:s text:c="4"/>&lt;-<text:s text:c="2"/>sp<text:s text:c="2"/>register</text:p><text:p xmlns:text="urn:oasis:names:tc:opendocument:xmlns:text:1.0" text:style-name="para-screen">reservation<text:s text:c="6"/>-&gt;<text:s text:c="8"/>!..................!</text:p><text:p xmlns:text="urn:oasis:names:tc:opendocument:xmlns:text:1.0" text:style-name="para-screen"><text:s text:c="40"/>!<text:s text:c="16"/>v<text:s text:c="18"/>!</text:p><text:p xmlns:text="urn:oasis:names:tc:opendocument:xmlns:text:1.0" text:style-name="para-screen"><text:s text:c="40"/>!<text:s text:c="36"/>!<text:s text:c="4"/>&lt;-<text:s text:c="2"/>standard<text:s text:c="2"/>I/O<text:s text:c="2"/>buffers</text:p><text:p xmlns:text="urn:oasis:names:tc:opendocument:xmlns:text:1.0" text:style-name="para-screen"><text:s text:c="40"/>!<text:s text:c="8"/>free<text:s text:c="2"/>memory<text:s text:c="6"/>!<text:s text:c="10"/>allocated<text:s text:c="2"/>here</text:p><text:p xmlns:text="urn:oasis:names:tc:opendocument:xmlns:text:1.0" text:style-name="para-screen">Current<text:s text:c="2"/>top<text:s text:c="18"/>!<text:s text:c="36"/>!</text:p><text:p xmlns:text="urn:oasis:names:tc:opendocument:xmlns:text:1.0" text:style-name="para-screen">of<text:s text:c="2"/>data<text:s text:c="14"/>-&gt;<text:s text:c="8"/>!........^.........!<text:s text:c="4"/>&lt;-<text:s text:c="2"/>IBRK()<text:s text:c="2"/>changes<text:s text:c="2"/>this</text:p><text:p xmlns:text="urn:oasis:names:tc:opendocument:xmlns:text:1.0" text:style-name="para-screen"><text:s text:c="40"/>!<text:s text:c="36"/>!<text:s text:c="10"/>memory<text:s text:c="2"/>bound<text:s text:c="2"/>upward</text:p><text:p xmlns:text="urn:oasis:names:tc:opendocument:xmlns:text:1.0" text:style-name="para-screen"><text:s text:c="40"/>!<text:s text:c="2"/>requested<text:s text:c="2"/>memory<text:s text:c="2"/>!</text:p><text:p xmlns:text="urn:oasis:names:tc:opendocument:xmlns:text:1.0" text:style-name="para-screen"><text:s text:c="40"/>!------------------!<text:s text:c="4"/>&lt;--<text:s text:c="2"/>end</text:p><text:p xmlns:text="urn:oasis:names:tc:opendocument:xmlns:text:1.0" text:style-name="para-screen"><text:s text:c="40"/>!<text:s text:c="4"/>uninitialized<text:s text:c="6"/>!</text:p><text:p xmlns:text="urn:oasis:names:tc:opendocument:xmlns:text:1.0" text:style-name="para-screen"><text:s text:c="40"/>!<text:s text:c="12"/>data<text:s text:c="16"/>!</text:p><text:p xmlns:text="urn:oasis:names:tc:opendocument:xmlns:text:1.0" text:style-name="para-screen"><text:s text:c="40"/>!------------------!<text:s text:c="4"/>&lt;--<text:s text:c="2"/>edata</text:p><text:p xmlns:text="urn:oasis:names:tc:opendocument:xmlns:text:1.0" text:style-name="para-screen"><text:s text:c="40"/>!<text:s text:c="6"/>initialized<text:s text:c="8"/>!</text:p><text:p xmlns:text="urn:oasis:names:tc:opendocument:xmlns:text:1.0" text:style-name="para-screen"><text:s text:c="40"/>!<text:s text:c="12"/>data<text:s text:c="16"/>!</text:p><text:p xmlns:text="urn:oasis:names:tc:opendocument:xmlns:text:1.0" text:style-name="para-screen"><text:s text:c="40"/>!------------------!</text:p><text:p xmlns:text="urn:oasis:names:tc:opendocument:xmlns:text:1.0" text:style-name="para-screen"><text:s text:c="26"/>^<text:s text:c="12"/>!<text:s text:c="8"/>direct<text:s text:c="2"/>page<text:s text:c="6"/>!</text:p><text:p xmlns:text="urn:oasis:names:tc:opendocument:xmlns:text:1.0" text:style-name="para-screen"><text:s text:c="22"/>dpsiz<text:s text:c="8"/>!<text:s text:c="10"/>variables<text:s text:c="8"/>!</text:p><text:p xmlns:text="urn:oasis:names:tc:opendocument:xmlns:text:1.0" text:style-name="para-screen"><text:s text:c="26"/>v<text:s text:c="12"/>+------------------+<text:s text:c="4"/>&lt;--<text:s text:c="2"/>y,dp<text:s text:c="2"/>registers</text:p><text:p xmlns:text="urn:oasis:names:tc:opendocument:xmlns:text:1.0" text:style-name="para-screen"><text:s text:c="48"/>low<text:s text:c="2"/>addresses</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verall size of this memory area is defined by the "storage
size" value stored in the program's module header. This can be
overridden to assign the program additional memory if the OS-9 Shell
"#" command is us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arameter area is where the parameter string from the
calling process (typically the OS-9 Shell) is placed by the system.
The initializing routine for C programs converts the parameters into
null-terminated strings and makes pointers to them available to
'main()' via 'argc' and 'argv'.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32"/>****<text:s text:c="2"/>STACK<text:s text:c="2"/>OVERFLOW<text:s text:c="2"/>****</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irect page variables area is where variables reside
that have been defined with the storage class 'direct' in the C
source code or in the 'direct' segment in assembly code source.
Notice that the size of this area is always at least one byte (to
ensure that no pointer to a variable can have the value NULL or 0)
and that it is not necessarily 256 by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uninitialized data area is where the remainder of the
uninitialized program variables reside. These two areas are, in
fact, cleared to all zeros by the program entry routine. The
initialized data area is where the initialized variables of the
program reside. There are two globally defined values which may be
referred to: 'edata' and 'end', which are the addresses of one byte
higher than the initialized data and one byte higher than the
uninitialized data respectively. Note that these are not variables;
the values are accesses in C by using the '&amp;' operator as in:
<text:p/><text:p text:style-name="para-programlisting"/><text:p text:style-name="para-programlisting"><text:s text:c="18"/>high<text:s text:c="2"/>=<text:s text:c="2"/>&amp;end;</text:p><text:p text:style-name="para-programlisting"><text:s text:c="18"/>low<text:s text:c="2"/>=<text:s text:c="2"/>&amp;edata;</text:p><text:p text:style-name="para-programlisting"/>
and in assembler:
<text:p/><text:p text:style-name="para-programlisting"/><text:p text:style-name="para-programlisting"><text:s text:c="18"/>leax<text:s text:c="6"/>end,y</text:p><text:p text:style-name="para-programlisting"><text:s text:c="18"/>stx<text:s text:c="8"/>high,y</text:p><text:p text:style-name="para-programlisting"/>
The Y register points to the base of the data area and variables are
addresses using Y-offset indexed instru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the program starts running, the remaining memory is
assigned to the "free" area. A program may call "ibrk()" to
request additional working memory (initialized to zeros) from the
free memory area. Alternatively, more memory can be dynamically
obtained using the "sbrk()" which requests additional memory from
the operating system and returns its lower bound. If this fails
because OS-9 refuses to grant more memory for any reason "sbrk()"
will return -1.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mpile Time Memory Alloc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not instructed otherwise, the linker will automatically
allocate 1k bytes more than the total size of the program's
variables and strings. This size will normally be adequate to cover
the parameter area, stack requirements, and Standard Library file
buffers. The allocation size may be altered when using the compiler
by using the "-m" option on the command line. The memory
requirements may be stated in pages, for example,
<text:p/><text:p text:style-name="para-programlisting"/><text:p text:style-name="para-programlisting"><text:s text:c="14"/>cc<text:s text:c="2"/>prg.c<text:s text:c="2"/>-m=2</text:p><text:p text:style-name="para-programlisting"/>
which allocates 512 bytes extra, or in kilobytes, for example:
<text:p/><text:p text:style-name="para-programlisting"/><text:p text:style-name="para-programlisting"><text:s text:c="14"/>cc<text:s text:c="2"/>prg.c<text:s text:c="2"/>-m=10k</text:p><text:p text:style-name="para-programlisting"/>
The linker will ignore the request if the size is less than 256 by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llowing rules can serve as a rough guide to estimate how
much memory to specify: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text:p text:style-name="para-padding">
The parameter area should be large enough for any anticipated
command line string.
</text:p></text:list-item>
<text:list-item><text:p text:style-name="para-padding">
The stack should not be less than 128 bytes and should take
into account the depth of function calling chains and any
recursion.
</text:p></text:list-item>
<text:list-item><text:p text:style-name="para-padding">
All function arguments and local variables occupy stack space
and each function entered needs 4 bytes more for the return
address and temporary storage of the calling function's register
variable.
</text:p></text:list-item>
<text:list-item><text:p text:style-name="para-padding">
Free memory is requested by the Standard Library I/O
functions for buffers at the rate of 256 bytes per accessed
file. The does not apply to the lower level service request I/O
functions such as "open()", "read()" or "write()" not to
"stderr" which is always un-buffered, but it does apply to both
"stdin" and "stdout" (see the Standard Library documentation).
</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good method for getting a feel for how much memory is
needed by your program is to allow the linker to set the memory size
to its usually conservative value. Then, if the program runs
with a variety of input satisfactorily but memory is limited on the
system, try reducing the allocation at the next compilation. If a
stack overflow occurs or an "ibrk()" call returns -1, then try
increasing the memory next time. You cannot damage the system by
getting it wrong, but data may be lost if the program runs out of
space at a crucial time. It pays to be in error on the generous
side.
</text:p>




<text:p xmlns:text="urn:oasis:names:tc:opendocument:xmlns:text:1.0" text:style-name="title-chapter">Chapter</text:p><text:h xmlns:text="urn:oasis:names:tc:opendocument:xmlns:text:1.0" text:outline-level="1" text:style-name="Heading1">C System Cal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ection of the C compiler manual is a guide to the system
calls available from C program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 is <text:span text:style-name="text-italic">not</text:span> intended as a definitive description of OS-9 service
requests as these are described in the OS-9 System Programmer's
Manual. However, for most calls, enough information is available
here to enable the programmer to write systems calls into programs
without looking furth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ames used for the system calls are chosen so that programs
transported from other machines or operating systems should compile
and run with as little modification as possible. However, care
should be taken as the parameters and returned values of some calls
may not be compatible with those on other systems. Programmers that
are already familiar with OS-9 names and values should take
particular care. Some calls do not share the same names as the OS-9
assembly language equivalents. The assembly language equivalent
call is shown, where there is one, on the relevant page of the C
call description, and a cross-reference list is provided for those
already familiar with OS-9 call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ormal error indication on return from a system call is a
returned value of -1. The relevant error will be found in the
predefined int "errno". Errno always contains the error from the last
erroneous system call. Definitions for the errors for inclusion in
the programs are in "&lt;errno.h&g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See Also" sections on the following pages, unless
otherwise stated, the references are to other system call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re "#include" files are shown, it is not mandatory to include
them, but it might be convenient to use the manifest constants
defined in them rather than integers; it certainly makes for
more readable programs.
</text:p>


Abort
stop the program and produce a core dump





  abort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causes a memory image to be written out to the file
"core" in the current directory, and then the program exits
with a status of 1.
</text:p>





Abs
Absolute value





  abs
  int i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BS returns absolute value of its integer operand.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You get what the hardware gives on the largest negative number.
</text:p>





Access
give file accessibility





  access
  char *fname
  int perm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ccess returns 0 if the access modes specified in "perm" are
correct for the user to access "fname". -1 is returned if the
file cannot be access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value for "perm" may be any legal OS-9 mode as used for
"open()" or "creat()", it may be zero, which tests whether the
file exists, or the path to it may be searched.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e "perm" value is <text:span text:style-name="text-italic">not</text:span> compatible with other
systems.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ppropiate error indication, if a value of -1 is returned,
may be found in "errno".
</text:p>






Chain
load and execute a new program





  chain
  char *modname
  int paramsize
  char *paramptr
  int type
  int lang
  int datasiz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CHAIN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ction of F$CHAIN is described fully in the OS-9
documentation. Chain implements the service request as
described with one important exception: chain will NEVER return
to the caller. If there is an error, the process will abort
and return to its parent process. It might be wise, therefore,
for the programs to check the existence and access permissions
of the module before calling chain. Permissions may be checked
by using "modlink()" or "modload()" followed by an "munlink()".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name" should point to the name of the desired module.
"Paramsize is the length of the parameter string (which should
normally be terminated with a "\n"), and "paramptr" points to
the parameter string. "Type" is the module type as found in
the module header (normally 1: program), and "lang" should
match the language nibble in the module header (C programs
have 1 for 6809 machine code here). "Datasize" may be zero, or
it may contain the number of 256 byte pages to give to the new
process as initial allocation of data memory.
</text:p>





Chdir
Chxdir
change directory





  chdir
  char *dirname



  chxdir
  char *dirnam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CHGDIR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calls change the current data directory and the current
execution directory, respectively, for the running task.
"Dirname" is a pointer to a string that gives a pathname for
a directory.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call returns 0 after a successful call, or -1 if "dirname"
is not a directory path name, or it is not searchable.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shell commands "chd" and "chx".
</text:p>





Chmod
change access permissions of a file





#include &lt;modes.h&gt;


  chmod
  char *fname
  int perm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hmod changes the permission bits associated with a file.
"Fname" must be a pointer to a file name, and "perm" should
contain the desired bit patter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llowable bit patterns are defined in the include file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text:s text:c="2"/>permissions<text:s text:c="2"/>*/</text:p><text:p xmlns:text="urn:oasis:names:tc:opendocument:xmlns:text:1.0" text:style-name="para-programlisting">#define<text:s text:c="4"/>S_IREAD<text:s text:c="6"/>0x01<text:s text:c="10"/>/*<text:s text:c="2"/>owner<text:s text:c="2"/>read<text:s text:c="2"/>*/</text:p><text:p xmlns:text="urn:oasis:names:tc:opendocument:xmlns:text:1.0" text:style-name="para-programlisting">#define<text:s text:c="4"/>S_IWRITE<text:s text:c="4"/>0x02<text:s text:c="10"/>/*<text:s text:c="2"/>owner<text:s text:c="2"/>write<text:s text:c="2"/>*/</text:p><text:p xmlns:text="urn:oasis:names:tc:opendocument:xmlns:text:1.0" text:style-name="para-programlisting">#define<text:s text:c="4"/>S_IEXEC<text:s text:c="6"/>0x04<text:s text:c="10"/>/*<text:s text:c="2"/>owner<text:s text:c="2"/>execute<text:s text:c="2"/>*/</text:p><text:p xmlns:text="urn:oasis:names:tc:opendocument:xmlns:text:1.0" text:style-name="para-programlisting">#define<text:s text:c="4"/>S_IOREAD<text:s text:c="4"/>0x08<text:s text:c="10"/>/*<text:s text:c="2"/>public<text:s text:c="2"/>read<text:s text:c="2"/>*/</text:p><text:p xmlns:text="urn:oasis:names:tc:opendocument:xmlns:text:1.0" text:style-name="para-programlisting">#define<text:s text:c="4"/>S_IOWRITE<text:s text:c="2"/>0x10<text:s text:c="10"/>/*<text:s text:c="2"/>public<text:s text:c="2"/>write<text:s text:c="2"/>*/</text:p><text:p xmlns:text="urn:oasis:names:tc:opendocument:xmlns:text:1.0" text:style-name="para-programlisting">#define<text:s text:c="4"/>S_IOEXEC<text:s text:c="4"/>0x20<text:s text:c="10"/>/*<text:s text:c="2"/>public<text:s text:c="2"/>execute<text:s text:c="2"/>*/</text:p><text:p xmlns:text="urn:oasis:names:tc:opendocument:xmlns:text:1.0" text:style-name="para-programlisting">#define<text:s text:c="4"/>S_ISHARE<text:s text:c="4"/>0x40<text:s text:c="10"/>/*<text:s text:c="2"/>sharable<text:s text:c="2"/>*/</text:p><text:p xmlns:text="urn:oasis:names:tc:opendocument:xmlns:text:1.0" text:style-name="para-programlisting">#define<text:s text:c="4"/>S_IFDIR<text:s text:c="6"/>0x80<text:s text:c="10"/>/*<text:s text:c="2"/>directory<text:s text:c="2"/>*/</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ly the owner or the super user may change the permissions of
a file.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uccessful call returns 0. A -1 is returned if the
caller is not entitled to change permissions of "fname" cannot
be foun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command "attr"
</text:p>






Chown
change the ownership of a file





  chown
  char *fname
  int ownerid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is available only to the super user. "Fname" is a
pointer to a file name, and "ownerid" is the new user-id.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Zero is returned from a successful call. -1 is returned from on error.
</text:p>






Close
close a file





  close
  int pn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CLOSE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lose takes a path number, "pn", as returned from system calls
"open()", "creat()", or "dup()", and closes the associated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rmination of a task always closes all open files
automatically, but it is necessary to close files where
multiple files are opened by the task, and it is desired to
re-use path numbers to avoid going over the system or process
path number limit.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reat(),
open(),
dup()
</text:p>





Crc
compute a cyclic redundancy count





  crc
  char *start
  int count
  char accum[3]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CRC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accumulates a crc into a three byte array at "accum"
for "count" bytes starting at "start". All three bytes of
"accum" should be initialized to 0xff before the first call to
"crc()". However, repeated calls can be subsequently made to
cover an entire module. If the result is to be used as an OS-9
module crc, it should have its bytes complemented before
insertion at the end of the module.
</text:p>





Creat
create a file





#include &lt;modes.h&gt;


  creat
  char *fname
  int perm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CREATE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reat returns a path number to a new file available for
writing, giving it the permissions specified in "perm" and
making the task user the owner. If, however, "fname" is the
name of an existing file, the file is truncated to zero length,
and the ownership and permissions remain unchanged. NOTE,
that unlike the OS-9 assembler service request, creat does
not return an error if the file already exists. "Access()"
should be used to establish the existence of a file if it is
important that a file should not be overwritte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 is unnecessary to specify writing permissions in "perm" in
order to write to the file in the current task.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ermissions allowed are defined in the include file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define<text:s text:c="4"/>S_IPRM<text:s text:c="8"/>0xff<text:s text:c="10"/>/*<text:s text:c="2"/>mask<text:s text:c="2"/>for<text:s text:c="2"/>permission<text:s text:c="2"/>bits<text:s text:c="2"/>*/</text:p><text:p xmlns:text="urn:oasis:names:tc:opendocument:xmlns:text:1.0" text:style-name="para-programlisting">#define<text:s text:c="4"/>S_IREAD<text:s text:c="6"/>0x01<text:s text:c="10"/>/*<text:s text:c="2"/>owner<text:s text:c="2"/>read<text:s text:c="2"/>*/</text:p><text:p xmlns:text="urn:oasis:names:tc:opendocument:xmlns:text:1.0" text:style-name="para-programlisting">#define<text:s text:c="4"/>S_IWRITE<text:s text:c="4"/>0x02<text:s text:c="10"/>/*<text:s text:c="2"/>owner<text:s text:c="2"/>write<text:s text:c="2"/>*/</text:p><text:p xmlns:text="urn:oasis:names:tc:opendocument:xmlns:text:1.0" text:style-name="para-programlisting">#define<text:s text:c="4"/>S_IEXEC<text:s text:c="6"/>0x04<text:s text:c="10"/>/*<text:s text:c="2"/>owner<text:s text:c="2"/>execute<text:s text:c="2"/>*/</text:p><text:p xmlns:text="urn:oasis:names:tc:opendocument:xmlns:text:1.0" text:style-name="para-programlisting">#define<text:s text:c="4"/>S_IOREAD<text:s text:c="4"/>0x08<text:s text:c="10"/>/*<text:s text:c="2"/>public<text:s text:c="2"/>read<text:s text:c="2"/>*/</text:p><text:p xmlns:text="urn:oasis:names:tc:opendocument:xmlns:text:1.0" text:style-name="para-programlisting">#define<text:s text:c="4"/>S_IOWRITE<text:s text:c="2"/>0x10<text:s text:c="10"/>/*<text:s text:c="2"/>public<text:s text:c="2"/>write<text:s text:c="2"/>*/</text:p><text:p xmlns:text="urn:oasis:names:tc:opendocument:xmlns:text:1.0" text:style-name="para-programlisting">#define<text:s text:c="4"/>S_IOEXEC<text:s text:c="4"/>0x20<text:s text:c="10"/>/*<text:s text:c="2"/>public<text:s text:c="2"/>execute<text:s text:c="2"/>*/</text:p><text:p xmlns:text="urn:oasis:names:tc:opendocument:xmlns:text:1.0" text:style-name="para-programlisting">#define<text:s text:c="4"/>S_ISHARE<text:s text:c="4"/>0x40<text:s text:c="10"/>/*<text:s text:c="2"/>sharable<text:s text:c="2"/>*/</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irectories may not be created with this call; use "mknod()"
instead.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returns -1 if there are too many files open. If the
pathname cannot be searched, if permission to write is denied,
or if the file exists and is a directory.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rite(),
close(),
chmod()
</text:p>





Defdrive
get default system drive





  char *defdrive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all to defdrive returns a pointer to a string containing the
name of the default system drive. The method used is to
consult the "Init" module for the default directory name. The
name is copied to a static data area and a pointer to it is
returned.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if the "Init" module cannot be linked to.
</text:p>






Dup
duplicate an open path number





  dup
  int pn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DUP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up takes the path number, "pn", as returned from "open()" or
"creat()" and returns another path number associated with the
same file.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1 is returned is the call fails because there are too many
files open or the path nmber is invali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n(),
creat(),
close()
</text:p>





Exit
_Exit
task termination





  exit
  int status



  _exit
  int status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EXIT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it is the normal means of terminating a task. Exit does any
cleaning up operations required before terminating, such as
flushing out any file buffers (see Standard i/o), but _exit
does no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task finishing normally, that is returning from "main()",
is equivalent to a call - "exit(0)".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tus passed to exit is available to the parent task if it
is executing a "wait".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ait()
</text:p>





Getpid
get the task id





  getpid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ID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number unique to the current running task is often useful in
creating names for temporary files. This call returns the
task's system id (as returned to its parent by "os9fork").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fork(),
Standard Library function
mktemp.
</text:p>





Getstat
get file status





#include &lt;sgstat.h&gt;



/* code 0 */


  getstat
  int code
  int filenum
  char *buffer



/* codes 1 and 6 */


  getstat
  int code
  int filenum



/* code 2 */


  getstat
  int code
  int filenum
  long *size



/* code 5 */


  getstat
  int code
  int filenum
  long *pos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GETSTT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ull description of getstat can be found in the OS-9 System
Programmer's Manu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de" must be the value of one of the standard codes for the
getstat service request. "Filenum" must be the path number of
an open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rm of the call depends on the value of "code".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5--><table:table-cell office:value-type="string" table:style-name="table-default.cell-A1"><!--child::otherwise--><text:p text:style-name="Standard">Code 0:</text:p></table:table-cell>
<!--position=2--><!--last=2--><!--parent-position=1--><!--parent-last=5--><table:table-cell office:value-type="string" table:style-name="table-default.cell-C1"><!--child::otherwise--><text:p text:style-name="Standard">"Buffer" must be the address of a 32 byte
buffer into which the relevant status packet
is copied. The header file has the
definitions of the various file and device
structures for use by the program.</text:p></table:table-cell>
</table:table-row>
<table:table-row>
<!--position=1--><!--last=2--><!--parent-position=2--><!--parent-last=5--><table:table-cell office:value-type="string" table:style-name="table-default.cell-A2"><!--child::otherwise--><text:p text:style-name="Standard">Code 1:</text:p></table:table-cell>
<!--position=2--><!--last=2--><!--parent-position=2--><!--parent-last=5--><table:table-cell office:value-type="string" table:style-name="table-default.cell-C2"><!--child::otherwise--><text:p text:style-name="Standard">Code 1 only applies to SCF devices and to
test for data available. The return value is
zero if there is data available. -1 is
returned if there is no data.</text:p></table:table-cell>
</table:table-row>
<table:table-row>
<!--position=1--><!--last=2--><!--parent-position=3--><!--parent-last=5--><table:table-cell office:value-type="string" table:style-name="table-default.cell-A2"><!--child::otherwise--><text:p text:style-name="Standard">Code 2:</text:p></table:table-cell>
<!--position=2--><!--last=2--><!--parent-position=3--><!--parent-last=5--><table:table-cell office:value-type="string" table:style-name="table-default.cell-C2"><!--child::otherwise--><text:p text:style-name="Standard">"Size" should be the address of a long
integer into which the current file size is
placed. The return value of the function is
-1 on error and 0 on success.</text:p></table:table-cell>
</table:table-row>
<table:table-row>
<!--position=1--><!--last=2--><!--parent-position=4--><!--parent-last=5--><table:table-cell office:value-type="string" table:style-name="table-default.cell-A2"><!--child::otherwise--><text:p text:style-name="Standard">Code 5:</text:p></table:table-cell>
<!--position=2--><!--last=2--><!--parent-position=4--><!--parent-last=5--><table:table-cell office:value-type="string" table:style-name="table-default.cell-C2"><!--child::otherwise--><text:p text:style-name="Standard">"Pos" should be the address of a long integer
into which the current file position is
placed. The return value of the function is -1 on
error and 0 on success.</text:p></table:table-cell>
</table:table-row>
<table:table-row>
<!--position=1--><!--last=2--><!--parent-position=5--><!--parent-last=5--><table:table-cell office:value-type="string" table:style-name="table-default.cell-A3"><!--child::otherwise--><text:p text:style-name="Standard">Code 6:</text:p></table:table-cell>
<!--position=2--><!--last=2--><!--parent-position=5--><!--parent-last=5--><table:table-cell office:value-type="string" table:style-name="table-default.cell-C3"><!--child::otherwise--><text:p text:style-name="Standard">Returns -1 on EOF and error and 0 on success.</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when one of the previous calls returns -1, then
actual error is returned in errno.
</text:p>





Getuid
return user id





  getuid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ID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uid returns the real user id of the current task (as
maintained in the password file).
</text:p>





Intercept
set function for interrupt processing





  intercept
    int (* func)
        int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ICPT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tercept instructs OS-9 to pass control to the function "func"
when an interrupt (signal) is received by the current proces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interrupt processing function has an argument, it will
contain the value of the signal received. On return from
"func", the process resumes at the point in the program where
it was interrupted by the signal. "Interrupt()" is an
alternative to the use of "signal()" to process interrup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an example, suppose we wish to ensure that a partially
completed output file is deleted if an interrupt is received.
The body of the program might include:
<text:p/><text:p text:style-name="para-programlisting"/><text:p text:style-name="para-programlisting">char<text:s text:c="2"/>*temp_file<text:s text:c="2"/>=<text:s text:c="2"/>"temp";<text:s text:c="2"/>/*<text:s text:c="2"/>name<text:s text:c="2"/>of<text:s text:c="2"/>temporary<text:s text:c="2"/>file<text:s text:c="2"/>*/</text:p><text:p text:style-name="para-programlisting">int<text:s text:c="2"/>pn=0;<text:s text:c="34"/>/*<text:s text:c="2"/>path<text:s text:c="2"/>number<text:s text:c="2"/>*/</text:p><text:p text:style-name="para-programlisting">int<text:s text:c="2"/>intrupt();<text:s text:c="24"/>/*<text:s text:c="2"/>predeclaration<text:s text:c="2"/>*/</text:p><text:p text:style-name="para-programlisting"/><text:p text:style-name="para-programlisting">...</text:p><text:p text:style-name="para-programlisting"/><text:p text:style-name="para-programlisting">intercept(intrupt);<text:s text:c="14"/>/*<text:s text:c="2"/>route<text:s text:c="2"/>interrupt<text:s text:c="2"/>processing<text:s text:c="2"/>*/</text:p><text:p text:style-name="para-programlisting">pn<text:s text:c="2"/>=<text:s text:c="2"/>creat(temp_file,3);<text:s text:c="4"/>/*<text:s text:c="2"/>make<text:s text:c="2"/>a<text:s text:c="2"/>new<text:s text:c="2"/>file<text:s text:c="2"/>*/</text:p><text:p text:style-name="para-programlisting"/><text:p text:style-name="para-programlisting">...</text:p><text:p text:style-name="para-programlisting"/><text:p text:style-name="para-programlisting">write(pn,string,count);<text:s text:c="6"/>/*<text:s text:c="2"/>write<text:s text:c="2"/>string<text:s text:c="2"/>to<text:s text:c="2"/>temp<text:s text:c="2"/>file<text:s text:c="2"/>*/</text:p><text:p text:style-name="para-programlisting"/><text:p text:style-name="para-programlisting">...</text:p><text:p text:style-name="para-programlisting"/><text:p text:style-name="para-programlisting">close(pn);</text:p><text:p text:style-name="para-programlisting">pn=0;</text:p><text:p text:style-name="para-programlisting"/><text:p text:style-name="para-programlisting">...</text:p><text:p text:style-name="para-programlisting"/>
The interrupt routine might be coded:
<text:p/><text:p text:style-name="para-programlisting"/><text:p text:style-name="para-programlisting">intrupt(sig);</text:p><text:p text:style-name="para-programlisting">{</text:p><text:p text:style-name="para-programlisting"><text:s text:c="10"/>if<text:s text:c="2"/>(pn){<text:s text:c="2"/>/*<text:s text:c="2"/>only<text:s text:c="2"/>done<text:s text:c="2"/>if<text:s text:c="2"/>pn<text:s text:c="2"/>refers<text:s text:c="2"/>to<text:s text:c="2"/>an<text:s text:c="2"/>open<text:s text:c="2"/>file<text:s text:c="2"/>*/</text:p><text:p text:style-name="para-programlisting"><text:s text:c="20"/>close(pn);</text:p><text:p text:style-name="para-programlisting"><text:s text:c="20"/>unlink(temp_file);<text:s text:c="2"/>/*<text:s text:c="2"/>delete<text:s text:c="2"/>*/</text:p><text:p text:style-name="para-programlisting"><text:s text:c="10"/>}</text:p><text:p text:style-name="para-programlisting">exit(sig);</text:p><text:p text:style-name="para-programlisting">}</text:p><text:p text:style-name="para-programlisting"/>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tercept()" and "signal()" are mutually incompatible so that
calls to both must not appear in the same program. The linker
guards against this by giving an "entry name clash - _sigint"
error if it is attempte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ignal()
</text:p>






Kill
send an interrupt to a task





#include &lt;signal.h&gt;


  kill
  int tid
  int interrupt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Kill sends the interrupt type "interrupt" to the task with id
"ti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oth tasks, sender and receiver, must have the same user id
unless the user is the super us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clude file contains definitions of the defined signals as
follows:
<text:p/><text:p text:style-name="para-programlisting"/><text:p text:style-name="para-programlisting"><text:s text:c="14"/>/*<text:s text:c="2"/>OS-9<text:s text:c="2"/>signals<text:s text:c="2"/>*/</text:p><text:p text:style-name="para-programlisting">#define<text:s text:c="16"/>SIGKILL<text:s text:c="2"/>0<text:s text:c="6"/>/*<text:s text:c="2"/>system<text:s text:c="2"/>abort<text:s text:c="2"/>(cannot<text:s text:c="2"/>be<text:s text:c="2"/>caught<text:s text:c="2"/>or<text:s text:c="2"/>ignored)*/</text:p><text:p text:style-name="para-programlisting">#define<text:s text:c="16"/>SIGWAKE<text:s text:c="2"/>1<text:s text:c="6"/>/*<text:s text:c="2"/>wake<text:s text:c="2"/>up<text:s text:c="2"/>*/</text:p><text:p text:style-name="para-programlisting">#define<text:s text:c="16"/>SIGQUIT<text:s text:c="2"/>2<text:s text:c="6"/>/*<text:s text:c="2"/>keyboard<text:s text:c="2"/>abort<text:s text:c="2"/>*/</text:p><text:p text:style-name="para-programlisting">#define<text:s text:c="16"/>SIGINT<text:s text:c="4"/>3<text:s text:c="6"/>/*<text:s text:c="2"/>keyboard<text:s text:c="2"/>interrupt<text:s text:c="2"/>*/</text:p><text:p text:style-name="para-programlisting"/>
Other user-defined signals may, of course, be sent.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Kill returns 0 from a successful call and -1 if the task does
not exist, the effective user ids do not match, or the user is
not the system manage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ignal(),
OS-9 shell command "kill"
</text:p>






Lseek
position in file





  lseek
  int pn
  long position
  int typ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SEEK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ad or write pointer for the open file with the path
number, "pn", is positioned by lseek to the specified place in
the file. The "type" indicates from where "position" is to be
measured: if 0, from the beginning of the file, if 1, from the
current location, or if 2, from the end of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eeking to a location beyond the end of a file open for
writing and then writing to it, creates a "hole" in the file
which appears to be filled with zeros from the previous end to
the position sough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turned value is the resulting position in the file unless
there is an error, so to find out the current position use

<text:p text:style-name="para-padding">
lseek(pn,0l,1);
</text:p>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rgument "position" <text:span text:style-name="text-italic">must</text:span> be a long integer. Constants
should be explicitly made long by appending an "l", as above,
and other types should be converted using a cast:

<text:p text:style-name="para-padding">
e.g. lseek(pn,(long)pos,1);
</text:p>

Notice also, that the return value from lseek is itself a long integer.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if "pn" is a bad path number, or attempting to
seek to a position before the beginning of a file.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reat(),
open(),
Standard Library function 
"fseek"
</text:p>






Mknod
create a directory





#include &lt;modes.h&gt;


  mknod
  char *fname
  int desc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MAKDIR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may be used to create a new directory. "Fname"
should point to a string containing the desired name of the
directory. "Desc" is a descriptor specifying the desired mode
(file type) and permissions of the new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clude file defines the possible values for "desc"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define<text:s text:c="4"/>S_IREAD<text:s text:c="6"/>0x01<text:s text:c="10"/>/*<text:s text:c="2"/>owner<text:s text:c="2"/>read<text:s text:c="2"/>*/</text:p><text:p xmlns:text="urn:oasis:names:tc:opendocument:xmlns:text:1.0" text:style-name="para-programlisting">#define<text:s text:c="4"/>S_IWRITE<text:s text:c="4"/>0x02<text:s text:c="10"/>/*<text:s text:c="2"/>owner<text:s text:c="2"/>write<text:s text:c="2"/>*/</text:p><text:p xmlns:text="urn:oasis:names:tc:opendocument:xmlns:text:1.0" text:style-name="para-programlisting">#define<text:s text:c="4"/>S_IEXEC<text:s text:c="6"/>0x04<text:s text:c="10"/>/*<text:s text:c="2"/>owner<text:s text:c="2"/>execute<text:s text:c="2"/>*/</text:p><text:p xmlns:text="urn:oasis:names:tc:opendocument:xmlns:text:1.0" text:style-name="para-programlisting">#define<text:s text:c="4"/>S_IOREAD<text:s text:c="4"/>0x08<text:s text:c="10"/>/*<text:s text:c="2"/>public<text:s text:c="2"/>read<text:s text:c="2"/>*/</text:p><text:p xmlns:text="urn:oasis:names:tc:opendocument:xmlns:text:1.0" text:style-name="para-programlisting">#define<text:s text:c="4"/>S_IOWRITE<text:s text:c="2"/>0x10<text:s text:c="10"/>/*<text:s text:c="2"/>public<text:s text:c="2"/>write<text:s text:c="2"/>*/</text:p><text:p xmlns:text="urn:oasis:names:tc:opendocument:xmlns:text:1.0" text:style-name="para-programlisting">#define<text:s text:c="4"/>S_IOEXEC<text:s text:c="4"/>0x20<text:s text:c="10"/>/*<text:s text:c="2"/>public<text:s text:c="2"/>execute<text:s text:c="2"/>*/</text:p><text:p xmlns:text="urn:oasis:names:tc:opendocument:xmlns:text:1.0" text:style-name="para-programlisting">#define<text:s text:c="4"/>S_ISHARE<text:s text:c="4"/>0x40<text:s text:c="10"/>/*<text:s text:c="2"/>sharable<text:s text:c="2"/>*/</text:p><text:p xmlns:text="urn:oasis:names:tc:opendocument:xmlns:text:1.0" text:style-name="para-programlisting"/>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Zero is returned if the directory has been successfully made;
-1 if the file already exists.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command "makdir"
</text:p>





Modload
return a pointer to a module structure





#include &lt;module.h&gt;



  mod_exec *modlink
  char *modname
  int type
  int language



  mod_exec *modload
  char *modname
  int type
  int languag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LINK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LOAD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of these calls return a pointer to an OS-9 memory modu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link will search the module directory for a module with the
same name as "modname" and, if found, increment its link cou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load will open the file which has the path list specified by
"filename" and loads modules from the file adding them to the
module directory. The returned value is a pointer to the first
module load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bove, each is shown as returning a pointer to an executable
module, but it will return a pointer to whatever type of module
is found.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on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unlink()
</text:p>






Munlink
unlink a module





#include &lt;module.h&gt;


  munlink
  mod_exec *mod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UNLINK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informs the system that the module pointed to by
"mod" is no longer required by the current process. Its link
count is decremented, and the module is removed from the module
directory if the link count reaches zero.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link(), modload()
</text:p>






_os9
system call interface from C programs





#include &lt;os9.h&gt;


  _os9
  char code
  struct registers *reg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_os9 enables a programmer to access virtually any OS-9 system
call directly from a C program without having to resort to
assembly language routin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monospace">Code</text:span> is one of the codes that are defines in os9.h. os9.h
contains codes for the F$ and I$ function/service requests, and
it also contains getstt, setstt, and error cod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put registers(reg) for the system calls are accessed by
the following structure that is defined in os9.h:
<text:p/><text:p text:style-name="para-programlisting"/><text:p text:style-name="para-programlisting">struct<text:s text:c="2"/>registers<text:s text:c="2"/>{</text:p><text:p text:style-name="para-programlisting"><text:s text:c="10"/>char<text:s text:c="2"/>rg_cc,rg_a,rg_b,rg_dp;</text:p><text:p text:style-name="para-programlisting"><text:s text:c="10"/>unsigned<text:s text:c="2"/>rg_x,rg_y,rg_u;</text:p><text:p text:style-name="para-programlisting">};</text:p><text:p text:style-name="para-programlisting"/>
An example program that uses _os9 is presented on the following page.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is the OS-9 call failed. 0 is returned on success.
</text:p>


Program Examp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include<text:s text:c="2"/>&lt;os9.h&gt;</text:p><text:p xmlns:text="urn:oasis:names:tc:opendocument:xmlns:text:1.0" text:style-name="para-programlisting">#include<text:s text:c="2"/>&lt;modes.h&gt;</text:p><text:p xmlns:text="urn:oasis:names:tc:opendocument:xmlns:text:1.0" text:style-name="para-programlisting"/><text:p xmlns:text="urn:oasis:names:tc:opendocument:xmlns:text:1.0" text:style-name="para-programlisting">/*<text:s text:c="2"/>this<text:s text:c="2"/>program<text:s text:c="2"/>does<text:s text:c="2"/>an<text:s text:c="2"/>I$GETSTT<text:s text:c="2"/>call<text:s text:c="2"/>to<text:s text:c="2"/>get<text:s text:c="2"/>file<text:s text:c="2"/>size<text:s text:c="2"/>*/</text:p><text:p xmlns:text="urn:oasis:names:tc:opendocument:xmlns:text:1.0" text:style-name="para-programlisting">main(argc,argv)</text:p><text:p xmlns:text="urn:oasis:names:tc:opendocument:xmlns:text:1.0" text:style-name="para-programlisting">int<text:s text:c="2"/>argc;</text:p><text:p xmlns:text="urn:oasis:names:tc:opendocument:xmlns:text:1.0" text:style-name="para-programlisting">char<text:s text:c="2"/>**argv;</text:p><text:p xmlns:text="urn:oasis:names:tc:opendocument:xmlns:text:1.0" text:style-name="para-programlisting">{</text:p><text:p xmlns:text="urn:oasis:names:tc:opendocument:xmlns:text:1.0" text:style-name="para-programlisting"><text:s text:c="10"/>struct<text:s text:c="2"/>registers<text:s text:c="2"/>reg;</text:p><text:p xmlns:text="urn:oasis:names:tc:opendocument:xmlns:text:1.0" text:style-name="para-programlisting"><text:s text:c="10"/>int<text:s text:c="2"/>path;</text:p><text:p xmlns:text="urn:oasis:names:tc:opendocument:xmlns:text:1.0" text:style-name="para-programlisting"/><text:p xmlns:text="urn:oasis:names:tc:opendocument:xmlns:text:1.0" text:style-name="para-programlisting">/*<text:s text:c="2"/>tell<text:s text:c="2"/>linker<text:s text:c="2"/>we<text:s text:c="2"/>need<text:s text:c="2"/>longs<text:s text:c="2"/>*/</text:p><text:p xmlns:text="urn:oasis:names:tc:opendocument:xmlns:text:1.0" text:style-name="para-programlisting"><text:s text:c="10"/>pflinit();</text:p><text:p xmlns:text="urn:oasis:names:tc:opendocument:xmlns:text:1.0" text:style-name="para-programlisting"/><text:p xmlns:text="urn:oasis:names:tc:opendocument:xmlns:text:1.0" text:style-name="para-programlisting">/*<text:s text:c="2"/>low<text:s text:c="2"/>level<text:s text:c="2"/>open(file<text:s text:c="2"/>name<text:s text:c="2"/>is<text:s text:c="2"/>first<text:s text:c="2"/>command<text:s text:c="2"/>line<text:s text:c="2"/>param<text:s text:c="2"/>*/</text:p><text:p xmlns:text="urn:oasis:names:tc:opendocument:xmlns:text:1.0" text:style-name="para-programlisting"><text:s text:c="10"/>path=open(*++argv,S_IREAD);</text:p><text:p xmlns:text="urn:oasis:names:tc:opendocument:xmlns:text:1.0" text:style-name="para-programlisting"/><text:p xmlns:text="urn:oasis:names:tc:opendocument:xmlns:text:1.0" text:style-name="para-programlisting">/*<text:s text:c="2"/>set<text:s text:c="2"/>up<text:s text:c="2"/>regs<text:s text:c="2"/>for<text:s text:c="2"/>call<text:s text:c="2"/>to<text:s text:c="2"/>OS-9<text:s text:c="2"/>*/</text:p><text:p xmlns:text="urn:oasis:names:tc:opendocument:xmlns:text:1.0" text:style-name="para-programlisting"><text:s text:c="10"/>reg.rg_a=path;</text:p><text:p xmlns:text="urn:oasis:names:tc:opendocument:xmlns:text:1.0" text:style-name="para-programlisting"><text:s text:c="10"/>reg.rg_b=SS_SIZE;</text:p><text:p xmlns:text="urn:oasis:names:tc:opendocument:xmlns:text:1.0" text:style-name="para-programlisting"/><text:p xmlns:text="urn:oasis:names:tc:opendocument:xmlns:text:1.0" text:style-name="para-programlisting"><text:s text:c="10"/>if(_os9(I_GETSTT,&amp;reg)<text:s text:c="2"/>==<text:s text:c="2"/>0)</text:p><text:p xmlns:text="urn:oasis:names:tc:opendocument:xmlns:text:1.0" text:style-name="para-programlisting"><text:s text:c="20"/>printf("filesize<text:s text:c="2"/>=<text:s text:c="2"/>%lx\n",<text:s text:c="2"/>/*<text:s text:c="2"/>success<text:s text:c="2"/>*/</text:p><text:p xmlns:text="urn:oasis:names:tc:opendocument:xmlns:text:1.0" text:style-name="para-programlisting"><text:s text:c="20"/>(long)<text:s text:c="2"/>(reg.rg_x<text:s text:c="2"/>&lt;&lt;<text:s text:c="2"/>16)+reg.rg_u);</text:p><text:p xmlns:text="urn:oasis:names:tc:opendocument:xmlns:text:1.0" text:style-name="para-programlisting"><text:s text:c="10"/>else<text:s text:c="2"/>printf("OS9<text:s text:c="2"/>error<text:s text:c="2"/>#%d\n",reg.rg_b<text:s text:c="2"/>&amp;<text:s text:c="2"/>0xff);<text:s text:c="2"/>/*failed*/</text:p><text:p xmlns:text="urn:oasis:names:tc:opendocument:xmlns:text:1.0" text:style-name="para-programlisting"><text:s text:c="10"/></text:p><text:p xmlns:text="urn:oasis:names:tc:opendocument:xmlns:text:1.0" text:style-name="para-programlisting"><text:s text:c="10"/>dumpregs(&amp;reg);<text:s text:c="4"/>/*<text:s text:c="2"/>take<text:s text:c="2"/>a<text:s text:c="2"/>look<text:s text:c="2"/>at<text:s text:c="2"/>the<text:s text:c="2"/>registers<text:s text:c="2"/>*/</text:p><text:p xmlns:text="urn:oasis:names:tc:opendocument:xmlns:text:1.0" text:style-name="para-programlisting">}</text:p><text:p xmlns:text="urn:oasis:names:tc:opendocument:xmlns:text:1.0" text:style-name="para-programlisting"/><text:p xmlns:text="urn:oasis:names:tc:opendocument:xmlns:text:1.0" text:style-name="para-programlisting">dumpregs(r)</text:p><text:p xmlns:text="urn:oasis:names:tc:opendocument:xmlns:text:1.0" text:style-name="para-programlisting">register<text:s text:c="2"/>struct<text:s text:c="2"/>registers<text:s text:c="2"/>*r;</text:p><text:p xmlns:text="urn:oasis:names:tc:opendocument:xmlns:text:1.0" text:style-name="para-programlisting">{</text:p><text:p xmlns:text="urn:oasis:names:tc:opendocument:xmlns:text:1.0" text:style-name="para-programlisting"><text:s text:c="10"/>printf("cc=%02x\n",r-&gt;rg_cc<text:s text:c="2"/>&amp;<text:s text:c="2"/>0xff);</text:p><text:p xmlns:text="urn:oasis:names:tc:opendocument:xmlns:text:1.0" text:style-name="para-programlisting"><text:s text:c="10"/>printf("<text:s text:c="2"/>a=%02x\n",r-&gt;rg_a<text:s text:c="2"/>&amp;<text:s text:c="2"/>0xff);</text:p><text:p xmlns:text="urn:oasis:names:tc:opendocument:xmlns:text:1.0" text:style-name="para-programlisting"><text:s text:c="10"/>printf("<text:s text:c="2"/>b=%02x\n",r-&gt;rg_b<text:s text:c="2"/>&amp;<text:s text:c="2"/>0xff);</text:p><text:p xmlns:text="urn:oasis:names:tc:opendocument:xmlns:text:1.0" text:style-name="para-programlisting"><text:s text:c="10"/>printf("dp=%02x\n",r-&gt;rg_dp<text:s text:c="2"/>&amp;<text:s text:c="2"/>0xff);</text:p><text:p xmlns:text="urn:oasis:names:tc:opendocument:xmlns:text:1.0" text:style-name="para-programlisting"><text:s text:c="10"/>printf("<text:s text:c="2"/>x=%02x\n",r-&gt;rg_x);</text:p><text:p xmlns:text="urn:oasis:names:tc:opendocument:xmlns:text:1.0" text:style-name="para-programlisting"><text:s text:c="10"/>printf("<text:s text:c="2"/>y=%02x\n",r-&gt;rg_u);</text:p><text:p xmlns:text="urn:oasis:names:tc:opendocument:xmlns:text:1.0" text:style-name="para-programlisting"><text:s text:c="10"/>printf("<text:s text:c="2"/>u=%02x\n",r-&gt;rg_y);</text:p><text:p xmlns:text="urn:oasis:names:tc:opendocument:xmlns:text:1.0" text:style-name="para-programlisting">}</text:p><text:p xmlns:text="urn:oasis:names:tc:opendocument:xmlns:text:1.0" text:style-name="para-programlisting"/>





Open
open a file for read/write access





  open
  char *fname
  int mod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OPEN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opens an existing file for reading if "mode" is 1,
writing if "mode" is 2, or reading and writing if "mode" is 3.
NOTE that these values are OS-9 specific and not compatible
with other systems. "Fname" should point to a string
representing the pathname of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n returns an integer as "path number" which should be used
by i/o system calls referring to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osition where reads or writes start is at the beginning of
the file.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if the file does not exist, if the pathname
cannot be searched, if too many files are already open, or if
the file permissions deny the requested mode.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reat(),
read(),
write(),
dup(),
close()
</text:p>






Os9fork
create a process





  os9fork
  char *modname
  int paramsize
  char *paramptr
  int type
  int lang
  int datasiz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FORK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ction of F$FORK is desribed fully in the OS-9 System
Programmer's Manual. Os9fork will create a process that will
run concurrently with the calling process. When the forked
process terminates, it will return to the calling proces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dname" should point to the name of the desired module.
"Paramsize" is the length of the parameter string which should
normally be terminated with a '\n', and "paramptr" points to
the parameter string. "Type" is the module type as found in
the header(normally 1: program), and "lang" should match the
language nibble in the module header (C programs have 1 for
6809 machine code here). "Datasize" may be zero, or it may
contain the number of 256 byte pages to give to the new process
as initial allocation of memory.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will be returned on error, or the ID number of the child
process will be returned on success.
</text:p>






Pause
halt and wait for interrupt





  paus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SLEEP (with a value of 0)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use may be used to halt a task until an interrupt is received
from "kil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use always returns -1.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kill(),
signal(),
OS-9 shell command "kill"
</text:p>






Prerr
print error message





  prerr
  int filnum
  int errcod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PERR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RERR prints an error message on the output path as specified
by "filnum" which must be the path number of an open file. The
message depends on "errcode" which will normally be a standard
OS-9 error code.
</text:p>





Read
Readln
read from a file





  read
  int pn
  char *buffer
  int count


  readln
  int pn
  char *buffer
  int count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REA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READLN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ath number, "pn" is an integer which is one of the
standard path numbers 0, 1, or 2, or the path number should
have been returned by a successful call to "open", "creat", or
"dup". "Buffer" is a pointer to space with at least "count"
bytes of memory into which read will put the data from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 is guaranteed that at most "count" bytes will be read, but
often less will be, either because, for readln, the file
represents a terminal and input stops at the end of a line, or
for both, end-of-file has been reach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adln causes "line-editing" such as echoin to take place and
returns once the first "\n" is encountered in the input or the
number of bytes requested has been read. Readln is the
preferred call for reading from the user's termin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ad does not cause any such editing. See the OS-9 manual for
a fuller description of the actions of these calls.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ad and readln return the number of bytes actually read (0 at
end-of-file) or -1 for physical i/o errors, a bad path number,
or a ridicolous "cou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end-of-file is not considered an error, and no error
indication is returned. Zero is returned on EOF.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n(),
creat(),
dup()
</text:p>






Sbrk
Ibrk
request additional working memory





  char *sbrk
  int increase


  char *ibrk
  int increase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brk requests an allocation from free memory and returns a
pointer to its bas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brk()" requests the system to allocate "new" memory from
outside the initial alloc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sers should read the Memory Management section of this manual
for a fuller explanation of the arrang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brk requests memory from inside the initial memory allocation.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brk and ibrk return -1 if the requested amount of contiguous
memory is unavailable.
</text:p>






Setpr
set process priority





  setpr
  int pid
  int priority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SPRIOR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ETPR sets the process identified by "pid" (process id) to have
a priority of "priority". The lowest level is 0 and the
highest is 255.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all will return -1 if the process does not have the same
user id as the caller.
</text:p>






Setime
Getime
set and get system time





#include &lt;time.h&gt;


  setime
  struct sgtbuf *buffer



  getime
  struct sgtbuf *buffer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STIM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GTIME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IME returns system time in buffer.
SETIME sets system time from buffer.
</text:p>





Setuid
set user id





  setuid
  int uid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SUSER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may be used to set the user id for the current task.
Setuid only works if the caller is the super user (user id 0).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Zero is returned from a successful call, and -1 is returned on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uid()
</text:p>






Setstat
set file status





#include &lt;sgstat.h&gt;



/* code 0 */


  setstat
  int code
  int filenum
  char *buffer



/* code 2 */


  setstat
  int code
  int filenum
  long siz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SETSTT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a detailed explanation of this call, see the OS-9 System
Programmer's Manu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lenum" must be the path number of a currently open file.
The only values for code at this time are 0 and 2. When "code"
is 0, "buffer" should be the address of a 32 byte structure
which is written to the option section of the path descriptor
of the file. The header file contains definitions of various
structures maintained by OS-9 for use by the programmer. When
code is 2, "size" should be a long integer specifying the new
file size.
</text:p>





Signal
catch or ignore interrupts





#include &lt;signal.h&gt;

typedef int (*sighandler_t)(int);


  sighandler_t signal
  int interrupt
  sighandler_t address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call is a comprehensive method of catching or ignoring
signals sent to the current process. Notice that "kill()" does
the sending of signals, and "signal()" does the catch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rmally, a signal sent to a process causes it to terminate
with the status of the signal. If, in advance of the
anticipated signal, this system call is used, the program has
the choice of ignoring the signal or designating a function to
be executed when it is received. Different functions may be
designated for different signal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values for "address" have the following meanings:

<table:table table:style-name="table-default"><table:table-column table:number-columns-repeated="2"/>



<table:table-row>
<!--position=1--><!--last=2--><!--parent-position=1--><!--parent-last=3--><table:table-cell office:value-type="string" table:style-name="table-default.cell-A1"><!--child::otherwise--><text:p text:style-name="Standard">0</text:p></table:table-cell>
<!--position=2--><!--last=2--><!--parent-position=1--><!--parent-last=3--><table:table-cell office:value-type="string" table:style-name="table-default.cell-C1"><!--child::otherwise--><text:p text:style-name="Standard">reset to the default i.e. abort when received.</text:p></table:table-cell>
</table:table-row>
<table:table-row>
<!--position=1--><!--last=2--><!--parent-position=2--><!--parent-last=3--><table:table-cell office:value-type="string" table:style-name="table-default.cell-A2"><!--child::otherwise--><text:p text:style-name="Standard">1</text:p></table:table-cell>
<!--position=2--><!--last=2--><!--parent-position=2--><!--parent-last=3--><table:table-cell office:value-type="string" table:style-name="table-default.cell-C2"><!--child::otherwise--><text:p text:style-name="Standard">ignore; this will apply until reset to another value.</text:p></table:table-cell>
</table:table-row>
<table:table-row>
<!--position=1--><!--last=2--><!--parent-position=3--><!--parent-last=3--><table:table-cell office:value-type="string" table:style-name="table-default.cell-A3"><!--child::otherwise--><text:p text:style-name="Standard">Otherwise</text:p></table:table-cell>
<!--position=2--><!--last=2--><!--parent-position=3--><!--parent-last=3--><table:table-cell office:value-type="string" table:style-name="table-default.cell-C3"><!--child::otherwise--><text:p text:style-name="Standard">taken to be the address of a C function which
is to be executed on receipt of the signal.</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latter case is chosen, when the signal is received by
the process the "address" is reset to 0, the default, before
the function is executed. This means that if the next signal
received should be caught then another call to "signal()"
should be made immediately. This is normally the first action
taken by the "interrupt" function. The function may access the
signal number which caused its execution by looking at its
argument. On completion of this function the program resumes
at the point at which is was "interrupted" by the sign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example should help to clarify all this. Suppose a program
needs to create a temporary file which should be deleted before
exiting. The body of the program might contain fragments like
this:
<text:p/><text:p text:style-name="para-programlisting"/><text:p text:style-name="para-programlisting">pn<text:s text:c="4"/>=<text:s text:c="4"/>creat("temp",3);<text:s text:c="20"/>/*<text:s text:c="4"/>create<text:s text:c="4"/>a<text:s text:c="2"/>temporary<text:s text:c="2"/>file<text:s text:c="2"/>*/</text:p><text:p text:style-name="para-programlisting">signal(2,intrupt);<text:s text:c="30"/>/*<text:s text:c="6"/>ensure<text:s text:c="6"/>tidying<text:s text:c="6"/>up<text:s text:c="6"/>*/</text:p><text:p text:style-name="para-programlisting">signal(3,intrupt);</text:p><text:p text:style-name="para-programlisting">write(pn,string,count);</text:p><text:p text:style-name="para-programlisting">close(pn);<text:s text:c="46"/>/*<text:s text:c="2"/>finished<text:s text:c="2"/>writing<text:s text:c="2"/>*/</text:p><text:p text:style-name="para-programlisting">unlink("temp");<text:s text:c="36"/>/*<text:s text:c="2"/>delete<text:s text:c="2"/>it<text:s text:c="2"/>*/</text:p><text:p text:style-name="para-programlisting">exit(0);<text:s text:c="50"/>/*<text:s text:c="2"/>normal<text:s text:c="2"/>exit<text:s text:c="2"/>*/</text:p><text:p text:style-name="para-programlisting"/>
The call to "signal()" will ensure that if a keyboard or quit
signal is received then the function "intrupt()" will be
executed and this might be written:
<text:p/><text:p text:style-name="para-programlisting"/><text:p text:style-name="para-programlisting">intrupt(sig)</text:p><text:p text:style-name="para-programlisting">{</text:p><text:p text:style-name="para-programlisting">close(pn);<text:s text:c="34"/>/*<text:s text:c="2"/>close<text:s text:c="2"/>it<text:s text:c="2"/>if<text:s text:c="2"/>open<text:s text:c="2"/>*/</text:p><text:p text:style-name="para-programlisting">unlink("temp");<text:s text:c="24"/>/*<text:s text:c="2"/>delete<text:s text:c="2"/>it<text:s text:c="2"/>*/</text:p><text:p text:style-name="para-programlisting">exit(sig);<text:s text:c="34"/>/*<text:s text:c="2"/>received<text:s text:c="2"/>signal<text:s text:c="2"/>er<text:s text:c="2"/>exit<text:s text:c="2"/>status<text:s text:c="2"/>*/</text:p><text:p text:style-name="para-programlisting">}</text:p><text:p text:style-name="para-programlist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is case, as the function will be exiting before another
signal is received, it is unnecessary to call "signal()" again
to reset its pointer. Note that either the function
"intrupt()" should appear in the source code before the call to
"signal()", or it should be pre-decla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ignals used by OS-9 are defined in the header file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text:s text:c="2"/>OS-9<text:s text:c="2"/>signals<text:s text:c="2"/>*/</text:p><text:p xmlns:text="urn:oasis:names:tc:opendocument:xmlns:text:1.0" text:style-name="para-programlisting">#define<text:s text:c="16"/>SIGKILL<text:s text:c="2"/>0<text:s text:c="4"/>/*<text:s text:c="2"/>system<text:s text:c="2"/>abort<text:s text:c="2"/>(cannot<text:s text:c="2"/>be<text:s text:c="2"/>caught<text:s text:c="2"/>or<text:s text:c="2"/>ignored)*/</text:p><text:p xmlns:text="urn:oasis:names:tc:opendocument:xmlns:text:1.0" text:style-name="para-programlisting">#define<text:s text:c="16"/>SIGWAKE<text:s text:c="2"/>1<text:s text:c="8"/>/*<text:s text:c="2"/>wake<text:s text:c="2"/>up<text:s text:c="2"/>*/</text:p><text:p xmlns:text="urn:oasis:names:tc:opendocument:xmlns:text:1.0" text:style-name="para-programlisting">#define<text:s text:c="16"/>SIGQUIT<text:s text:c="2"/>2<text:s text:c="8"/>/*<text:s text:c="2"/>keyboard<text:s text:c="2"/>abort<text:s text:c="2"/>*/</text:p><text:p xmlns:text="urn:oasis:names:tc:opendocument:xmlns:text:1.0" text:style-name="para-programlisting">#define<text:s text:c="16"/>SIGINT<text:s text:c="4"/>3<text:s text:c="8"/>/*<text:s text:c="2"/>keyboard<text:s text:c="2"/>interrupt<text:s text:c="2"/>*/</text:p><text:p xmlns:text="urn:oasis:names:tc:opendocument:xmlns:text:1.0" text:style-name="para-programlisting"/><text:p xmlns:text="urn:oasis:names:tc:opendocument:xmlns:text:1.0" text:style-name="para-programlisting">/*<text:s text:c="2"/>special<text:s text:c="2"/>addresses<text:s text:c="2"/>*/</text:p><text:p xmlns:text="urn:oasis:names:tc:opendocument:xmlns:text:1.0" text:style-name="para-programlisting">#define<text:s text:c="16"/>SIG_DFL<text:s text:c="2"/>0<text:s text:c="8"/>/*<text:s text:c="2"/>reset<text:s text:c="2"/>to<text:s text:c="2"/>default<text:s text:c="2"/>*/</text:p><text:p xmlns:text="urn:oasis:names:tc:opendocument:xmlns:text:1.0" text:style-name="para-programlisting">#define<text:s text:c="16"/>SIG_IGN<text:s text:c="2"/>1<text:s text:c="8"/>/*<text:s text:c="2"/>ignore<text:s text:c="2"/>*/</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lease note that there is another method of trapping signals,
namely "intercept()" (q.v.). However, since "signal()" and
"intercept()" are mutually incompatible, calls to both of them
must not appear in the same program. The link-loader will
preven the creation of an executable program in which both are
called by aborting with an "entry name clash" error for
"_sigint".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tercept(),
OS-9 shell command "kill",
kill()
</text:p>






Stacksize
Freemem
obtain stack reservation size





  stacksize
  


  freemem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a description of the meaning and use of this call, the user
is referred to the Memory Management section of this manua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stack check code is in effect, a call to stacksize will
return the maximum number of bytes of stack used at the time of
the call. This call can be used to determine the stack size
required by a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reemem() will return the number of bytes of the stack that has
not been use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brk(), sbrk(),
Global variable "memend" and value "end".
</text:p>






Strass
byte by byte copy





  _strass
  char *s1
  char *s2
  int count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ntil such time as the compiler can deal with structure
assignment, this function is useful for copying one structure
to anoth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unt" bytes are copied from memory location at "s2" to memory
as "s1" regardless of the contents.
</text:p>





Tsleep
put process to sleep





  tsleep
  int ticks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SLEEP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sleep deactivates the calling process for a specified number
of system "ticks" or indefinitely if "ticks" is zero. A tick
is system dependent but is usually 100m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a fuller description of this call, see the OS-9 System
Programmer's Manual.
</text:p>






Unlink
remove directory entry





  unlink
  char *fname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DELETE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nlink deletes the directory entry whose name is pointed to by
"fname". If the entry was the last link to the file, the file
itself is deleted and the disc space occupied made available
for re-use. If, however the file is open, in any active task,
the deletion of the actual file is delayed until the file is
closed.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Zero is returned from a successful call, -1 if the file does
not exist, if its directory is write-protected, or cannot be
searched, if the file is a non-empty directory or a device.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command "kill"

</text:p>





Wait
wait for task termination





  wait
  int *status



  wait
  0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F$WAIT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ait is used to halt the current task until a child task has
termin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all returns the task id of the terminating task and places
the status of that task in the integer pointed to by "status"
unless "status" is 0. A wait must be executed for each child
task spawn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tus will contain the argument of the "exit" or "_exit"
call in the child task of the signal number if it was
interrupted. A normally terminating C program with no call to
"exit" or "_exit" has an implied call of "exit(0)".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e status is the OS-9 status code and is not
compatible with codes on other systems.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if there is no child to be waited f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fork(),
signal(),
exit(),_exit()
</text:p>





Write
Writeln
write to a file or device





  write
  int pn
  char *buffer
  int count


  writeln
  int pn
  char *buffer
  int count





Assembler Equivalen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WRIT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s9 I$WRITLN
</text: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n" must be a value returned by "open", "creat" or "dup" or
should be a 0(stdin), 1(stdout), or 2(stder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uffer should point to an area of memory from which "count"
bytes are to be written. Write returns the actual number of
bytes written, and if this is different from "count", an
error has occur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rites in multiples of 256 bytes to file offset boundaries of
256 bytes are the most effici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rite causes no "line-editing" to occur on output. Writeln
causes line-editing and only writes up to the first "\n" in the
buffer if this is found before "count" is exhausted. For a
full description of the actions of these calls the reader is
referred to the OS-9 documentation.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1 is returned if "pn" is a bad path number, of "count" is
ridiculous or on physical i/o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reat(),
open()
</text:p>







<text:p xmlns:text="urn:oasis:names:tc:opendocument:xmlns:text:1.0" text:style-name="title-chapter">Chapter</text:p><text:h xmlns:text="urn:oasis:names:tc:opendocument:xmlns:text:1.0" text:outline-level="1" text:style-name="Heading1">C Standard Library</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ndard Library contains functions which fall into two
classes: high-level I/O and convenien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high-level I/O functions provide facilities that are
normally considered part of the definition of other languages; for
example, the FORMAT "statement" of Fortran. In addition, automatic
buffering of I/O channels improves the speed of file access because
fewer system calls are necessa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high-level I/O functions should not be confused with the
low-level system calls with similar names. Nor shoul "file
pointers" be confused with "path numbers". The standard library
functions maintain a structure for each file open that holds status
information and a pointer into the files buffer, A user program
uses a pointer to this structure as the "identity" of the file
(which is provided by "fopen()"), and passes it to the various
I/O functions. The I/O functions will make the low-level system
calls when necessar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Using a file pointer in a systen call, or a path number in a
Standard Library call</text:span>, is a common mistake among beginners to C and,
if made, will be sure to <text:span text:style-name="text-italic">crash your program.</text:spa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nvenience functions include facilities for copying,
comparing, and concatening strings, converting numbers to strings,
and doing the extra work in accessing systen information such as the
tim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page which follow, the functions available are
described in terms of what they do and the parameters they expect.
The "USAGE" section shows the name of the function and the type
returned (if not int). The declaration of arguments are shown as
they would be written in the function definition to indicate the
types expected by the function. If it is necesary to include a
file before the function can be used, it is shown in the "USAGE"
section by "#include &lt;filename&g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st of the header files that are required to be included, must
reside in the "DEFS" directory on the default system drive. If the
file is included in the source program using angle bracket
delimiters instead of the usual double quotes, the compiler will
append this path name to the file name. For example, "#include &lt;stdio.h&gt;"
is equivalent to "#include &lt;/d0/defs/stdio.h&gt;", if "/d0" is
the path name of the default system driv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Please note</text:span> that if the type of the valye returned by a
function is not INT, you should make a pre-declaration in your
program before calling it. For example, if you wish to use
"atof()", you should pre-declare by having "double atof();"
somewhere in your program before a call to it. Some functions
which have associated header files in the DEFS directory that
should be included, will be pre-declared for you in the header. An
example of this is "ftell()" which is pre-declared in "stdio.h". If
you are in any doubt, read the header file.
</text:p>



Atof
Atoi
Atol
ASCII to number conversions





  double atof
  char *ptr



  long atol
  char *ptr



  int atoi
  char *ptr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versions of the string pointed to by "ptr" to the relevant
number type are carried out by these functions. They cease to
convert a number when the first unrecognized character is
encounte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skips leading spaces and tab characters. Atof()
recognizes an optional sign followed by a digit string that
could possibly contain a decimal point, then an optional "e"
or "E", and optional sign and a digit string. Atol() and atoi()
recognize an optional sign and a digit string.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verflow causes unpredictable results. There are no error
indications.
</text:p>





Fclose
Fflush
flush or close a file





#include &lt;stdio.h&gt;



  fclose
  FILE *fp



  fflush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flush causes a buffer associated with the file pointer "fp"
to be cleared by writing out to the file; of course, only if
the file was opened for write or update. It is not normally
ncesasary to call fflush, but it can be useful when, for
example, normal output is to "stdout", and it is wished to
send something to "stderr" which is unbuffered. If fflush
were not used and "stdout" referred to the terminal, the
"stderr" message will appear before large chunks of the
"stdout" message even though the latter was written firs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close call fflush to clear out the buffer associated with
"fp", closes the file, and frees the buffer for use by another
fopen cal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xit() system call and normal termination of a program
causes fclose to be called for each open file.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
close(),
fopen(),
setbuf().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OF is returned if "fp" does not refer to an output file or
there is an error writing to the file.
</text:p>






Feof
Ferror
Clearerr
Fileno
return status information of files





#include &lt;stdio.h&gt;


  feof
  FILE *fp



  ferror
  FILE *fp



  clearerr
  FILE *fp



  fileno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eof returns non-zero if the file associated with "fp" has
reached its end. Zero is returned on erro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error returns non-zero if an error condition occurs on access
to the file "fp"; zero is returned otherwise. The error
condition persists, preventing further access to the file by
other Standard Library functions, until the file is closed,
or it is cleared by clearer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learerr resets the error condition on the file "fp". This
does NOT "fix" the file or prevent the error from occurring
again; it merely allows Standard Library functions at least to
try.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functions are actually macros that are defined in
"&lt;stdio.h&gt;" so their names cannot be redeclare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
open(),
fopen().
</text:p>






Findstr
Findnstr
string search





  findstr
  int pos
  char *string
  char *pattern



  findnstr
  int pos
  char *string
  char *pattern
  int size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functions search the string pointed to by "string" for
the first instance of the pattern pointed to by "pattern"
starting at position "pos" (where the first position is 1 not
0). The returned value is the position of the first matched
character of the pattern in the string or zero if a match is
not foun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ndstr stops searching the string when a null byte is found in
"str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ndnstr only stops searching at position "pos" + "len" so it may
continue past null bytes.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urrent implementation does not use the most efficient
algorithm for pattern matching so that use on very long strings
is likely to be somewhat slower than it might be.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dex(), rindex()
</text:p>






Fopen
open a file and return a file pointer





#include &lt;stdio.h&gt;


  FILE *fopen
  char *filename
  char *action



  FILE *freopen
  char *filename
  char *action
  FILE *streak



  FILE *fdopen
  FILE *filedes
  char *action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pen returns a pointer to a file structure (file pointer) if
the file name in the string pointed to by "filename" can be
validly opened with the action in the string pointed to by
"ac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valid actions are:

<table:table table:style-name="table-default"><table:table-column table:number-columns-repeated="2"/>



<table:table-row>
<!--position=1--><!--last=2--><!--parent-position=1--><!--parent-last=7--><table:table-cell office:value-type="string" table:style-name="table-default.cell-A1"><!--child::*--><text:p text:style-name="Standard"><text:span text:style-name="text-italic">"r"</text:span></text:p></table:table-cell>
<!--position=2--><!--last=2--><!--parent-position=1--><!--parent-last=7--><table:table-cell office:value-type="string" table:style-name="table-default.cell-C1"><!--child::otherwise--><text:p text:style-name="Standard">open for reading</text:p></table:table-cell>
</table:table-row>
<table:table-row>
<!--position=1--><!--last=2--><!--parent-position=2--><!--parent-last=7--><table:table-cell office:value-type="string" table:style-name="table-default.cell-A2"><!--child::*--><text:p text:style-name="Standard"><text:span text:style-name="text-italic">"w"</text:span></text:p></table:table-cell>
<!--position=2--><!--last=2--><!--parent-position=2--><!--parent-last=7--><table:table-cell office:value-type="string" table:style-name="table-default.cell-C2"><!--child::otherwise--><text:p text:style-name="Standard">create for writing</text:p></table:table-cell>
</table:table-row>
<table:table-row>
<!--position=1--><!--last=2--><!--parent-position=3--><!--parent-last=7--><table:table-cell office:value-type="string" table:style-name="table-default.cell-A2"><!--child::*--><text:p text:style-name="Standard"><text:span text:style-name="text-italic">"a"</text:span></text:p></table:table-cell>
<!--position=2--><!--last=2--><!--parent-position=3--><!--parent-last=7--><table:table-cell office:value-type="string" table:style-name="table-default.cell-C2"><!--child::otherwise--><text:p text:style-name="Standard">append(write) at end of file, or create for writing</text:p></table:table-cell>
</table:table-row>
<table:table-row>
<!--position=1--><!--last=2--><!--parent-position=4--><!--parent-last=7--><table:table-cell office:value-type="string" table:style-name="table-default.cell-A2"><!--child::*--><text:p text:style-name="Standard"><text:span text:style-name="text-italic">"r+"</text:span></text:p></table:table-cell>
<!--position=2--><!--last=2--><!--parent-position=4--><!--parent-last=7--><table:table-cell office:value-type="string" table:style-name="table-default.cell-C2"><!--child::otherwise--><text:p text:style-name="Standard">open for update</text:p></table:table-cell>
</table:table-row>
<table:table-row>
<!--position=1--><!--last=2--><!--parent-position=5--><!--parent-last=7--><table:table-cell office:value-type="string" table:style-name="table-default.cell-A2"><!--child::*--><text:p text:style-name="Standard"><text:span text:style-name="text-italic">"w+"</text:span></text:p></table:table-cell>
<!--position=2--><!--last=2--><!--parent-position=5--><!--parent-last=7--><table:table-cell office:value-type="string" table:style-name="table-default.cell-C2"><!--child::otherwise--><text:p text:style-name="Standard">create for update</text:p></table:table-cell>
</table:table-row>
<table:table-row>
<!--position=1--><!--last=2--><!--parent-position=6--><!--parent-last=7--><table:table-cell office:value-type="string" table:style-name="table-default.cell-A2"><!--child::*--><text:p text:style-name="Standard"><text:span text:style-name="text-italic">"a+"</text:span></text:p></table:table-cell>
<!--position=2--><!--last=2--><!--parent-position=6--><!--parent-last=7--><table:table-cell office:value-type="string" table:style-name="table-default.cell-C2"><!--child::otherwise--><text:p text:style-name="Standard">create or open for update at end of file</text:p></table:table-cell>
</table:table-row>
<table:table-row>
<!--position=1--><!--last=2--><!--parent-position=7--><!--parent-last=7--><table:table-cell office:value-type="string" table:style-name="table-default.cell-A3"><!--child::*--><text:p text:style-name="Standard"><text:span text:style-name="text-italic">"d"</text:span></text:p></table:table-cell>
<!--position=2--><!--last=2--><!--parent-position=7--><!--parent-last=7--><table:table-cell office:value-type="string" table:style-name="table-default.cell-C3"><!--child::otherwise--><text:p text:style-name="Standard">directory read</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action may have an <text:span text:style-name="text-italic">"x"</text:span> after the initial letter which
indicates to <text:span text:style-name="text-italic">"fopen()"</text:span> that it should look in the current
execution directory if a full path is not given, and
the x also specifies that the file should have execute permission.

<text:p text:style-name="para-padding">
E.g. f = fopen(<text:span text:style-name="text-italic">"fred"</text:span>,<text:span text:style-name="text-italic">"wx"</text:span>);
</text:p>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pening for write will perform a <text:span text:style-name="text-italic">"creat()"</text:span>. If a file with the
same name exists when the file is opened for write, it will be truncated
to zero length. Append means open for write and
position to the end of the file. Writes to the file via
<text:span text:style-name="text-italic">"putc()"</text:span> etc. will extend the file. Only if the file does not
already exist will it be cre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e type of a file structure is pre-defined in
<text:span text:style-name="text-italic">"stdio.h"</text:span> as FILE, so that a user program may decale or define
a file pointer by, for example, FILE *f;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ree file pointers are available and can be considered open
the moment the program runs:


<table:table table:style-name="table-default"><table:table-column table:number-columns-repeated="2"/>



<table:table-row>
<!--position=1--><!--last=2--><!--parent-position=1--><!--parent-last=3--><table:table-cell office:value-type="string" table:style-name="table-default.cell-A1"><!--child::otherwise--><text:p text:style-name="Standard">stdin</text:p></table:table-cell>
<!--position=2--><!--last=2--><!--parent-position=1--><!--parent-last=3--><table:table-cell office:value-type="string" table:style-name="table-default.cell-C1"><!--child::otherwise--><text:p text:style-name="Standard">the standard input - equivalent to path number 0</text:p></table:table-cell>
</table:table-row>
<table:table-row>
<!--position=1--><!--last=2--><!--parent-position=2--><!--parent-last=3--><table:table-cell office:value-type="string" table:style-name="table-default.cell-A2"><!--child::otherwise--><text:p text:style-name="Standard">stdout</text:p></table:table-cell>
<!--position=2--><!--last=2--><!--parent-position=2--><!--parent-last=3--><table:table-cell office:value-type="string" table:style-name="table-default.cell-C2"><!--child::otherwise--><text:p text:style-name="Standard">the standard output - equivalent to path number 1</text:p></table:table-cell>
</table:table-row>
<table:table-row>
<!--position=1--><!--last=2--><!--parent-position=3--><!--parent-last=3--><table:table-cell office:value-type="string" table:style-name="table-default.cell-A3"><!--child::otherwise--><text:p text:style-name="Standard">stderr</text:p></table:table-cell>
<!--position=2--><!--last=2--><!--parent-position=3--><!--parent-last=3--><table:table-cell office:value-type="string" table:style-name="table-default.cell-C3"><!--child::otherwise--><text:p text:style-name="Standard">the standard error output - equivalent to path number 2</text:p></table:table-cell>
</table:table-row>

</table: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l files are automatically buffered except stderr, unless a
file is made unbuffered by a call to setbuf() (q.v.).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reopen is usually used to attach stdin, stdout, and stderr to
specified files. Freopen substitutes the file passed to it
instead of the open stream. The original stream is closed.
NOTE that the original stream will be closed even if the open
does not succe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dopen associates a stream with a file descriptor. The streams
type(r,w,a) must be the same as the mode of the open file.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ext:span text:style-name="text-italic">"action"</text:span> passed as an argument to fopen must be a pointer
to a string, <text:span text:style-name="text-italic">not</text:span> a character. For example

fp = fopen(<text:span text:style-name="text-italic">"fred"</text:span>,<text:span text:style-name="text-italic">"r"</text:span>); is correct but
fp = fopen(<text:span text:style-name="text-italic">"fred"</text:span>,'r'); is not.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pen returns NULL (0) if the call was unsuccessful.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
open(),
fclose()
</text:p>






Fread
Fwrite
read/write binary data





#include &lt;stdio.h&gt;


  fread
  char *ptr
  int size
  int number
  FILE *fp



  fwrite
  char *ptr
  int size
  int number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read reads from the file pointed to by "fp". "Number" is the
number of items of size "size" that are to be read starting at
"ptr". The best way to pass the argument "size" to fread is by
using "sizeof". Fread returns the number of items actually
rea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write writes to the file pointed to by "fp". "Number" is the
number of items of size "size" reading the from memory
starting at "ptr".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oth functions return 0 (NULL) at the end of file or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s
read(),
write().
Fopen(),
getc(),
putc(),
printf().
</text:p>






Fseek
Rewind
Ftell
position in a file or report current position





#include &lt;stdio.h&gt;



  fseek
  FILE *fp
  long offset
  int place



  rewind
  FILE *fp



  long ftell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seek repositions the next character position of a file for
either read or write. The new position is a "offset" bytes
from the beginning of the file if "place" is 0, the current
position is 1, or the end if 2. Fseek sorts out the special
problems of buffer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using "lseek()" on a buffered file will produce
unpredictable resul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wind is equivalent to "fseek(fp,0L,0)".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tell returns the current position, measured in bytes, from the
beginning of the file pointed to by "fp".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seek returns -1 if the call is invali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
lseek().
</text:p>






Getc
Getchar
Getw
return next character to be read from a file





#include &lt;stdio.h&gt;



  int getc
  FILE *fp


  int getchar
  


  int getw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c returns the next character from the file pointed to by
"fp".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char is equivalent to "getc(stdi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w returns the next two bytes from the file as an integ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nder OS-9 there is a choice of service requests to use when
reading from a file. "Read()" will get characters up to a
specified number in "raw" mode i.e. no editing will take
place on the input stream and the characters will appear to the
program exactly as in the file. "Readln()", on the other
hand, will honor the various mappings of characters
associated with a Serial Character device such as a terminal
and in any case will return to the caller as soon as a carriage
return is seen on the inp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vast majority of cases, it is preferable to use
"readln()" for accessing Serial Character devices and "read()"
for any other file input. "Getc()" uses this strategy and, as
all file input using the Standard Library functions is routed
through "getc()", so do all the other input functions. The
choice is made when the first call to "getc()" is made after
the file has been opened. The system is consulted for the
status of the file and a flag bit is set in the file structure
accordingly. The choice may be forced by the programmer by
setting the relevant bit before a call to "getc()". The flag
bits are defined in "&lt;stdio.h&gt;" and "_SCF" and "_RBF" and the
method is as follows: assuming that the file pointer for the
file, as returned by "fopen()" is f,
<text:p/><text:p text:style-name="para-programlisting"/><text:p text:style-name="para-programlisting"><text:s text:c="18"/>f-&gt;_flag<text:s text:c="2"/>|=<text:s text:c="2"/>_SCF;</text:p><text:p text:style-name="para-programlisting"/>
will force the use of "readln()" on input and
<text:p/><text:p text:style-name="para-programlisting"/><text:p text:style-name="para-programlisting"><text:s text:c="18"/>f-&gt;_flag<text:s text:c="2"/>|=<text:s text:c="2"/>_RBF;</text:p><text:p text:style-name="para-programlisting"/>
will force the use of "read()". This trick may be played on
the standard streams "stdin", "stdout" and "stderr" without the
need for calling "fopen()" but before any input is requested
from the stream.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OF(-1) is returned for end of file or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c(),
fread(),
fopen(),
gets(),
ungetc()
</text:p>






Gets
Fgets
input a string





#include &lt;stdio.h&gt;


  char *gets
  char *s



  char *fgets
  char *s
  int n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gets reads characters from the file "fp" and places them in
the buffer pointed to by "s" up to a carriage return ('\n') but
not more than "n" - 1 characters. A null character is appended
to the end of the str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s is similar to fgets, but gets is applied to "stdin" and no
maximum is stipulated and '\n' is replaced by a nul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oth functions return their first arguments.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ifferent treatment of the "\n" by these functions is
retained here for portability reasons.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oth functions return NULL on end-of-file or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s(),
getc(),
scanf(),
fread()
</text:p>






Isalpha
Isupper
Islower
Isdigit
Isalnum
Isspace
Ispunct
Isprint
Iscntrl
Isascii
character classification





#include &lt;ctype.h&gt;



  isalpha
  int c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functions use table look-up to classify characters
according to their ascii value. The header file defines them
as macros which means that they are implemented as fast, inline
code rather than subroutin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results in non-zero for true or zero for fals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rrect value is guaranteed for all integer values in
isascii, but the result is unpredictable in the others if the
argument is outside the range -1 to 127.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ruth tested by each function is a follow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0--><table:table-cell office:value-type="string" table:style-name="table-default.cell-A1"><!--child::otherwise--><text:p text:style-name="Standard">isalpha</text:p></table:table-cell>
<!--position=2--><!--last=2--><!--parent-position=1--><!--parent-last=10--><table:table-cell office:value-type="string" table:style-name="table-default.cell-C1"><!--child::otherwise--><text:p text:style-name="Standard">c is a letter</text:p></table:table-cell>
</table:table-row>
<table:table-row>
<!--position=1--><!--last=2--><!--parent-position=2--><!--parent-last=10--><table:table-cell office:value-type="string" table:style-name="table-default.cell-A2"><!--child::otherwise--><text:p text:style-name="Standard">isdigit</text:p></table:table-cell>
<!--position=2--><!--last=2--><!--parent-position=2--><!--parent-last=10--><table:table-cell office:value-type="string" table:style-name="table-default.cell-C2"><!--child::otherwise--><text:p text:style-name="Standard">c is a digit</text:p></table:table-cell>
</table:table-row>
<table:table-row>
<!--position=1--><!--last=2--><!--parent-position=3--><!--parent-last=10--><table:table-cell office:value-type="string" table:style-name="table-default.cell-A2"><!--child::otherwise--><text:p text:style-name="Standard">isupper</text:p></table:table-cell>
<!--position=2--><!--last=2--><!--parent-position=3--><!--parent-last=10--><table:table-cell office:value-type="string" table:style-name="table-default.cell-C2"><!--child::otherwise--><text:p text:style-name="Standard">c is an upper case letter</text:p></table:table-cell>
</table:table-row>
<table:table-row>
<!--position=1--><!--last=2--><!--parent-position=4--><!--parent-last=10--><table:table-cell office:value-type="string" table:style-name="table-default.cell-A2"><!--child::otherwise--><text:p text:style-name="Standard">islower</text:p></table:table-cell>
<!--position=2--><!--last=2--><!--parent-position=4--><!--parent-last=10--><table:table-cell office:value-type="string" table:style-name="table-default.cell-C2"><!--child::otherwise--><text:p text:style-name="Standard">c is a lower case letter</text:p></table:table-cell>
</table:table-row>
<table:table-row>
<!--position=1--><!--last=2--><!--parent-position=5--><!--parent-last=10--><table:table-cell office:value-type="string" table:style-name="table-default.cell-A2"><!--child::otherwise--><text:p text:style-name="Standard">isalnum</text:p></table:table-cell>
<!--position=2--><!--last=2--><!--parent-position=5--><!--parent-last=10--><table:table-cell office:value-type="string" table:style-name="table-default.cell-C2"><!--child::otherwise--><text:p text:style-name="Standard">c is a letter or a digit</text:p></table:table-cell>
</table:table-row>
<table:table-row>
<!--position=1--><!--last=2--><!--parent-position=6--><!--parent-last=10--><table:table-cell office:value-type="string" table:style-name="table-default.cell-A2"><!--child::otherwise--><text:p text:style-name="Standard">isspace</text:p></table:table-cell>
<!--position=2--><!--last=2--><!--parent-position=6--><!--parent-last=10--><table:table-cell office:value-type="string" table:style-name="table-default.cell-C2"><!--child::otherwise--><text:p text:style-name="Standard">c is a space, tab character, newline, carriage return or formfeed</text:p></table:table-cell>
</table:table-row>
<table:table-row>
<!--position=1--><!--last=2--><!--parent-position=7--><!--parent-last=10--><table:table-cell office:value-type="string" table:style-name="table-default.cell-A2"><!--child::otherwise--><text:p text:style-name="Standard">iscntrl</text:p></table:table-cell>
<!--position=2--><!--last=2--><!--parent-position=7--><!--parent-last=10--><table:table-cell office:value-type="string" table:style-name="table-default.cell-C2"><!--child::otherwise--><text:p text:style-name="Standard">c is a control character (0 to 32) or DEL (127)</text:p></table:table-cell>
</table:table-row>
<table:table-row>
<!--position=1--><!--last=2--><!--parent-position=8--><!--parent-last=10--><table:table-cell office:value-type="string" table:style-name="table-default.cell-A2"><!--child::otherwise--><text:p text:style-name="Standard">ispunct</text:p></table:table-cell>
<!--position=2--><!--last=2--><!--parent-position=8--><!--parent-last=10--><table:table-cell office:value-type="string" table:style-name="table-default.cell-C2"><!--child::otherwise--><text:p text:style-name="Standard">c is neither countrol nor alpha-numeric</text:p></table:table-cell>
</table:table-row>
<table:table-row>
<!--position=1--><!--last=2--><!--parent-position=9--><!--parent-last=10--><table:table-cell office:value-type="string" table:style-name="table-default.cell-A2"><!--child::otherwise--><text:p text:style-name="Standard">isprint</text:p></table:table-cell>
<!--position=2--><!--last=2--><!--parent-position=9--><!--parent-last=10--><table:table-cell office:value-type="string" table:style-name="table-default.cell-C2"><!--child::otherwise--><text:p text:style-name="Standard">c is printable (32 to 126)</text:p></table:table-cell>
</table:table-row>
<table:table-row>
<!--position=1--><!--last=2--><!--parent-position=10--><!--parent-last=10--><table:table-cell office:value-type="string" table:style-name="table-default.cell-A3"><!--child::otherwise--><text:p text:style-name="Standard">isascii</text:p></table:table-cell>
<!--position=2--><!--last=2--><!--parent-position=10--><!--parent-last=10--><table:table-cell office:value-type="string" table:style-name="table-default.cell-C3"><!--child::otherwise--><text:p text:style-name="Standard">c is in the range -1 to 127</text:p></table:table-cell>
</table:table-row>

</table:table>







L3tol
Ltol3
convert between long integers and 3-byte integers





  l3tol
  long *lp
  char *cp
  int n



  ltol3
  char *cp
  long *lp
  int n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ertain system values, such as disc addresses, are maintained
in three-byte form rather than four-byte; these functions
enable arithmetic to be used on the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3tol converts a vector on "n" three-byte integers pointed to
by "cp", into a vector of long integers starting at "lp".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tol3 does the opposite.
</text:p>





Longjmp
Setjmp
jump to another function





#include &lt;setjmp.h&gt;


  setjmp
  jmp_buf env



  longjmp
  jmp_buf env
  int val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functions allow the return of program control directly to
a higher level function. They are most useful when dealing
with errors and interrupts encountered in a low level routin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oto" in C has scope only in the function in which it is
used; i.e. the label which is the object of a "goto" may only
be in the same function. Control can only be transferred
elsewhere by means of the function call, which, of course
returns to the caller. In certain abnormal situations a
programmer would prefer to be able to start some section of
code again, but this would mean returning up a ladder of
function calls with error indications all the wa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etjmp is used to "mark" a point in the program where a
subsequent longjmp can reach. It places in the buffer, defined
in the header file, enough information for longjmp to restore
the environment to that existing at the relevant call to
setjmp.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Longjmp is called with the environment buffer as an argument
and also, a value which can be used by the caller of setjmp as,
perhaps, an error statu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set the system up, a function will call setjmp to set up the
buffer, and if the returned value is zero, the program will
know that the call was the "first time through". If, however,
the returned value is non-zero, it must be a longjmp returning
from some deeper level of the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e function calling setjmp must <text:span text:style-name="text-italic">not have returned</text:span>
at the time of calling longjmp, and the environment buffer must
be declared <text:span text:style-name="text-italic">globally</text:span>.
</text:p>





Malloc
Free
Calloc
memory allocation





  char *malloc
  unsigned size



  free
  char *ptr



  char *calloc
  unsignednel
  unsignedelsize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alloc returns a pointer to a block of at least "size" free byt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ree requires a pointer to a block that has been allocated by
malloc; it frees the space to be allocated agai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alloc allocates space for an array. Nel is the number of
elements in the arrary, and elsize is the size of each element.
Calloc initializes the space to zero.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alloc, free, and calloc return NULL(0) if no free memory can
be found or if there was an error.
</text:p>





Mktemp
create unique temporary file name





  char *mktemp
  char *name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ktemp may be used to ensure that the name of a temporary file
is unique in the system and does not clash with any other file
nam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ame" must point to a string whose last five characters are "X";
the Xs will be replaced with the ascii representation of
the task i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example, if "name" points to "foo.XXXXX", and the task id
is 351, the returned value points at the same place, but it
now holds "foo.351".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
getpid()
</text:p>







Printf
Fprintf
Sprintf
formatted output






#include &lt;stdio.h&gt;


  printf
  char *control
  ...



  fprintf
  FILE *fp
  char *control
  ...



  sprintf
  char *string
  char *control
  ...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se three functions are used to place numbers and strings on
the output in formatted, human readable for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printf places its output on the file "fp", printf on the
standard output, and sprintf in the buffer pointed to by
"string". NOTE that it is the user's responsibility to ensure
that this buffer is large enough.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ntrol" string determines the format, type, and number
of the following arguments expected by the function. If the
control does not match the arguments correctly, the results
are unpredictab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ntrol may contain characters to be copied directly to
the output and/or format specifications. Each format
specification causes the function to take the next successive
argument for outp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ormat specification consists of a "%" character followed by
(in this order):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
<text:p text:style-name="para-list-begin">
An optional minus sign ("-") that means left justification
in the field.
</text:p>
</text:list-item>
<text:list-item>
<text:p text:style-name="para-list-compact">
An optional string of digits indication the field width
required. The field will be at least this wide and may be
wider if the conversion requires it. The field will be
padded on the left unless the above minus sign is present,
in which case it will be padded on the right. The padding
character is, by default, a space, but if the digit string
starts with a zero ("0"), it will be "0".
</text:p>
</text:list-item>
<text:list-item>
<text:p text:style-name="para-list-compact">
An optional dot (".") and a digit string, the precision,
which for floating point arguments indicates the number
of digits to follow the decimal point on conversion, and
for strings, the maximum number of characters from the
string argument are to be printed.
</text:p>
</text:list-item>
<text:list-item>
<text:p text:style-name="para-list-compact">
An optional character "l" indicates that the following
"d","x", or "o" is the specification of a long integer
argument. NOTE that in order for the printing of long
integers to take place, the source code must have in it
somewhere the statement pflinit(), which causes routines
to be linked from the library.
</text:p>
</text:list-item>
<text:list-item>
<text:p text:style-name="para-list-compact">
A conversion character which shows the type of the
argument and the desired conversion. The recognized
conversion characters are:
</text:p>


<table:table table:style-name="table-default"><table:table-column table:number-columns-repeated="2"/>



<table:table-row>
<!--position=1--><!--last=2--><!--parent-position=1--><!--parent-last=5--><table:table-cell office:value-type="string" table:style-name="table-default.cell-A1"><!--child::otherwise--><text:p text:style-name="Standard">d,o,x,X</text:p></table:table-cell>
<!--position=2--><!--last=2--><!--parent-position=1--><!--parent-last=5--><table:table-cell office:value-type="string" table:style-name="table-default.cell-C1"><!--child::otherwise--><text:p text:style-name="Standard">The argument is an integer and the
conversion is to decimal, octal, or
hexadecimal, respectively. "X" prints hex
and alpha in upper case.</text:p></table:table-cell>
</table:table-row>
<table:table-row>
<!--position=1--><!--last=2--><!--parent-position=2--><!--parent-last=5--><table:table-cell office:value-type="string" table:style-name="table-default.cell-A2"><!--child::otherwise--><text:p text:style-name="Standard">u</text:p></table:table-cell>
<!--position=2--><!--last=2--><!--parent-position=2--><!--parent-last=5--><table:table-cell office:value-type="string" table:style-name="table-default.cell-C2"><!--child::otherwise--><text:p text:style-name="Standard">The argument is an integer and the
conversion is to an unsigned decimal in
the range 0 to 65535.</text:p></table:table-cell>
</table:table-row>
<table:table-row>
<!--position=1--><!--last=2--><!--parent-position=3--><!--parent-last=5--><table:table-cell office:value-type="string" table:style-name="table-default.cell-A2"><!--child::otherwise--><text:p text:style-name="Standard">f</text:p></table:table-cell>
<!--position=2--><!--last=2--><!--parent-position=3--><!--parent-last=5--><table:table-cell office:value-type="string" table:style-name="table-default.cell-C2"><!--child::otherwise--><text:p text:style-name="Standard">The argument is a double, and the form of
the conversion is "[-]nnn.nnn". Where the
digits after the decimal point are
specified as above. If not specified, the
precision defaults to six digits. If the
precision is 0, no decimal point or
following digits are printed.</text:p></table:table-cell>
</table:table-row>
<table:table-row>
<!--position=1--><!--last=2--><!--parent-position=4--><!--parent-last=5--><table:table-cell office:value-type="string" table:style-name="table-default.cell-A2"><!--child::otherwise--><text:p text:style-name="Standard">e,E</text:p></table:table-cell>
<!--position=2--><!--last=2--><!--parent-position=4--><!--parent-last=5--><table:table-cell office:value-type="string" table:style-name="table-default.cell-C2"><!--child::otherwise--><text:p text:style-name="Standard">The argument is a double and the form of
the conversion is "[-]n.nnne(+or-)nn"; one
digit before the decimal point, and the
precision controls the number following.
"E" prints the "e" in upper case.</text:p></table:table-cell>
</table:table-row>
<table:table-row>
<!--position=1--><!--last=2--><!--parent-position=5--><!--parent-last=5--><table:table-cell office:value-type="string" table:style-name="table-default.cell-A3"><!--child::otherwise--><text:p text:style-name="Standard">g,G</text:p></table:table-cell>
<!--position=2--><!--last=2--><!--parent-position=5--><!--parent-last=5--><table:table-cell office:value-type="string" table:style-name="table-default.cell-C3"><!--child::otherwise--><text:p text:style-name="Standard">The argument is a double, and either the
"f" format or the "e" format is chosen,
whichever is the shortest. If the "G"
format is used, the "e" is printed in
upper case.</text:p></table:table-cell>
</table:table-row>

</table:table>


<text:p text:style-name="para-list-compact">
NOTE in each of the above double conversions, the last digit is
rounded.
</text:p>
<text:p text:style-name="para-list-compact">
ALSO NOTE that in order for the printing of floats or doubles
to take place, the source program <text:span text:style-name="text-italic">must</text:span> have the statement
pffinit() somewhere.
</text:p>


<table:table table:style-name="table-default"><table:table-column table:number-columns-repeated="2"/>



<table:table-row>
<!--position=1--><!--last=2--><!--parent-position=1--><!--parent-last=3--><table:table-cell office:value-type="string" table:style-name="table-default.cell-A1"><!--child::otherwise--><text:p text:style-name="Standard">c</text:p></table:table-cell>
<!--position=2--><!--last=2--><!--parent-position=1--><!--parent-last=3--><table:table-cell office:value-type="string" table:style-name="table-default.cell-C1"><!--child::otherwise--><text:p text:style-name="Standard">The argument as a character.</text:p></table:table-cell>
</table:table-row>
<table:table-row>
<!--position=1--><!--last=2--><!--parent-position=2--><!--parent-last=3--><table:table-cell office:value-type="string" table:style-name="table-default.cell-A2"><!--child::otherwise--><text:p text:style-name="Standard">s</text:p></table:table-cell>
<!--position=2--><!--last=2--><!--parent-position=2--><!--parent-last=3--><table:table-cell office:value-type="string" table:style-name="table-default.cell-C2"><!--child::otherwise--><text:p text:style-name="Standard">The argument is a pointer to a string.
Characters from the string are printed up
to a null character, or untill the number of
characters indicated by the precision have
been printed. If the precision is 0 or
missing, the characters are not counted.</text:p></table:table-cell>
</table:table-row>
<table:table-row>
<!--position=1--><!--last=2--><!--parent-position=3--><!--parent-last=3--><table:table-cell office:value-type="string" table:style-name="table-default.cell-A3"><!--child::otherwise--><text:p text:style-name="Standard">%</text:p></table:table-cell>
<!--position=2--><!--last=2--><!--parent-position=3--><!--parent-last=3--><table:table-cell office:value-type="string" table:style-name="table-default.cell-C3"><!--child::otherwise--><text:p text:style-name="Standard">No argument corresponding; "%" is printed.</text:p></table:table-cell>
</table:table-row>

</table:table>


</text:list-item>
</text:list>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Kernighan &amp; Ritchie pages 145-147.
putc(),
scanf()
</text:p>






Putc
Putchar
Putw
put character or word in a file





#include &lt;stdio.h&gt;


  putc
  char ch
  FILE *fp



  putchar
  char ch



  putw
  int n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c add the character "ch" to the file "fp" at the current
writing position and advances the position poin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char is implemented as a macro (defined in the header file)
and is equivalent to "putc(ch,stdo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w adds the (two byte) machine word "n" to the file "fp" in
the manner of put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utput via putc is normally buffered except;
(a) when the buffering is disabled by "setbuf()", and
(b) the standard error output is always unbuffered.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c and putchar return the character argument from a
successful call, and EOF on end-of-file or error.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pen(),
fclose(), fflush(),
getc(),
puts(),
printf(),
fread()
</text:p>






Puts
Fputs
put a string on a file





#include &lt;stdio.h&gt;



  puts
  char *s



  fputs
  char *s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puts copies the (null-terminated) string pointed to by "s"
onto the file "fp".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ts copies the string "s" onto the standard output and
appends "\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erminating null is not copied by either function.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consistency of the new-line being appended by puts and
not by fputs is dictated by history and the desire for
compatibility.
</text:p>





Qsort
quick sort





  qsort
  char *base
  int n
  int size
  int (* compfunc)
      void *, void *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Qsort implements the quick-sort algoritm for sortig an
arbitrary array of item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e" is the address of the array of "n" items of size "size".
"Compfunc" is a pointer to a comparison routine supplied by
the user. It will be called by qsort with two pointers to
items in the array for comparison and should return an integer
which is less than, equal to, or greater than 0 where,
respectively, the first item is less than, equal to, or greater
than the second.
</text:p>





Scanf
Fscanf
Sscanf
input string interpretation





#include &lt;stdio.h&gt;


  fscanf
  FILE *fp
  char *control
  char *pointer...



  scanf
  char *control
  char *pointer...



  sscanf
  char *string
  char *control
  char *pointer...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functions perform the complement to "printf()" et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scanf performs conversions from the file "fp", scanf from the
standard input, and sscanf from the string pointed to by
"string".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function expects a control string containing conversion
specifications, and zero or more pointers to objects into which
the converted values are stored.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loweralpha" text:continue-numbering="false">
<text:list-item><text:p text:style-name="para-list-compact">
Space, tab characters, or "\n" which match any of
the three in the input.
</text:p></text:list-item>
<text:list-item><text:p text:style-name="para-list-compact">
Characters not among the above and not "%" which must
match characters in the input.
</text:p></text:list-item>
<text:list-item><text:p text:style-name="para-list-compact">
A "%" followed by an optional "*" indicates
suppression of assignment, an optional field width
maximum and a conversion character indicating the
type expected.
</text:p></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nversion character controls the conversion to be applied
to the next field and indicates the type of the corresponding
pointer argument. A field consists of consecutive non-space
characters and ends at either a character inappropiate for the
conversion or when a specified field is exhausted.
When one field is finished, white-space characters are passed
over until the next field is found.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0--><table:table-cell office:value-type="string" table:style-name="table-default.cell-A1"><!--child::otherwise--><text:p text:style-name="Standard">d</text:p></table:table-cell>
<!--position=2--><!--last=2--><!--parent-position=1--><!--parent-last=10--><table:table-cell office:value-type="string" table:style-name="table-default.cell-C1"><!--child::otherwise--><text:p text:style-name="Standard">A decimal string is to be converted to an integer.</text:p></table:table-cell>
</table:table-row>
<table:table-row>
<!--position=1--><!--last=2--><!--parent-position=2--><!--parent-last=10--><table:table-cell office:value-type="string" table:style-name="table-default.cell-A2"><!--child::otherwise--><text:p text:style-name="Standard">o</text:p></table:table-cell>
<!--position=2--><!--last=2--><!--parent-position=2--><!--parent-last=10--><table:table-cell office:value-type="string" table:style-name="table-default.cell-C2"><!--child::otherwise--><text:p text:style-name="Standard">An octal string; the coresponding argument should
point to an integer.</text:p></table:table-cell>
</table:table-row>
<table:table-row>
<!--position=1--><!--last=2--><!--parent-position=3--><!--parent-last=10--><table:table-cell office:value-type="string" table:style-name="table-default.cell-A2"><!--child::otherwise--><text:p text:style-name="Standard">x</text:p></table:table-cell>
<!--position=2--><!--last=2--><!--parent-position=3--><!--parent-last=10--><table:table-cell office:value-type="string" table:style-name="table-default.cell-C2"><!--child::otherwise--><text:p text:style-name="Standard">A hexadecimal string for conversion to an integer.</text:p></table:table-cell>
</table:table-row>
<table:table-row>
<!--position=1--><!--last=2--><!--parent-position=4--><!--parent-last=10--><table:table-cell office:value-type="string" table:style-name="table-default.cell-A2"><!--child::otherwise--><text:p text:style-name="Standard">s</text:p></table:table-cell>
<!--position=2--><!--last=2--><!--parent-position=4--><!--parent-last=10--><table:table-cell office:value-type="string" table:style-name="table-default.cell-C2"><!--child::otherwise--><text:p text:style-name="Standard">A string of non-space characters is expected and
will be copied to the buffer pointed to by the
corresponding argument and a null ("\0") appended.
The user must ensure that the buffer is large
enough. The input string is considered terminated
by a space, tab of ("\n").</text:p></table:table-cell>
</table:table-row>
<table:table-row>
<!--position=1--><!--last=2--><!--parent-position=5--><!--parent-last=10--><table:table-cell office:value-type="string" table:style-name="table-default.cell-A2"><!--child::otherwise--><text:p text:style-name="Standard">c</text:p></table:table-cell>
<!--position=2--><!--last=2--><!--parent-position=5--><!--parent-last=10--><table:table-cell office:value-type="string" table:style-name="table-default.cell-C2"><!--child::otherwise--><text:p text:style-name="Standard">A character is expected and is copied into the byte
pointed to by the argument. The white-space
skipping is suppressed for this conversion. If a
field width is given, the argument is assumed to
point to a character array and the number of
characters indicated is copied to it. NOTE to ensure
that the next non-white-space character is read use
"%1s" and that TWO bytes are pointed to by the
argument.</text:p></table:table-cell>
</table:table-row>
<table:table-row>
<!--position=1--><!--last=2--><!--parent-position=6--><!--parent-last=10--><table:table-cell office:value-type="string" table:style-name="table-default.cell-A2"><!--child::otherwise--><text:p text:style-name="Standard">e,f</text:p></table:table-cell>
<!--position=2--><!--last=2--><!--parent-position=6--><!--parent-last=10--><table:table-cell office:value-type="string" table:style-name="table-default.cell-C2"><!--child::otherwise--><text:p text:style-name="Standard">A floating point representation is expected on the
input and the argument must be a pointer to a float.
Any of the usual ways of writing floating point
numbers are recognized.</text:p></table:table-cell>
</table:table-row>
<table:table-row>
<!--position=1--><!--last=2--><!--parent-position=7--><!--parent-last=10--><table:table-cell office:value-type="string" table:style-name="table-default.cell-A2"><!--child::otherwise--><text:p text:style-name="Standard">[</text:p></table:table-cell>
<!--position=2--><!--last=2--><!--parent-position=7--><!--parent-last=10--><table:table-cell office:value-type="string" table:style-name="table-default.cell-C2"><!--child::otherwise--><text:p text:style-name="Standard">This denotes the start of a set of match characters;
the inclusion or exclusion of which delimits the
input field. The white-space skipping is
suppressed. The corresponding argument should be a
pointer to a character array. If the first
character in the match string is not "^",
characters are copied from the input as long as they
can be found in the match string. If the first
character is the "^", copying continues while characters
cannot be found in the match string. The match
string is delimited by a "]".</text:p></table:table-cell>
</table:table-row>
<table:table-row>
<!--position=1--><!--last=2--><!--parent-position=8--><!--parent-last=10--><table:table-cell office:value-type="string" table:style-name="table-default.cell-A2"><!--child::otherwise--><text:p text:style-name="Standard">D,O,X</text:p></table:table-cell>
<!--position=2--><!--last=2--><!--parent-position=8--><!--parent-last=10--><table:table-cell office:value-type="string" table:style-name="table-default.cell-C2"><!--child::otherwise--><text:p text:style-name="Standard">Similar to d,o,x above, but the corresponding
argument is considered to point to a long integer.</text:p></table:table-cell>
</table:table-row>
<table:table-row>
<!--position=1--><!--last=2--><!--parent-position=9--><!--parent-last=10--><table:table-cell office:value-type="string" table:style-name="table-default.cell-A2"><!--child::otherwise--><text:p text:style-name="Standard">E,F</text:p></table:table-cell>
<!--position=2--><!--last=2--><!--parent-position=9--><!--parent-last=10--><table:table-cell office:value-type="string" table:style-name="table-default.cell-C2"><!--child::otherwise--><text:p text:style-name="Standard">Similar to e,f above, but the corresponding
should point to a double.</text:p></table:table-cell>
</table:table-row>
<table:table-row>
<!--position=1--><!--last=2--><!--parent-position=10--><!--parent-last=10--><table:table-cell office:value-type="string" table:style-name="table-default.cell-A3"><!--child::otherwise--><text:p text:style-name="Standard">%</text:p></table:table-cell>
<!--position=2--><!--last=2--><!--parent-position=10--><!--parent-last=10--><table:table-cell office:value-type="string" table:style-name="table-default.cell-C3"><!--child::otherwise--><text:p text:style-name="Standard">A match for "%" is sought; no conversion takes plac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of the functions returns a count of the number of
fields successfully matched and assigned.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turned count of matches/assigments does not include
character matches and assigments suppressed by "*". The
arguments must ALL be pointers. It is a common error to call
scanf with the value of an item rather than a pointer to it.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functions return EOF on end of input or error and a count
which is shorter than expected for unexpected or unmatched
items.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toi(), atof(),
getc(),
printf()
Kernighan and Ritchie pp 147-150
</text:p>






Setbuf
fix file buffer





#include &lt;stdio.h&gt;


  setbuf
  FILE *fp
  char *buffer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the first character is written to or read from a file
after it has been opened by "fopen()", a buffer is obtained
from the system if required and assigned to it. Setbuf may be
used to forestall this by assigning a user buffer to th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etbuf must be used after the file has been opened and before
any I/O has taken plac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uffer must be of sufficient size and a value for a
manifest constant, BUFSIZ, is defined in the header file for
use in declara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buffer" argument is NULL (0), the file becomes unbuffered
and characters are read or written singl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E that the standard error output is unbuffered and the
standard output is buffere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pen(),
getc(),
putc()
</text:p>





Sleep
stop execution for a time





  sleep
  int seconds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urrent task is stopped for the specified tim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seconds" is zero, the task will sleep for one tick.
</text:p>





Strcat
Strncat
Strcmp
Strncmp
Strcpy
Strhcpy
Strncpy
Strlen
Index
Rindex
string functions





  char *strcat
  char *s1
  char *s2



  char *strncat
  char *s1
  char *s2
  int n



  int strcmp
  char *s1
  char *s2



  char *strhcpy
  char *s1
  char *s2



  int strncmp
  char *s1
  char *s2
  int n



  char *strcpy
  char *s1
  char *s2



  char *strncpy
  char *s1
  char *s2
  int n



  int strlen
  char *s



  char *index
  char *s
  char ch



  char *rindex
  char *s
  charch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l strings passed to these functions are assumed null-termin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cat appends a copy of the string pointed to by "s2" to the
end of the string pointed to by "s1". Strncat copies at most
"n" characters. Both return the first argu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cmp compares strings "s1" and "s2" for lexicographic order
and returns an integer less than, equal to or greater than 0
where, respectively, "s1" is less than, equal to or greater
than "s2". Strncmp compares at most "n" charact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cpy copies characters from "s2" to the space pointed to by
"s1" up to and including the null byte. Strncpy copies exactly
"n" characters. If the string "s2" is too short, the "s1" will
be padded with null bytes to make up the difference. If "s2"
is too long, "s1" may not be null-terminated. Both functions
return the first argu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hcpy copies string with sign bit terminato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len returns the number of non-null characters in "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dex returns a pointer to the first occurrence of "ch" in "s"
or NULL if not foun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index returns a pointer to the last occurrence of "ch" in "s"
or NULL if not found.
</text:p>

Caveat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cat and strcpy have no means of checking that the space
provided is large enough. It is the user's responsibility to
ensure that string space does not overflow.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ndstr().
</text:p>





System
shell command interpreter





  system
  char *string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passes its argument to "shell" which executes it as a
command line. The task is suspended until the shell command
is completed and system returns the shell's exit status. The
maximum length of string is 80 characters. If a longer string
is needed, use os9fork.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stem calls
os9fork(),
wait().
</text:p>





Toupper
Tolower
character translation





#include &lt;ctype.h&gt;


  toupper
  int c


  tolower
  int c


  _toupper
  int c


  _tolower
  int c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unctions toupper and tolower have as their domain the
integers in the range -1 to 255. Toupper converts lower-case
to upper-case, and tolower converts upper-case to lower-case.
All other arguments are returned unchang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macros _toupper and _tolower do the same things as the
corresponding functions, but they have restricted domains and
they are faster. The argument to _toupper must be lower-case,
and the argument to _tolower must be upper-case. Arguments
that are outside each macros domain, such as passing a lower-case
to _tolower, yield garbage results.
</text:p>





Ungetc
put character back on input





#include &lt;stdio.h&gt;


  ungetc
  char ch
  FILE *fp





Descriptio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function alters the state of the input file buffer such
that the next call of "getc()" returns "ch".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ly one character may be pushed back, and at least on
character must have been read from the file before a call to
unget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Fseek()"</text:span> erases any puchback.
</text:p>


Diagnostic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ngetc returns its character argument unless no puchback could
occur, in which case EOF is returned.
</text:p>


See Also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getc(),
fseek()
</text:p>







C Reference Manual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ntroduc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manual describes the C language on the DEC PDP-11<text:p text:style-name="para-padding">
DEC PDP-11, and DEC VAX-11 are trademarks of Digital Equipment Corporation.
</text:p>, the DEC VAX-11,
and the 6809<text:p text:style-name="para-padding">
6809 is a trademark of Motorola.
</text:p>.
Where differences exist, it concentrates on the VAX, but tries to point
out implementation-dependent details.  With few execptions, these dependencies
follow directly from the underlying properties of the hardware; the various
compilers are generally quite compatibl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exical Conven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 are six classes of tokens -
identifiers, keywords, constants, strings, operators, and other separators.
Blanks, tabs, newlines,
and comments (collectively, <text:span text:style-name="text-italic">"white space"</text:span>) as described below
are ignored except as they serve to separate
tokens.
Some white space is required to separate
otherwise adjacent identifiers,
keywords, and constant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input stream has been parsed into tokens
up to a given character, the next token is taken
to include the longest string of characters
which could possibly constitute a toke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m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haracters
/*
introduce a comment which terminates
with the characters
*/.
Comments do not nes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dentifiers (Nam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identifier is a sequence of letters and digits.
The first character must be a letter.
The underscore
(_)
counts as a letter.
Uppercase and lowercase letters
are different.
Although there is no limit on the length of a name,
only initial characters are significant: at least
eight characters of a non-external name, and perhaps
fewer for external names.
Moreover, some implementations may collapse case
distinctions for external names.
The external name sizes include:
 
<table:table table:style-name="table-default"><table:table-column table:number-columns-repeated="2"/>

<table:table-row>
  <!--position=1--><!--last=2--><!--parent-position=1--><!--parent-last=3--><table:table-cell office:value-type="string" table:style-name="table-default.cell-A1"><!--child::otherwise--><text:p text:style-name="Standard">PDP-11</text:p></table:table-cell>
  <!--position=2--><!--last=2--><!--parent-position=1--><!--parent-last=3--><table:table-cell office:value-type="string" table:style-name="table-default.cell-C1"><!--child::otherwise--><text:p text:style-name="Standard">7 characters, 2 cases</text:p></table:table-cell>
</table:table-row>
<table:table-row>
  <!--position=1--><!--last=2--><!--parent-position=2--><!--parent-last=3--><table:table-cell office:value-type="string" table:style-name="table-default.cell-A2"><!--child::otherwise--><text:p text:style-name="Standard">VAX-11</text:p></table:table-cell>
  <!--position=2--><!--last=2--><!--parent-position=2--><!--parent-last=3--><table:table-cell office:value-type="string" table:style-name="table-default.cell-C2"><!--child::otherwise--><text:p text:style-name="Standard">&gt;100 characters, 2 cases</text:p></table:table-cell>
</table:table-row>
<table:table-row>
  <!--position=1--><!--last=2--><!--parent-position=3--><!--parent-last=3--><table:table-cell office:value-type="string" table:style-name="table-default.cell-A3"><!--child::otherwise--><text:p text:style-name="Standard">Motorola 6809</text:p></table:table-cell>
  <!--position=2--><!--last=2--><!--parent-position=3--><!--parent-last=3--><table:table-cell office:value-type="string" table:style-name="table-default.cell-C3"><!--child::otherwise--><text:p text:style-name="Standard">7 characters, 2 cases</text:p></table:table-cell>
</table:table-row>

</table:tab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Keyword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llowing identifiers are reserved for use
as keywords and may not be used otherwise:
 
<table:table table:style-name="table-default"><table:table-column table:number-columns-repeated="3"/>

<table:table-row>
  <!--position=1--><!--last=3--><!--parent-position=1--><!--parent-last=10--><table:table-cell office:value-type="string" table:style-name="table-default.cell-A1"><!--child::otherwise--><text:p text:style-name="Standard">int</text:p></table:table-cell>
  <!--position=2--><!--last=3--><!--parent-position=1--><!--parent-last=10--><table:table-cell office:value-type="string" table:style-name="table-default.cell-B1"><!--child::otherwise--><text:p text:style-name="Standard">extern</text:p></table:table-cell>
  <!--position=3--><!--last=3--><!--parent-position=1--><!--parent-last=10--><table:table-cell office:value-type="string" table:style-name="table-default.cell-C1"><!--child::otherwise--><text:p text:style-name="Standard">else</text:p></table:table-cell>
</table:table-row>
<table:table-row>
  <!--position=1--><!--last=3--><!--parent-position=2--><!--parent-last=10--><table:table-cell office:value-type="string" table:style-name="table-default.cell-A2"><!--child::otherwise--><text:p text:style-name="Standard">char</text:p></table:table-cell>
  <!--position=2--><!--last=3--><!--parent-position=2--><!--parent-last=10--><table:table-cell office:value-type="string" table:style-name="table-default.cell-B2"><!--child::otherwise--><text:p text:style-name="Standard">register</text:p></table:table-cell>
  <!--position=3--><!--last=3--><!--parent-position=2--><!--parent-last=10--><table:table-cell office:value-type="string" table:style-name="table-default.cell-C2"><!--child::otherwise--><text:p text:style-name="Standard">for</text:p></table:table-cell>
</table:table-row>
<table:table-row>
  <!--position=1--><!--last=3--><!--parent-position=3--><!--parent-last=10--><table:table-cell office:value-type="string" table:style-name="table-default.cell-A2"><!--child::otherwise--><text:p text:style-name="Standard">float</text:p></table:table-cell>
  <!--position=2--><!--last=3--><!--parent-position=3--><!--parent-last=10--><table:table-cell office:value-type="string" table:style-name="table-default.cell-B2"><!--child::otherwise--><text:p text:style-name="Standard">typedef</text:p></table:table-cell>
  <!--position=3--><!--last=3--><!--parent-position=3--><!--parent-last=10--><table:table-cell office:value-type="string" table:style-name="table-default.cell-C2"><!--child::otherwise--><text:p text:style-name="Standard">do</text:p></table:table-cell>
</table:table-row>
<table:table-row>
  <!--position=1--><!--last=3--><!--parent-position=4--><!--parent-last=10--><table:table-cell office:value-type="string" table:style-name="table-default.cell-A2"><!--child::otherwise--><text:p text:style-name="Standard">double</text:p></table:table-cell>
  <!--position=2--><!--last=3--><!--parent-position=4--><!--parent-last=10--><table:table-cell office:value-type="string" table:style-name="table-default.cell-B2"><!--child::otherwise--><text:p text:style-name="Standard">static</text:p></table:table-cell>
  <!--position=3--><!--last=3--><!--parent-position=4--><!--parent-last=10--><table:table-cell office:value-type="string" table:style-name="table-default.cell-C2"><!--child::otherwise--><text:p text:style-name="Standard">while</text:p></table:table-cell>
</table:table-row>
<table:table-row>
  <!--position=1--><!--last=3--><!--parent-position=5--><!--parent-last=10--><table:table-cell office:value-type="string" table:style-name="table-default.cell-A2"><!--child::otherwise--><text:p text:style-name="Standard">struct</text:p></table:table-cell>
  <!--position=2--><!--last=3--><!--parent-position=5--><!--parent-last=10--><table:table-cell office:value-type="string" table:style-name="table-default.cell-B2"><!--child::otherwise--><text:p text:style-name="Standard">goto</text:p></table:table-cell>
  <!--position=3--><!--last=3--><!--parent-position=5--><!--parent-last=10--><table:table-cell office:value-type="string" table:style-name="table-default.cell-C2"><!--child::otherwise--><text:p text:style-name="Standard">switch</text:p></table:table-cell>
</table:table-row>
<table:table-row>
  <!--position=1--><!--last=3--><!--parent-position=6--><!--parent-last=10--><table:table-cell office:value-type="string" table:style-name="table-default.cell-A2"><!--child::otherwise--><text:p text:style-name="Standard">union</text:p></table:table-cell>
  <!--position=2--><!--last=3--><!--parent-position=6--><!--parent-last=10--><table:table-cell office:value-type="string" table:style-name="table-default.cell-B2"><!--child::otherwise--><text:p text:style-name="Standard">return</text:p></table:table-cell>
  <!--position=3--><!--last=3--><!--parent-position=6--><!--parent-last=10--><table:table-cell office:value-type="string" table:style-name="table-default.cell-C2"><!--child::otherwise--><text:p text:style-name="Standard">case</text:p></table:table-cell>
</table:table-row>
<table:table-row>
  <!--position=1--><!--last=3--><!--parent-position=7--><!--parent-last=10--><table:table-cell office:value-type="string" table:style-name="table-default.cell-A2"><!--child::otherwise--><text:p text:style-name="Standard">long</text:p></table:table-cell>
  <!--position=2--><!--last=3--><!--parent-position=7--><!--parent-last=10--><table:table-cell office:value-type="string" table:style-name="table-default.cell-B2"><!--child::otherwise--><text:p text:style-name="Standard">sizeof</text:p></table:table-cell>
  <!--position=3--><!--last=3--><!--parent-position=7--><!--parent-last=10--><table:table-cell office:value-type="string" table:style-name="table-default.cell-C2"><!--child::otherwise--><text:p text:style-name="Standard">default</text:p></table:table-cell>
</table:table-row>
<table:table-row>
  <!--position=1--><!--last=3--><!--parent-position=8--><!--parent-last=10--><table:table-cell office:value-type="string" table:style-name="table-default.cell-A2"><!--child::otherwise--><text:p text:style-name="Standard">short</text:p></table:table-cell>
  <!--position=2--><!--last=3--><!--parent-position=8--><!--parent-last=10--><table:table-cell office:value-type="string" table:style-name="table-default.cell-B2"><!--child::otherwise--><text:p text:style-name="Standard">break</text:p></table:table-cell>
  <!--position=3--><!--last=3--><!--parent-position=8--><!--parent-last=10--><table:table-cell office:value-type="string" table:style-name="table-default.cell-C2"><!--child::otherwise--><text:p text:style-name="Standard">entry</text:p></table:table-cell>
</table:table-row>
<table:table-row>
  <!--position=1--><!--last=3--><!--parent-position=9--><!--parent-last=10--><table:table-cell office:value-type="string" table:style-name="table-default.cell-A2"><!--child::otherwise--><text:p text:style-name="Standard">unsigned</text:p></table:table-cell>
  <!--position=2--><!--last=3--><!--parent-position=9--><!--parent-last=10--><table:table-cell office:value-type="string" table:style-name="table-default.cell-B2"><!--child::otherwise--><text:p text:style-name="Standard">continue</text:p></table:table-cell>
  <!--position=3--><!--last=3--><!--parent-position=9--><!--parent-last=10--><table:table-cell office:value-type="string" table:style-name="table-default.cell-C2"><!--child::otherwise--><text:p text:style-name="Standard">register</text:p></table:table-cell>
</table:table-row>
<table:table-row>
  <!--position=1--><!--last=3--><!--parent-position=10--><!--parent-last=10--><table:table-cell office:value-type="string" table:style-name="table-default.cell-A3"><!--child::otherwise--><text:p text:style-name="Standard">auto</text:p></table:table-cell>
  <!--position=2--><!--last=3--><!--parent-position=10--><!--parent-last=10--><table:table-cell office:value-type="string" table:style-name="table-default.cell-B3"><!--child::otherwise--><text:p text:style-name="Standard">if</text:p></table:table-cell>
  <!--position=3--><!--last=3--><!--parent-position=10--><!--parent-last=10--><table:table-cell office:value-type="string" table:style-name="table-default.cell-C3"><!--child::otherwise--><text:p text:style-name="Standard"/></table:table-cell>
</table:table-row>

</table:tabl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ome implementations also reserve the words
direct
fortran
and
asm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 are several kinds
of constants.
Each has a type; an introduction to types is given in .
Hardware characteristics that affect sizes are summarized in
<text:span text:style-name="text-italic">"Hardware Characteristics"</text:span> under .
</text:p>
<!--section level 4--><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4" text:style-name="Heading4">Integer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integer constant consisting of a sequence of digits
is taken
to be octal if it begins with
0
(digit zero).
An octal constant consists of the digits 0 through 7 only.
A sequence of digits preceded by
0x
or
0X
(digit zero) is taken to be a hexadecimal integer.
The hexadecimal digits include
a
or
A
through
f
or
F
with values 10 through 15.
Otherwise, the integer constant is taken to be decimal.
A decimal constant whose value exceeds the largest
signed machine integer is taken to be
long;
an octal or hex constant which exceeds the largest unsigned machine integer
is likewise taken to be
long.
</text:p>
<!--section level 4--><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4" text:style-name="Heading4">Explicit Long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decimal, octal, or hexadecimal integer constant immediately followed
by
l
(letter ell) or
L
is a long constant.
As discussed below,
on some machines
integer and long values may be considered identical.
</text:p>
<!--section level 4--><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4" text:style-name="Heading4">Character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haracter constant is a character enclosed in single quotes,
as in 'x'.
The value of a character constant is the numerical value of the
character in the machine's character se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ertain nongraphic characters,
the single quote
(')
and the backslash
(\),
may be represented according to the following table
of escape sequences:

<table:table table:style-name="table-default"><table:table-column table:number-columns-repeated="3"/>




<table:table-row>
  <!--position=1--><!--last=3--><!--parent-position=1--><!--parent-last=9--><table:table-cell office:value-type="string" table:style-name="table-default.cell-A1"><!--child::otherwise--><text:p text:style-name="Standard">newline</text:p></table:table-cell>
  <!--position=2--><!--last=3--><!--parent-position=1--><!--parent-last=9--><table:table-cell office:value-type="string" table:style-name="table-default.cell-B1"><!--child::otherwise--><text:p text:style-name="Standard">NL (LF)</text:p></table:table-cell>
  <!--position=3--><!--last=3--><!--parent-position=1--><!--parent-last=9--><table:table-cell office:value-type="string" table:style-name="table-default.cell-C1"><!--child::otherwise--><text:p text:style-name="Standard">\n</text:p></table:table-cell>
</table:table-row>
<table:table-row>
  <!--position=1--><!--last=3--><!--parent-position=2--><!--parent-last=9--><table:table-cell office:value-type="string" table:style-name="table-default.cell-A2"><!--child::otherwise--><text:p text:style-name="Standard">horizontal tab</text:p></table:table-cell>
  <!--position=2--><!--last=3--><!--parent-position=2--><!--parent-last=9--><table:table-cell office:value-type="string" table:style-name="table-default.cell-B2"><!--child::otherwise--><text:p text:style-name="Standard">HT</text:p></table:table-cell>
  <!--position=3--><!--last=3--><!--parent-position=2--><!--parent-last=9--><table:table-cell office:value-type="string" table:style-name="table-default.cell-C2"><!--child::otherwise--><text:p text:style-name="Standard">\t</text:p></table:table-cell>
</table:table-row>
<table:table-row>
  <!--position=1--><!--last=3--><!--parent-position=3--><!--parent-last=9--><table:table-cell office:value-type="string" table:style-name="table-default.cell-A2"><!--child::otherwise--><text:p text:style-name="Standard">vertical tab</text:p></table:table-cell>
  <!--position=2--><!--last=3--><!--parent-position=3--><!--parent-last=9--><table:table-cell office:value-type="string" table:style-name="table-default.cell-B2"><!--child::otherwise--><text:p text:style-name="Standard">VT</text:p></table:table-cell>
  <!--position=3--><!--last=3--><!--parent-position=3--><!--parent-last=9--><table:table-cell office:value-type="string" table:style-name="table-default.cell-C2"><!--child::otherwise--><text:p text:style-name="Standard">\v</text:p></table:table-cell>
</table:table-row>
<table:table-row>
  <!--position=1--><!--last=3--><!--parent-position=4--><!--parent-last=9--><table:table-cell office:value-type="string" table:style-name="table-default.cell-A2"><!--child::otherwise--><text:p text:style-name="Standard">backspace</text:p></table:table-cell>
  <!--position=2--><!--last=3--><!--parent-position=4--><!--parent-last=9--><table:table-cell office:value-type="string" table:style-name="table-default.cell-B2"><!--child::otherwise--><text:p text:style-name="Standard">BS</text:p></table:table-cell>
  <!--position=3--><!--last=3--><!--parent-position=4--><!--parent-last=9--><table:table-cell office:value-type="string" table:style-name="table-default.cell-C2"><!--child::otherwise--><text:p text:style-name="Standard">\b</text:p></table:table-cell>
</table:table-row>
<table:table-row>
  <!--position=1--><!--last=3--><!--parent-position=5--><!--parent-last=9--><table:table-cell office:value-type="string" table:style-name="table-default.cell-A2"><!--child::otherwise--><text:p text:style-name="Standard">carriage return</text:p></table:table-cell>
  <!--position=2--><!--last=3--><!--parent-position=5--><!--parent-last=9--><table:table-cell office:value-type="string" table:style-name="table-default.cell-B2"><!--child::otherwise--><text:p text:style-name="Standard">CR</text:p></table:table-cell>
  <!--position=3--><!--last=3--><!--parent-position=5--><!--parent-last=9--><table:table-cell office:value-type="string" table:style-name="table-default.cell-C2"><!--child::otherwise--><text:p text:style-name="Standard">\r</text:p></table:table-cell>
</table:table-row>
<table:table-row>
  <!--position=1--><!--last=3--><!--parent-position=6--><!--parent-last=9--><table:table-cell office:value-type="string" table:style-name="table-default.cell-A2"><!--child::otherwise--><text:p text:style-name="Standard">form feed</text:p></table:table-cell>
  <!--position=2--><!--last=3--><!--parent-position=6--><!--parent-last=9--><table:table-cell office:value-type="string" table:style-name="table-default.cell-B2"><!--child::otherwise--><text:p text:style-name="Standard">FF</text:p></table:table-cell>
  <!--position=3--><!--last=3--><!--parent-position=6--><!--parent-last=9--><table:table-cell office:value-type="string" table:style-name="table-default.cell-C2"><!--child::otherwise--><text:p text:style-name="Standard">\f</text:p></table:table-cell>
</table:table-row>
<table:table-row>
  <!--position=1--><!--last=3--><!--parent-position=7--><!--parent-last=9--><table:table-cell office:value-type="string" table:style-name="table-default.cell-A2"><!--child::otherwise--><text:p text:style-name="Standard">backslash</text:p></table:table-cell>
  <!--position=2--><!--last=3--><!--parent-position=7--><!--parent-last=9--><table:table-cell office:value-type="string" table:style-name="table-default.cell-B2"><!--child::otherwise--><text:p text:style-name="Standard">\</text:p></table:table-cell>
  <!--position=3--><!--last=3--><!--parent-position=7--><!--parent-last=9--><table:table-cell office:value-type="string" table:style-name="table-default.cell-C2"><!--child::otherwise--><text:p text:style-name="Standard">\\</text:p></table:table-cell>
</table:table-row>
<table:table-row>
  <!--position=1--><!--last=3--><!--parent-position=8--><!--parent-last=9--><table:table-cell office:value-type="string" table:style-name="table-default.cell-A2"><!--child::otherwise--><text:p text:style-name="Standard">single quote</text:p></table:table-cell>
  <!--position=2--><!--last=3--><!--parent-position=8--><!--parent-last=9--><table:table-cell office:value-type="string" table:style-name="table-default.cell-B2"><!--child::otherwise--><text:p text:style-name="Standard">'</text:p></table:table-cell>
  <!--position=3--><!--last=3--><!--parent-position=8--><!--parent-last=9--><table:table-cell office:value-type="string" table:style-name="table-default.cell-C2"><!--child::otherwise--><text:p text:style-name="Standard">\'</text:p></table:table-cell>
</table:table-row>
<table:table-row>
  <!--position=1--><!--last=3--><!--parent-position=9--><!--parent-last=9--><table:table-cell office:value-type="string" table:style-name="table-default.cell-A3"><!--child::otherwise--><text:p text:style-name="Standard">bit pattern</text:p></table:table-cell>
  <!--position=2--><!--last=3--><!--parent-position=9--><!--parent-last=9--><table:table-cell office:value-type="string" table:style-name="table-default.cell-B3"><!--child::*--><text:p text:style-name="Standard"><text:span text:style-name="text-italic">ddd</text:span></text:p></table:table-cell>
  <!--position=3--><!--last=3--><!--parent-position=9--><!--parent-last=9--><table:table-cell office:value-type="string" table:style-name="table-default.cell-C3"><!--child::*--><text:p text:style-name="Standard">\<text:span text:style-name="text-italic">ddd</text:span></text:p></table:table-cell>
</table:table-row>

</table:tabl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escape \<text:span text:style-name="text-italic">ddd</text:span>
consists of the backslash followed by 1, 2, or 3 octal digits
which are taken to specify the value of the
desired character.
A special case of this construction is
\0
(not followed
by a digit), which indicates the character
NUL.
If the character following a backslash is not one
of those specified, the
behavior is undefined.
A new-line character is illegal in a character constant.
The type of a character constant is int.
</text:p>
<!--section level 4--><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4" text:style-name="Heading4">Floating Consta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loating constant consists of
an integer part, a decimal point, a fraction part,
an
e
or
E,
and an optionally signed integer exponent.
The integer and fraction parts both consist of a sequence
of digits.
Either the integer part or the fraction
part (not both) may be missing.
Either the decimal point or
the
e
and the exponent (not both) may be missing.
Every floating constant is taken to be double-precisio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ring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ring is a sequence of characters surrounded by
double quotes,
as in
"...".
A string has type
<text:span text:style-name="text-italic">"array of char"</text:span> and storage class
static
(see )
and is initialized with the given characters.
The compiler places a null byte
(\0)
at the end of each string so that programs
which scan the string can
find its end.
In a string, the double quote character
(")
must be preceded by
a
\;
in addition, the same escapes as described for character
constants may be us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
and
the immediately following newline are ignored.
All strings, even when written identically, are distinc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Hardware Characteristic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llowing figure summarize
certain hardware properties that vary from machine to machine.

<text:h text:style-name="Heading-small">Table 18. DEC PDP-11 Hardware Characteristics</text:h>
<table:table table:style-name="table-default"><table:table-column table:number-columns-repeated="4"/>
<table:table-header-rows>
<table:table-row>
  <!--position=1--><!--last=4--><!--parent-position=1--><!--parent-last=2--><table:table-cell office:value-type="string" table:style-name="table-default.cell-H-A1"><!--child::otherwise--><text:p text:style-name="Standard"/></table:table-cell>
  <!--position=2--><!--last=4--><!--parent-position=1--><!--parent-last=2--><table:table-cell office:value-type="string" table:style-name="table-default.cell-H-B1"><!--child::otherwise--><text:p text:style-name="Standard">DEC PDP-11</text:p></table:table-cell>
  <!--position=3--><!--last=4--><!--parent-position=1--><!--parent-last=2--><table:table-cell office:value-type="string" table:style-name="table-default.cell-H-B1"><!--child::otherwise--><text:p text:style-name="Standard">DEC VAX-11</text:p></table:table-cell>
  <!--position=4--><!--last=4--><!--parent-position=1--><!--parent-last=2--><table:table-cell office:value-type="string" table:style-name="table-default.cell-H-C1"><!--child::otherwise--><text:p text:style-name="Standard">6809</text:p></table:table-cell>
</table:table-row>
<table:table-row>
  <!--position=1--><!--last=4--><!--parent-position=2--><!--parent-last=2--><table:table-cell office:value-type="string" table:style-name="table-default.cell-H-A3"><!--child::otherwise--><text:p text:style-name="Standard"/></table:table-cell>
  <!--position=2--><!--last=4--><!--parent-position=2--><!--parent-last=2--><table:table-cell office:value-type="string" table:style-name="table-default.cell-H-B3"><!--child::otherwise--><text:p text:style-name="Standard">(ASCII)</text:p></table:table-cell>
  <!--position=3--><!--last=4--><!--parent-position=2--><!--parent-last=2--><table:table-cell office:value-type="string" table:style-name="table-default.cell-H-B3"><!--child::otherwise--><text:p text:style-name="Standard">(ASCII)</text:p></table:table-cell>
  <!--position=4--><!--last=4--><!--parent-position=2--><!--parent-last=2--><table:table-cell office:value-type="string" table:style-name="table-default.cell-H-C3"><!--child::otherwise--><text:p text:style-name="Standard">(ASCII)</text:p></table:table-cell>
</table:table-row>
</table:table-header-rows>

<table:table-row>
  <!--position=1--><!--last=4--><!--parent-position=1--><!--parent-last=8--><table:table-cell office:value-type="string" table:style-name="table-default.cell-A1"><!--child::otherwise--><text:p text:style-name="Standard">char</text:p></table:table-cell>
  <!--position=2--><!--last=4--><!--parent-position=1--><!--parent-last=8--><table:table-cell office:value-type="string" table:style-name="table-default.cell-B1"><!--child::otherwise--><text:p text:style-name="Standard">8 bits</text:p></table:table-cell>
  <!--position=3--><!--last=4--><!--parent-position=1--><!--parent-last=8--><table:table-cell office:value-type="string" table:style-name="table-default.cell-B1"><!--child::otherwise--><text:p text:style-name="Standard">8 bits</text:p></table:table-cell>
  <!--position=4--><!--last=4--><!--parent-position=1--><!--parent-last=8--><table:table-cell office:value-type="string" table:style-name="table-default.cell-C1"><!--child::otherwise--><text:p text:style-name="Standard">8 bits</text:p></table:table-cell>
</table:table-row>
<table:table-row>
  <!--position=1--><!--last=4--><!--parent-position=2--><!--parent-last=8--><table:table-cell office:value-type="string" table:style-name="table-default.cell-A2"><!--child::otherwise--><text:p text:style-name="Standard">int</text:p></table:table-cell>
  <!--position=2--><!--last=4--><!--parent-position=2--><!--parent-last=8--><table:table-cell office:value-type="string" table:style-name="table-default.cell-B2"><!--child::otherwise--><text:p text:style-name="Standard">16</text:p></table:table-cell>
  <!--position=3--><!--last=4--><!--parent-position=2--><!--parent-last=8--><table:table-cell office:value-type="string" table:style-name="table-default.cell-B2"><!--child::otherwise--><text:p text:style-name="Standard">32</text:p></table:table-cell>
  <!--position=4--><!--last=4--><!--parent-position=2--><!--parent-last=8--><table:table-cell office:value-type="string" table:style-name="table-default.cell-C2"><!--child::otherwise--><text:p text:style-name="Standard">16</text:p></table:table-cell>
</table:table-row>
<table:table-row>
  <!--position=1--><!--last=4--><!--parent-position=3--><!--parent-last=8--><table:table-cell office:value-type="string" table:style-name="table-default.cell-A2"><!--child::otherwise--><text:p text:style-name="Standard">short</text:p></table:table-cell>
  <!--position=2--><!--last=4--><!--parent-position=3--><!--parent-last=8--><table:table-cell office:value-type="string" table:style-name="table-default.cell-B2"><!--child::otherwise--><text:p text:style-name="Standard">16</text:p></table:table-cell>
  <!--position=3--><!--last=4--><!--parent-position=3--><!--parent-last=8--><table:table-cell office:value-type="string" table:style-name="table-default.cell-B2"><!--child::otherwise--><text:p text:style-name="Standard">16</text:p></table:table-cell>
  <!--position=4--><!--last=4--><!--parent-position=3--><!--parent-last=8--><table:table-cell office:value-type="string" table:style-name="table-default.cell-C2"><!--child::otherwise--><text:p text:style-name="Standard">16</text:p></table:table-cell>
</table:table-row>
<table:table-row>
  <!--position=1--><!--last=4--><!--parent-position=4--><!--parent-last=8--><table:table-cell office:value-type="string" table:style-name="table-default.cell-A2"><!--child::otherwise--><text:p text:style-name="Standard">long</text:p></table:table-cell>
  <!--position=2--><!--last=4--><!--parent-position=4--><!--parent-last=8--><table:table-cell office:value-type="string" table:style-name="table-default.cell-B2"><!--child::otherwise--><text:p text:style-name="Standard">32</text:p></table:table-cell>
  <!--position=3--><!--last=4--><!--parent-position=4--><!--parent-last=8--><table:table-cell office:value-type="string" table:style-name="table-default.cell-B2"><!--child::otherwise--><text:p text:style-name="Standard">32</text:p></table:table-cell>
  <!--position=4--><!--last=4--><!--parent-position=4--><!--parent-last=8--><table:table-cell office:value-type="string" table:style-name="table-default.cell-C2"><!--child::otherwise--><text:p text:style-name="Standard">32</text:p></table:table-cell>
</table:table-row>
<table:table-row>
  <!--position=1--><!--last=4--><!--parent-position=5--><!--parent-last=8--><table:table-cell office:value-type="string" table:style-name="table-default.cell-A2"><!--child::otherwise--><text:p text:style-name="Standard">float</text:p></table:table-cell>
  <!--position=2--><!--last=4--><!--parent-position=5--><!--parent-last=8--><table:table-cell office:value-type="string" table:style-name="table-default.cell-B2"><!--child::otherwise--><text:p text:style-name="Standard">32</text:p></table:table-cell>
  <!--position=3--><!--last=4--><!--parent-position=5--><!--parent-last=8--><table:table-cell office:value-type="string" table:style-name="table-default.cell-B2"><!--child::otherwise--><text:p text:style-name="Standard">32</text:p></table:table-cell>
  <!--position=4--><!--last=4--><!--parent-position=5--><!--parent-last=8--><table:table-cell office:value-type="string" table:style-name="table-default.cell-C2"><!--child::otherwise--><text:p text:style-name="Standard">32</text:p></table:table-cell>
</table:table-row>
<table:table-row>
  <!--position=1--><!--last=4--><!--parent-position=6--><!--parent-last=8--><table:table-cell office:value-type="string" table:style-name="table-default.cell-A2"><!--child::otherwise--><text:p text:style-name="Standard">double</text:p></table:table-cell>
  <!--position=2--><!--last=4--><!--parent-position=6--><!--parent-last=8--><table:table-cell office:value-type="string" table:style-name="table-default.cell-B2"><!--child::otherwise--><text:p text:style-name="Standard">64</text:p></table:table-cell>
  <!--position=3--><!--last=4--><!--parent-position=6--><!--parent-last=8--><table:table-cell office:value-type="string" table:style-name="table-default.cell-B2"><!--child::otherwise--><text:p text:style-name="Standard">64</text:p></table:table-cell>
  <!--position=4--><!--last=4--><!--parent-position=6--><!--parent-last=8--><table:table-cell office:value-type="string" table:style-name="table-default.cell-C2"><!--child::otherwise--><text:p text:style-name="Standard">64</text:p></table:table-cell>
</table:table-row>
<table:table-row>
  <!--position=1--><!--last=4--><!--parent-position=7--><!--parent-last=8--><table:table-cell office:value-type="string" table:style-name="table-default.cell-A2"><!--child::otherwise--><text:p text:style-name="Standard">float range</text:p></table:table-cell>
  <!--position=2--><!--last=4--><!--parent-position=7--><!--parent-last=8--><table:table-cell office:value-type="string" table:style-name="table-default.cell-B2"><!--child::*--><text:p text:style-name="Standard"><text:s text:c="1"/>�10<text:span text:style-name="text-super"><text:s text:c="1"/>�38</text:span></text:p></table:table-cell>
  <!--position=3--><!--last=4--><!--parent-position=7--><!--parent-last=8--><table:table-cell office:value-type="string" table:style-name="table-default.cell-B2"><!--child::*--><text:p text:style-name="Standard"><text:s text:c="1"/>�10<text:span text:style-name="text-super"><text:s text:c="1"/>�38</text:span></text:p></table:table-cell>
  <!--position=4--><!--last=4--><!--parent-position=7--><!--parent-last=8--><table:table-cell office:value-type="string" table:style-name="table-default.cell-C2"><!--child::*--><text:p text:style-name="Standard"><text:s text:c="1"/>�10<text:span text:style-name="text-super"><text:s text:c="1"/>�38</text:span></text:p></table:table-cell>
</table:table-row>
<table:table-row>
  <!--position=1--><!--last=4--><!--parent-position=8--><!--parent-last=8--><table:table-cell office:value-type="string" table:style-name="table-default.cell-A3"><!--child::otherwise--><text:p text:style-name="Standard">double range</text:p></table:table-cell>
  <!--position=2--><!--last=4--><!--parent-position=8--><!--parent-last=8--><table:table-cell office:value-type="string" table:style-name="table-default.cell-B3"><!--child::*--><text:p text:style-name="Standard"><text:s text:c="1"/>�10<text:span text:style-name="text-super"><text:s text:c="1"/>�38</text:span></text:p></table:table-cell>
  <!--position=3--><!--last=4--><!--parent-position=8--><!--parent-last=8--><table:table-cell office:value-type="string" table:style-name="table-default.cell-B3"><!--child::*--><text:p text:style-name="Standard"><text:s text:c="1"/>�10<text:span text:style-name="text-super"><text:s text:c="1"/>�38</text:span></text:p></table:table-cell>
  <!--position=4--><!--last=4--><!--parent-position=8--><!--parent-last=8--><table:table-cell office:value-type="string" table:style-name="table-default.cell-C3"><!--child::*--><text:p text:style-name="Standard"><text:s text:c="1"/>�10<text:span text:style-name="text-super"><text:s text:c="1"/>�38</text:span></text:p></table:table-cell>
</table:table-row>

</table:tabl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yntax Not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yntactic categories are indicated by
<text:span text:style-name="text-italic">
italic
</text:span>
type
and literal words and characters
in
bold
type.
Alternative categories are listed on separate lines.
An optional terminal or nonterminal symbol is
indicated by the subscript <text:span text:style-name="text-italic">"opt,"</text:span> so that

{ <text:span text:style-name="text-italic">expression<text:span text:style-name="text-sub">opt</text:span></text:span> }


indicates an optional expression enclosed in braces.
The syntax is summarized in .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What's in a nam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bases the interpretation of an
identifier upon two attributes of the identifier: its
<text:span text:style-name="text-italic">storage class</text:span>
and its
<text:span text:style-name="text-italic">type</text:span>.
The storage class determines the location and lifetime
of the storage associated with an identifier;
the type determines
the meaning of the values
found in the identifier's storag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 are four declarable storage classes:
automatic, static, external, and register.
Automatic variables are local to each invocation of
a block (see )
and are discarded upon exit from the block.
Static variables are local to a block but retain
their values upon reentry to a block even after control
has left the block.
External variables exist and retain their values throughout
the execution of the entire program and
may be used for communication between
functions, even separately compiled functions.
Register variables are (if possible) stored in the fast registers
of the machine; like automatic
variables, they are local to each block and disappear on exit from the block.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supports several fundamental types of objec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bjects declared as characters
(char)
are large enough to store any member of the implementation's
character set, 
and if a genuine character from that character set is
stored in a char variable,
its value is equivalent to the integer code for that character.
Other quantities may be stored into character variables, but
the implementation is machine dependen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p to three sizes of integer, declared
short int,
int,
and
long int,
are available.
Longer integers provide no less storage than shorter ones,
but the implementation may make either short integers or long integers,
or both, equivalent to plain integers.
<text:span text:style-name="text-italic">"Plain"</text:span> integers have the natural size suggested
by the host machine architecture.
The other sizes are provided to meet special need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nsigned integers, declared
unsigned,
obey the laws of arithmetic modulo
2<text:span text:style-name="text-super"><text:span text:style-name="text-italic">n</text:span></text:span>
where <text:span text:style-name="text-italic">n</text:span> is the number of bits in the representation.
(On the PDP-11, unsigned long quantities are not support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ingle-precision floating point
(float)
and double precision floating point
(double)
may be synonymous in some implementation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cause objects of the foregoing types can usefully be interpreted
as numbers, they will be referred to as
<text:span text:style-name="text-italic">arithmetic</text:span>
types.
Types
char and
int
of all sizes will collectively be called
<text:span text:style-name="text-italic">
integral
</text:span>
types.
float
and
double
types will collectively be called
<text:span text:style-name="text-italic">floating</text:span>
types.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text:p text:style-name="para-padding">
<text:span text:style-name="text-italic">arrays</text:span>
of objects of most types
</text:p></text:list-item>
<text:list-item><text:p text:style-name="para-padding">
<text:span text:style-name="text-italic">functions</text:span>
which return objects of a given type
</text:p></text:list-item>
<text:list-item><text:p text:style-name="para-padding">
<text:span text:style-name="text-italic">pointers</text:span>
to objects of a given type
</text:p></text:list-item>
<text:list-item><text:p text:style-name="para-padding">
<text:span text:style-name="text-italic">structures</text:span>
containing a sequence of objects of various types
</text:p></text:list-item>
<text:list-item><text:p text:style-name="para-padding">
<text:span text:style-name="text-italic">unions</text:span>
capable of containing any one of several objects of various types.
</text:p></text:list-item>
</text:list><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general these methods of constructing objects can be applied recursively.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bjects and lvalu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text:span text:style-name="text-italic">object</text:span>
is a manipulatable region of storage.
An <text:span text:style-name="text-italic">lvalue</text:span>
is an expression referring to an object.
An obvious example of an lvalue
expression is an identifier.
There are operators which yield lvalues:
for example,
if
E
is an expression of pointer type, then
*E
is an lvalue
expression referring to the object to which
E points.
The name <text:span text:style-name="text-italic">"lvalue"</text:span> comes from the assignment expression
E1 = E2
in which the left operand
E1
must be
an lvalue expression.
The discussion of each operator
below indicates whether it expects lvalue operands and whether it
yields an lvalu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nversions</text:h><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number of operators may, depending on their operands,
cause conversion of the value of an operand from one type to another.
This part explains the result to be expected from such
conversions.
The conversions demanded by most ordinary operators are summarized under
<text:span text:style-name="text-italic">"Arithmetic Conversions."</text:span>
The summary will be supplemented
as required by the discussion
of each operator.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haracters and Integ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haracter or a short integer may be used wherever an
integer may be used.
In all cases
the value is converted to an integer.
Conversion of a shorter integer
to a longer preserves sign.
Whether or not sign-extension occurs for characters is machine
dependent, but it is guaranteed that a member of the
standard character set is non-negative.
Of the machines treated here,
only the
PDP-11
and
VAX-11
sign-extend.
On these machines,
char
variables range in value from
-128 to 127.
The more explicit type
unsigned
char
forces the values to range from 0 to 255.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 machines that treat characters as signed,
the characters of the
ASCII
set are all non-negative.
However, a character constant specified
with an octal escape suffers sign extension
and may appear negative;
for example,
'\377'
has the value
-1.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a longer integer is converted to a shorter
integer
or to a
char,
it is truncated on the left.
Excess bits are simply discard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loat and Doubl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l floating arithmetic in C is carried out in double precision.
Whenever a
float
appears in an expression it is lengthened to
double
by zero padding its fraction.
When a
double
must be
converted to
float,
for example by an assignment,
the
double
is rounded before
truncation to
float
length.
This result is undefined if it cannot be represented as a float.
On the VAX, the compiler can be directed to use single percision for expressions
containing only float and interger operand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loating and Integral</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versions of floating values to integral type
are rather machine dependent.
In particular, the direction of truncation of negative numbers
varies.
The result is undefined if
it will not fit in the space provid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versions of integral values to floating type
are well behaved.
Some loss of accuracy occurs
if the destination lacks sufficient bit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ointers and Integ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expression of integral type may be added to or subtracted from
a pointer; in such a case,
the first is converted as
specified in the discussion of the addition operator.
Two pointers to objects of the same type may be subtracted;
in this case, the result is converted to an integer
as specified in the discussion of the subtraction
operator.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Unsigned</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ever an unsigned integer and a plain integer
are combined, the plain integer is converted to unsigned
and the result is unsigned.
The value
is the least unsigned integer congruent to the signed
integer (modulo 2<text:span text:style-name="text-super">wordsize</text:span>).
In a 2's complement representation,
this conversion is conceptual; and there is no actual change in the
bit patter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an unsigned short integer is converted to
long,
the value of the result is the same numerically as that of the
unsigned integer.
Thus the conversion amounts to padding with zeros on the lef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rithmetic Conversions</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usual arithmetic conversions."</text:span>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loweralpha" text:continue-numbering="false">
<text:list-item><text:p text:style-name="para-padding">
First, any operands of type
char
or
short
are converted to
int,
and any operands of type unsigned char
or unsigned short are converted
to unsigned int.
</text:p></text:list-item>
<text:list-item><text:p text:style-name="para-padding">
Then, if either operand is
double,
the other is converted to
double
and that is the type of the result.
</text:p></text:list-item>
<text:list-item><text:p text:style-name="para-padding">
Otherwise, if either operand is unsigned long,
the other is converted to unsigned long and that
is the type of the result.
</text:p></text:list-item>
<text:list-item><text:p text:style-name="para-padding">
Otherwise, if either operand is
long,
the other is converted to
long
and that is the type of the result.
</text:p></text:list-item>
<text:list-item><text:p text:style-name="para-padding">
Otherwise, if one operand is long, and
the other is unsigned int, they are both
converted to unsigned long and that is
the type of the result.
</text:p></text:list-item>
<text:list-item><text:p text:style-name="para-padding">
Otherwise, if either operand is
unsigned,
the other is converted to
unsigned
and that is the type of the result.
</text:p></text:list-item>
<text:list-item><text:p text:style-name="para-padding">
Otherwise, both operands must be
int,
and that is the type of the result.
</text:p></text:list-item>
</text:list>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press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ecedence of expression operators is the same
as the order of the major
subsections of this section, highest precedence first.
Thus, for example, the expressions referred to as the operands of
+
(see )
are those expressions defined under ,
, and .
Within each subpart, the operators have the same
precedence.
Left- or right-associativity is specified
in each subsection for the operators
discussed therein.
The precedence and associativity of all the expression
operators are summarized in the
grammar of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therwise, the order of evaluation of expressions
is undefined.  In particular, the compiler
considers itself free to
compute subexpressions in the order it believes
most efficient
even if the subexpressions
involve side effects.
The order in which subexpression evaluation takes place is unspecified.
Expressions involving a commutative and associative
operator
(*,
+,
&amp;,
|,
^)
may be rearranged arbitrarily even in the presence
of parentheses;
to force a particular order of evaluation,
an explicit temporary must be us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handling of overflow and divide check
in expression evaluation
is undefined.
Most existing implementations of C ignore integer overflows;
treatment of
division by 0 and all floating-point exceptions
varies between machines and is usually
adjustable by a library functio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rimary Express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rimary expressions
involving .,
-&gt;,
subscripting, and function calls
group left to right.
 
<text:span text:style-name="text-italic">primary-expression:
        identifier
        constant
        string
        ( expression )
        primary-expression [ expression ]
        primary-expression ( expression-list<text:span text:style-name="text-sub">opt</text:span> )
        primary-expression . identifier
        primary-expression -&gt; identifier</text:span>

 
<text:span text:style-name="text-italic">expression-list:
        expression
        expression-list ,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identifier is a primary expression provided it has been
suitably declared as discussed below.
Its type is specified by its declaration.
If the type of the identifier is <text:span text:style-name="text-italic">"array of ..."</text:span>,
then the value of the identifier expression
is a pointer
to the first object in the array; and the
type of the expression is
<text:span text:style-name="text-italic">"pointer to ..."</text:span>.
Moreover, an array identifier is not an lvalue
expression.
Likewise, an identifier which is declared
<text:span text:style-name="text-italic">"function returning ..."</text:span>,
when used except in the function-name position
of a call, is converted to <text:span text:style-name="text-italic">"pointer to function returning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nstant is a primary expression.
Its type may be
int,
long,
or
double
depending on its form.
Character constants have type
int
and floating constants have type
doubl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ring is a primary expression.
Its type is originally <text:span text:style-name="text-italic">"array of
char"</text:span>,
but following
the same rule given above for identifiers,
this is modified to <text:span text:style-name="text-italic">"pointer to
char"</text:span> and
the
result is a pointer to the first character
in the string.
(There is an exception in certain initializers;
see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arenthesized expression is a primary expression
whose type and value are identical
to those of the unadorned expression.
The presence of parentheses does
not affect whether the expression is an
lvalu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rimary expression followed by an expression in square
brackets is a primary expression.
The intuitive meaning is that of a subscript.
Usually, the primary expression has type <text:span text:style-name="text-italic">"pointer to ..."</text:span>,
the subscript expression is
int,
and the type of the result is <text:span text:style-name="text-italic">"..."</text:span>.
The expression
E1[E2]
is
identical (by definition) to
*((E1)+E2)).
All the clues
needed to understand
this notation are contained in this subpart together
with the discussions
in  and  on identifiers,
*
and
+
respectively.
The implications are summarized under <text:span text:style-name="text-italic">"Arrays, Pointers, and Subscripting"</text:span>
under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unction call is a primary expression followed by parentheses
containing a possibly
empty, comma-separated list of expressions
which constitute the actual arguments to the
function.
The primary expression must be of type <text:span text:style-name="text-italic">"function returning ...,"</text:span>
and the result of the function call is of type <text:span text:style-name="text-italic">"..."</text:span>.
As indicated
below, a hitherto unseen identifier followed
immediately by a left parenthesis
is contextually declared
to represent a function returning
an integer;
thus in the most common case, integer-valued functions
need not be declar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actual arguments of type
float
are
converted to
double
before the call.
Any of type
char
or
short
are converted to
int.
Array names are converted to pointers.
No other conversions are performed automatically;
in particular, the compiler does not compare
the types of actual arguments with those of formal
arguments.
If conversion is needed, use a cast;
see  and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preparing for the call to a function,
a copy is made of each actual parameter.
Thus, all argument passing in C is strictly by value.
A function may
change the values of its formal parameters, but
these changes cannot affect the values
of the actual parameters.
It is possible
to pass a pointer on the understanding
that the function may change the value
of the object to which the pointer points.
An array name is a pointer expression.
The order of evaluation of arguments is undefined by the language;
take note that the various compilers differ.
Recursive calls to any
function are permitt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rimary expression followed by a dot followed by an identifier
is an expression.
The first expression must be a structure or a union, and the identifier
must name a member of the structure or union.
The value is the named member of the structure or union, and it is
an lvalue if the first expression is an lvalu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rimary expression followed by an arrow (built from
-
and
&gt;)
followed by an identifier
is an expression.
The first expression must be a pointer to a structure or a union
and the identifier must name a member of that structure or union.
The result is an lvalue referring to the named member
of the structure or union
to which the pointer expression points.
Thus the expression
E1-&gt;MOS
is the same as
(*E1).MOS.
Structures and unions are discussed in
 under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Unary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pressions with unary operators
group right to left.
 
<text:span text:style-name="text-italic">unary-expression:
        * expression
        &amp; lvalue
        - expression
        ! expression
        ~ expression
        ++ lvalue
        --lvalue
        lvalue ++
        lvalue --
        ( type-name ) expression</text:span>
        sizeof<text:span text:style-name="text-italic"> expression</text:span>
        sizeof<text:span text:style-name="text-italic"> ( type-name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unary
*
operator
means
<text:span text:style-name="text-italic">
indirection
</text:span>
;
the expression must be a pointer, and the result
is an lvalue referring to the object to
which the expression points.
If the type of the expression is <text:span text:style-name="text-italic">"pointer to ...,"</text:span>
the type of the result is <text:span text:style-name="text-italic">"..."</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ult of the unary
&amp;
operator is a pointer
to the object referred to by the
lvalue.
If the type of the lvalue is <text:span text:style-name="text-italic">"..."</text:span>,
the type of the result is <text:span text:style-name="text-italic">"pointer to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ult
of the unary
-
operator
is the negative of its operand.
The usual arithmetic conversions are performed.
The negative of an unsigned quantity is computed by
subtracting its value from
2<text:span text:style-name="text-super"><text:span text:style-name="text-italic">n</text:span></text:span> where <text:span text:style-name="text-italic">n</text:span> is the number of bits in
the corresponding signed type.

There is no unary
+
operato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ult of the logical negation operator
!
is one if the value of its operand is zero, zero if the value of its
operand is nonzero.
The type of the result is
int.
It is applicable to any arithmetic type
or to pointer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operator yields the one's complement of its operand.
The usual arithmetic conversions are performed.
The type of the operand must be integral.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bject referred to by the lvalue operand of prefix
++
is incremented.
The value is the new value of the operand
but is not an lvalue.
The expression
++x
is equivalent to
x=x+1.
See the discussions  and 
for information on conversion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value operand of prefix
--
is decremented
analogously to the
prefix
++
operato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postfix
++
is applied to an lvalue,
the result is the value of the object referred to by the lvalue.
After the result is noted, the object
is incremented in the same
manner as for the prefix
++
operator.
The type of the result is the same as the type of the lvalue express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postfix
--
is applied to an lvalue,
the result is the value of the object referred to by the lvalue.
After the result is noted, the object
is decremented in the manner as for the prefix
--
operator.
The type of the result is the same as the type of the lvalue
express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expression preceded by the parenthesized name of a data type
causes conversion of the value of the expression to the named type.
This construction is called a
<text:span text:style-name="text-italic">
cast</text:span>.
Type names are described in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izeof
operator yields the size
in bytes of its operand.
(A <text:span text:style-name="text-italic">byte</text:span>
is undefined by the language
except in terms of the value of
sizeof.
However, in all existing implementations,
a byte is the space required to hold a
char.)
When applied to an array, the result is the total
number of bytes in the array.
The size is determined from
the declarations of
the objects in the expression.
This expression is semantically an
unsigned
constant and may
be used anywhere a constant is required.
Its major use is in communication with routines
like storage allocators and I/O system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izeof
operator
may also be applied to a parenthesized type name.
In that case it yields the size in bytes of an object
of the indicated typ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nstruction
sizeof(<text:span text:style-name="text-italic">type</text:span>)
is taken to be a unit,
so the expression
sizeof(<text:span text:style-name="text-italic">type</text:span>)-2
is the same as
(sizeof(<text:span text:style-name="text-italic">type</text:span>))-2.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ultiplicative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multiplicative operators
*,
/,
and
%
group left to right.
The usual arithmetic conversions are performed.
 
<text:span text:style-name="text-italic">multiplicative expression:
        expression * expression
        expression / expression
        expression %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inary
*
operator indicates multiplication.
The
*
operator is associative,
and expressions with several multiplications at the same
level may be rearranged by the compiler.
The binary
/
operator indicates divis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inary
%
operator yields the remainder
from the division of the first expression by the second.
The operands must be integral.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positive integers are divided, truncation is toward 0;
but the form of truncation is machine-dependent
if either operand is negative.
On all machines covered by this manual,
the remainder has the same sign as the dividend.
It is always true that
(a/b)*b + a%b
is equal to
a
(if
b
is not 0).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dditive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dditive operators
+
and
-
group left to right.
The usual arithmetic conversions are performed.
There are some additional type possibilities for each operator.
 
<text:span text:style-name="text-italic">additive-expression:
        expression + expression
        expression -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ult of the
+
operator is the sum of the operands.
A pointer to an object in an array and
a value of any integral type
may be added.
The latter is in all cases converted to
an address offset
by multiplying it
by the length of the object to which the
pointer points.
The result is a pointer
of the same type as the original pointer
which points to another object in the same array,
appropriately offset from the original object.
Thus if
P
is a pointer
to an object in an array, the expression
P+1
is a pointer
to the next object in the array.
No further type combinations are allowed for pointer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operator is associative,
and expressions with several additions at the same level may
be rearranged by the compile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ult of the
-
operator is the difference of the operands.
The usual arithmetic conversions are performed.
Additionally,
a value of any integral type
may be subtracted from a pointer,
and then the same conversions for addition apply.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wo pointers to objects of the same type are subtracted,
the result is converted
(by division by the length of the object)
to an
int
representing the number of
objects separating
the pointed-to objects.
This conversion will in general give unexpected
results unless the pointers point
to objects in the same array, since pointers, even
to objects of the same type, do not necessarily differ
by a multiple of the object length.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hift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hift operators
&lt;&lt;
and
&gt;&gt;
group left to right.
Both perform the usual arithmetic conversions on their operands,
each of which must be integral.
Then the right operand is converted to
int;
the type of the result is that of the left operand.
The result is undefined if the right operand is negative
or greater than or equal to the length of the object in bits.
On the VAX a negative right operand is interpreted as reversing
the direction of the shift.
 
<text:span text:style-name="text-italic">shift-expression:
        expression &lt;&lt; expression
        expression &gt;&gt;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value of
E1&lt;&lt;E2
is
E1
(interpreted as a bit
pattern) left-shifted
E2
bits.
Vacated bits are 0 filled.
The value of
E1&gt;&gt;E2
is
E1
right-shifted
E2
bit positions.
The right shift is guaranteed to be logical
(0 fill)
if
E1
is
unsigned;
otherwise, it may be
arithmetic.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lational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lational operators group left to right. 
 
<text:span text:style-name="text-italic">relational-expression:
        expression &lt; expression
        expression &gt; expression
        expression &lt;= expression
        expression &gt;=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perators
&lt;
(less than),
&gt;
(greater than), &lt;=
(less than or equal to), and
&gt;=
(greater than or equal to)
all yield 0 if the specified relation is false
and 1 if it is true.
The type of the result is
int.
The usual arithmetic conversions are performed.
Two pointers may be compared;
the result depends on the relative locations in the address space
of the pointed-to objects.
Pointer comparison is portable only when the pointers point to objects
in the same array.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quality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equality-expression:
        expression == expression
        expression !=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equal to) and the
!=
(not equal to) operators
are exactly analogous to the relational
operators except for their lower
precedence.
(Thus
a&lt;b == c&lt;d
is 1 whenever
a&lt;b
and
c&lt;d
have the same truth valu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ointer may be compared to an integer
only if the
integer is the constant 0.
A pointer to which 0 has been assigned is guaranteed
not to point to any object
and will appear to be equal to 0.
In conventional usage, such a pointer is considered to be null.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itwise AND Operato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and-expression:
        expression &amp;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mp;
operator is associative,
and expressions involving
&amp;
may be rearranged.
The usual arithmetic conversions are performed.
The result is the bitwise
AND
function of the operands.
The operator applies only to integral
operand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itwise Exclusive OR Operator</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exclusive-or-expression:
        expression ^ expression</text:spa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operator is associative,
and expressions involving
^
may be rearranged.
The usual arithmetic conversions are performed;
the result is
the bitwise exclusive
OR
function of
the operands.
The operator applies only to integral
operand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itwise Inclusive OR Operator</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inclusive-or-expression:
        expression | expression</text:spa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operator is associative,
and expressions involving
|
may be rearranged.
The usual arithmetic conversions are performed;
the result is the bitwise inclusive
OR
function of its operands.
The operator applies only to integral
operand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ogical AND Operator</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logical-and-expression:
        expression &amp;&amp; expression</text:spa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mp;&amp;
operator groups left to right.
It returns 1 if both its operands
evaluate to nonzero, 0 otherwise.
Unlike
&amp;,
&amp;&amp;
guarantees left to right
evaluation; moreover, the second operand is not evaluated
if the first operand is 0.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perands need not have the same type, but each
must have one of the fundamental
types or be a pointer.
The result is always
i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ogical OR Operator</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logical-or-expression:
        expression || expression</text:spa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
operator groups left to right.
It returns 1 if either of its operands
evaluates to nonzero, 0 otherwise.
Unlike
|,
||
guarantees left to right evaluation; moreover,
the second operand is not evaluated
if the value of the first operand is nonzero.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perands need not have the same type, but each
must
have one of the fundamental types
or be a pointer.
The result is always
i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ditional Operator</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conditional-expression:
        expression ? expression : expression</text:spa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ditional expressions group right to left.
The first expression is evaluated;
and if it is nonzero, the result is the value of the
second expression, otherwise that of third expression.
If possible, the usual arithmetic conversions are performed
to bring the second and third expressions to a common type.
If both are structures or unions of the same type,
the result has the type of the structure or union.
If both pointers are of the same type,
the result has the common type.
Otherwise, one must be a pointer and the other the constant 0,
and the result has the type of the pointer.
Only one of the second and third
expressions is evalua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ssignment Ope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 are a number of assignment operators,
all of which group right to left.
All require an lvalue as their left operand,
and the type of an assignment expression is that
of its left operand.
The value is the value stored in the
left operand after the assignment has taken place.
The two parts of a compound assignment operator are separate
tokens.
 
<text:span text:style-name="text-italic">assignment-expression:
        lvalue = expression
        lvalue += expression
        lvalue -= expression
        lvalue *= expression
        lvalue /= expression
        lvalue %= expression
        lvalue &gt;&gt;= expression
        lvalue &lt;&lt;= expression
        lvalue &amp;= expression
        lvalue ^= expression
        lvalue |= 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simple assignment with
=,
the value of the expression replaces that of the object
referred
to by the lvalue.
If both operands have arithmetic type,
the right operand is converted to the type of the left
preparatory to the assignment.
Second, both operands may be structures or unions of the same type.
Finally, if the left operand is a pointer, the right operand must in general be a pointer
of the same type.
However, the constant 0 may be assigned to a pointer;
it is guaranteed that this value will produce a null
pointer distinguishable from a pointer to any objec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ehavior of an expression
of the form
E1 op = E2
may be inferred by
taking it as equivalent to
E1 = E1 op (E2);
however,
E1
is evaluated only once.
In
+=
and
-=,
the left operand may be a pointer; in which case, the (integral) right
operand is converted as explained
in .
All right operands and all nonpointer left operands must
have arithmetic typ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mma Operator</text:h>
 
<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comma-expression:
        expression , expression</text:spa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air of expressions separated by a comma is evaluated
left to right, and the value of the left expression is
discarded.
The type and value of the result are the
type and value of the right operand.
This operator groups left to right.
In contexts where comma is given a special meaning,
e.g., in lists of actual arguments
to functions (see ) and lists
of initializers (see ),
the comma operator as described in this subpart
can only appear in parentheses. For example,
 
f(a, (t=3, t+2), c)

has three arguments, the second of which has the value 5.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Declara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eclarations are used to specify the interpretation
which C gives to each identifier; they do not necessarily
reserve storage associated with the identifier.
Declarations have the form
 
<text:span text:style-name="text-italic">declaration:
        decl-specifiers declarator-list<text:span text:style-name="text-sub">opt</text:span>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eclarators in the declarator-list
contain the identifiers being declared.
The decl-specifiers
consist of a sequence of type and storage class specifiers.
 
<text:span text:style-name="text-italic">decl-specifiers:
        type-specifier decl-specifiers<text:span text:style-name="text-sub">opt</text:span>
        sc-specifier decl-specifiers<text:span text:style-name="text-sub">opt</text:spa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ist must be self-consistent in a way described below.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orage Class Specifi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c-specifiers are:
 
<text:span text:style-name="text-italic">sc-specifier:</text:span>
        auto
        static
        extern
        register
        typedef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ypedef
specifier does not reserve storage
and is called a <text:span text:style-name="text-italic">"storage class specifier"</text:span> only for syntactic convenience.
See  for more information.
The meanings of the various storage classes were discussed in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uto,
static,
and
register
declarations also serve as definitions
in that they cause an appropriate amount of storage to be reserved.
In the
extern
case,
there must be an external definition (see )
for the given identifiers
somewhere outside the function in which they are declar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register
declaration is best thought of as an
auto
declaration, together with a hint to the compiler
that the variables declared will be heavily used.
Only the first few
such declarations in each function are effective.
Moreover, only variables of certain types will be stored in registers;
on the PDP-11, they are
int
or pointer.
One other restriction applies to register variables:
the address-of operator
&amp;
cannot be applied to them.
Smaller, faster programs can be expected if register declarations
are used appropriately,
but future improvements in code generation
may render them unnecessary.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t most, one sc-specifier may be given in a declaration.
If the sc-specifier is missing from a declaration, it
is taken to be
auto
inside a function,
extern
outside.
Exception:
functions are never automatic.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Specifi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ype-specifiers are
 
<text:span text:style-name="text-italic">type-specifier:</text:span>
char
        short
        int
        long
        unsigned
        float
        double
        <text:span text:style-name="text-italic">struct-or-union-specifier
        typedef-name</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t most one of the words long or short
may be specified in conjunction with int;
the meaning is the same as if int were not mentioned.
The word long may be specified in conjunction with
float;
the meaning is the same as double.
The word unsigned may be specified alone, or
in conjunction with int or any of its short
or long varieties, or with cha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therwise, at most on type-specifier may be
given in a declaration.
In particular, adjectival use of long,
short, or unsigned is not permitted
with typedef names.
If the type-specifier is missing from a declaration,
it is taken to be in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pecifiers for structures and unions are discussed in
.
Declarations with
typedef
names are discussed in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ecla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eclarator-list appearing in a declaration
is a comma-separated sequence of declarators,
each of which may have an initializer.
 
<text:span text:style-name="text-italic">declarator-list:
        init-declarator
        init-declarator , declarator-list</text:span>

 
<text:span text:style-name="text-italic">init-declarator:
        declarator initializer<text:span text:style-name="text-sub">opt</text:spa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itializers are discussed in .
The specifiers in the declaration
indicate the type and storage class of the objects to which the
declarators refer.
Declarators have the syntax:
 
<text:span text:style-name="text-italic">declarator:
        identifier
        ( declarator )
        * declarator
        declarator ()
        declarator [ constant-expression<text:span text:style-name="text-sub">opt</text:span>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grouping is
the same as in expression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eaning of Declarato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declarator is taken to be
an assertion that when a construction of
the same form as the declarator appears in an expression,
it yields an object of the indicated
type and storage clas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declarator contains exactly one identifier; it is this identifier that
is declared.
If an unadorned identifier appears
as a declarator, then it has the type
indicated by the specifier heading the declarat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declarator in parentheses is identical to the unadorned declarator,
but the binding of complex declarators may be altered by parentheses.
See the examples below.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w imagine a declaration
 
T D1

where
T
is a type-specifier (like
int,
etc.)
and
D1
is a declarator.
Suppose this declaration makes the identifier have type
<text:span text:style-name="text-italic">"...
T
,"</text:span>
where the <text:span text:style-name="text-italic">"..."</text:span> is empty if
D1
is just a plain identifier
(so that the type of
x
in
<text:span text:style-name="text-italic">"int x"</text:span>
is just
int).
Then if
D1
has the form
 
*D

the type of the contained identifier is
<text:span text:style-name="text-italic">"... pointer to
T
&amp;."</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D1
has the form
 
D()

then the contained identifier has the type
<text:span text:style-name="text-italic">"... function returning
T."</text:span>
If
D1
has the form
 
D[<text:span text:style-name="text-italic">constant-expression</text:span>]

or
 
D[]

then the contained identifier has type
<text:span text:style-name="text-italic">"... array of
T."</text:span>
In the first case, the constant
expression
is an expression
whose value is determinable at compile time
, whose type is
int,
and whose value is positive.
(Constant expressions are defined precisely in )
When several <text:span text:style-name="text-italic">"array of"</text:span> specifications are adjacent, a multidimensional
array is created;
the constant expressions which specify the bounds
of the arrays may be missing only for the first member of the sequence.
This elision is useful when the array is external
and the actual definition, which allocates storage,
is given elsewhere.
The first constant expression may also be omitted
when the declarator is followed by initialization.
In this case the size is calculated from the number
of initial elements suppli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array may be constructed from one of the basic types, from a pointer,
from a structure or union,
or from another array (to generate a multidimensional array).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 all the possibilities
allowed by the syntax above are actually
permitted.
The restrictions are as follows:
functions may not return
arrays or functions
although they may return pointers;
there are no arrays of functions although
there may be arrays of pointers to functions.
Likewise, a structure or union may not contain a function;
but it may contain a pointer to a funct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an example, the declaration
 
int i, *ip, f(), *fip(), (*pfi)();

declares an integer
i,
a pointer
ip
to an integer,
a function
f
returning an integer,
a function
fip
returning a pointer to an integer,
and a pointer
pfi
to a function which
returns an integer.
It is especially useful to compare the last two.
The binding of
*fip()
is
*(fip()).
The declaration suggests,
and the same construction in an expression
requires, the calling of a function
fip.
Using indirection through the (pointer) result
to yield an integer.
In the declarator
(*pfi)(),
the extra parentheses are necessary, as they are also
in an expression, to indicate that indirection through
a pointer to a function yields a function, which is then called;
it returns an intege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 another example,
 
float fa[17], *afp[17];

declares an array of
float
numbers and an array of
pointers to
float
numbers.
Finally,
 
static int x3d[3][5][7];

declares a static 3-dimensional array of integers,
with rank 3×5×7.
In complete detail,
x3d
is an array of three items;
each item is an array of five arrays;
each of the latter arrays is an array of seven
integers.
Any of the expressions
x3d,
x3d[i],
x3d[i][j],
x3d[i][j][k]
may reasonably appear in an expression.
The first three have type <text:span text:style-name="text-italic">"array"</text:span>
and the last has type
i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ructure and Union Declara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ructure
is an object consisting of a sequence of named members.
Each member may have any type.
A union is an object which may, at a given time, contain any one
of several members.
Structure and union specifiers have the same form.
 
<text:span text:style-name="text-italic">struct-or-union-specifier:
        struct-or-union { struct-decl-list }
        struct-or-union identifier { struct-decl-list }
        struct-or-union identifier</text:span>

 
<text:span text:style-name="text-italic">struct-or-union:</text:span>
        struct
        un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ruct-decl-list

is a sequence of declarations for the members of the structure or union:
 
<text:span text:style-name="text-italic">struct-decl-list:
        struct-declaration
        struct-declaration struct-decl-list</text:span>

 
<text:span text:style-name="text-italic">struct-declaration:
        type-specifier struct-declarator-list ;</text:span>

 
<text:span text:style-name="text-italic">struct-declarator-list:
        struct-declarator
        struct-declarator , struct-declarator-lis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usual case, a struct-declarator is just a declarator
for a member of a structure or union.
A structure member may also consist of a specified number of bits.
Such a member is also called a
<text:span text:style-name="text-italic">
field ;
</text:span>
its length,
a non-negative constant expression,
is set off from the field name by a colon.
 
<text:span text:style-name="text-italic">struct-declarator:
        declarator
        declarator : constant-expression
        : constant-express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ithin a structure, the objects declared
have addresses which increase as the declarations
are read left to right.
Each nonfield member of a structure
begins on an addressing boundary appropriate
to its type;
therefore, there may
be unnamed holes in a structure.
Field members are packed into machine integers;
they do not straddle words.
A field which does not fit into the space remaining in a word
is put into the next word.
No field may be wider than a wor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elds are assigned right to left
on the
PDP-11
and
VAX-11,
left to right on the 3B 20.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ruct-declarator with no declarator, only a colon and a width,
indicates an unnamed field useful for padding to conform
to externally-imposed layouts.
As a special case, a field with a width of 0
specifies alignment of the next field at an implementation dependant boundary.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anguage does not restrict the types of things that
are declared as fields,
but implementations are not required to support any but
integer fields.
Moreover,
even
int
fields may be considered to be unsigned.
On the
PDP-11,
fields are not signed and have only integer values;
on the
VAX-11,
fields declared with
int
are treated as containing a sign.
For these reasons,
it is strongly recommended that fields be declared as
unsigned.
In all implementations,
there are no arrays of fields,
and the address-of operator
&amp;
may not be applied to them, so that there are no pointers to
field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union may be thought of as a structure all of whose members
begin at offset 0 and whose size is sufficient to contain
any of its members.
At most, one of the members can be stored in a union
at any tim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tructure or union specifier of the second form, that is, one of
 
        struct <text:span text:style-name="text-italic">identifier { struct-decl-list </text:span>}
        union <text:span text:style-name="text-italic">identifier { struct-decl-list </text:span>}

declares the identifier to be the
<text:span text:style-name="text-italic">
structure tag
</text:span>
(or union tag)
of the structure specified by the list.
A subsequent declaration may then use
the third form of specifier, one of
 
        struct <text:span text:style-name="text-italic">identifier</text:span>
        union <text:span text:style-name="text-italic">identifier</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ucture tags allow definition of self-referential
structures. Structure tags also
permit the long part of the declaration to be
given once and used several times.
It is illegal to declare a structure or union
which contains an instance of
itself, but a structure or union may contain a pointer to an instance of itself.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hird form of a structure or union specifier may be
used prior to a declaration which gives the complete specification
of the structure or union in situations in which the size
of the structure or union is unnecessary.
The size is unnecessary in two situations: when a
pointer to a structure or union is being declared and
when a typedef name is declared to be a synonym
for a structure or union.
This, for example, allows the declaration of a pair
of structures which contain pointers to each othe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ames of members and tags do not conflict
with each other or with ordinary variables.
A particular name may not be used twice
in the same structure,
but the same name may be used in several different structures in the same scop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imple but important example of a structure declaration is
the following binary tree structure:
 
struct tnode 
{
        char tword[20];
        int count;
        struct tnode *left;
        struct tnode *right;
};

which contains an array of 20 characters, an integer, and two pointers
to similar structures.
Once this declaration has been given, the
declaration
 
struct tnode s, *sp;

declares
s
to be a structure of the given sort
and
sp
to be a pointer to a structure
of the given sort.
With these declarations, the expression
 
sp-&gt;count

refers to the
count
field of the structure to which
sp
points;
 
s.left

refers to the left subtree pointer
of the structure
s;
and
 
s.right-&gt;tword[0]

refers to the first character of the
tword
member of the right subtree of
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Initializ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declarator may specify an initial value for the
identifier being declared.
The initializer is preceded by
=
and consists of an expression or a list of values nested in braces.
 
<text:span text:style-name="text-italic">initializer:
        = expression
        = { initializer-list }
        = { initializer-list , }</text:span>

 
<text:span text:style-name="text-italic">initializer-list:
        expression
        initializer-list , initializer-list</text:span>
        { <text:span text:style-name="text-italic">initializer-list </text:span>}
        { <text:span text:style-name="text-italic">initializer-list</text:span> ,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l the expressions in an initializer
for a static or external variable must be constant
expressions, which are described in ,
or expressions which reduce to the address of a previously
declared variable, possibly offset by a constant expression.
Automatic or register variables may be initialized by arbitrary
expressions involving constants and previously declared variables and function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atic and external variables that are not initialized are
guaranteed to start off as zero.
Automatic and register variables that are not initialized
are guaranteed to start off as garbag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an initializer applies to a
<text:span text:style-name="text-italic">
scalar
</text:span>
(a pointer or an object of arithmetic type),
it consists of a single expression, perhaps in braces.
The initial value of the object is taken from
the expression; the same conversions as for assignment are perform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the declared variable is an
<text:span text:style-name="text-italic">
aggregate
</text:span>
(a structure or array),
the initializer consists of a brace-enclosed, comma-separated list of
initializers for the members of the aggregate
written in increasing subscript or member order.
If the aggregate contains subaggregates, this rule
applies recursively to the members of the aggregate.
If there are fewer initializers in the list than there are members of the aggregate,
then the aggregate is padded with zeros.
It is not permitted to initialize unions or automatic aggregate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races may in some cases be omitted.
If the initializer begins with a left brace, then
the succeeding comma-separated list of initializers initializes
the members of the aggregate;
it is erroneous for there to be more initializers than members.
If, however, the initializer does not begin with a left brace,
then only enough elements from the list are taken to account
for the members of the aggregate; any remaining members
are left to initialize the next member of the aggregate of which
the current aggregate is a par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inal abbreviation allows a
char
array to be initialized by a string.
In this case successive characters of the string
initialize the members of the array.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example,
 
int x[] = { 1, 3, 5 };

declares and initializes
x
as a one-dimensional array which has three members, since no size was specified
and there are three initializers.
<text:p/><text:p text:style-name="para-programlisting"> </text:p><text:p text:style-name="para-programlisting">float<text:s text:c="2"/>y[4][3]<text:s text:c="2"/>=<text:s text:c="2"/></text:p><text:p text:style-name="para-programlisting">{</text:p><text:p text:style-name="para-programlisting"><text:s text:c="16"/>{<text:s text:c="2"/>1,<text:s text:c="2"/>3,<text:s text:c="2"/>5<text:s text:c="2"/>},</text:p><text:p text:style-name="para-programlisting"><text:s text:c="16"/>{<text:s text:c="2"/>2,<text:s text:c="2"/>4,<text:s text:c="2"/>6<text:s text:c="2"/>},</text:p><text:p text:style-name="para-programlisting"><text:s text:c="16"/>{<text:s text:c="2"/>3,<text:s text:c="2"/>5,<text:s text:c="2"/>7<text:s text:c="2"/>},</text:p><text:p text:style-name="para-programlisting">};</text:p><text:p text:style-name="para-programlisting"/>
is a completely-bracketed initialization:
1, 3, and 5 initialize the first row of
the array
y[0],
namely
y[0][0],
y[0][1],
and
y[0][2].
Likewise, the next two lines initialize
y[1]
and
y[2].
The initializer ends early and therefore
y[3]
is initialized with 0.
Precisely, the same effect could have been achieved by
 
float y[4][3] = 
{
        1, 3, 5, 2, 4, 6, 3, 5, 7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itializer for
y
begins with a left brace but that for
y[0]
does not;
therefore, three elements from the list are used.
Likewise, the next three are taken successively for
y[1]
and
y[2].
Also,
 
float y[4][3] = 
{
        { 1 }, { 2 }, { 3 }, { 4 }
};

initializes the first column of
y
(regarded as a two-dimensional array)
and leaves the rest 0.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nally,
 
char msg[] = "Syntax error on line %s\n";

shows a character array whose members are initialized
with a str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 Nam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wo contexts (to specify type conversions explicitly
by means of a cast
and as an argument of
sizeof),
it is desired to supply the name of a data type.
This is accomplished using a <text:span text:style-name="text-italic">"type name"</text:span>, which in essence
is a declaration for an object of that type which omits the name of
the object.
 
<text:span text:style-name="text-italic">type-name:
        type-specifier abstract-declarator</text:span>

 
<text:span text:style-name="text-italic">abstract-declarator:
        empty
        ( abstract-declarator )
        * abstract-declarator
        abstract-declarator ()
        abstract-declarator</text:span> [ <text:span text:style-name="text-italic">constant-expression<text:span text:style-name="text-sub">opt</text:span>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avoid ambiguity,
in the construction
 
        <text:span text:style-name="text-italic">( abstract-declarator </text:span>)

the
abstract-declarator
is required to be nonempty.
Under this restriction,
it is possible to identify uniquely the location in the abstract-declarator
where the identifier would appear if the construction were a declarator
in a declaration.
The named type is then the same as the type of the
hypothetical identifier.
For example,
<text:p/><text:p text:style-name="para-programlisting"> </text:p><text:p text:style-name="para-programlisting">int</text:p><text:p text:style-name="para-programlisting">int<text:s text:c="2"/>*</text:p><text:p text:style-name="para-programlisting">int<text:s text:c="2"/>*[3]</text:p><text:p text:style-name="para-programlisting">int<text:s text:c="2"/>(*)[3]</text:p><text:p text:style-name="para-programlisting">int<text:s text:c="2"/>*()</text:p><text:p text:style-name="para-programlisting">int<text:s text:c="2"/>(*)()</text:p><text:p text:style-name="para-programlisting">int<text:s text:c="2"/>(*[3])()</text:p><text:p text:style-name="para-programlisting"/>
name respectively the types <text:span text:style-name="text-italic">"integer,"</text:span> <text:span text:style-name="text-italic">"pointer to integer,"</text:span>
<text:span text:style-name="text-italic">"array of three pointers to integers,"</text:span>
<text:span text:style-name="text-italic">"pointer to an array of three integers,"</text:span>
<text:span text:style-name="text-italic">"function returning pointer to integer,"</text:span>
<text:span text:style-name="text-italic">"pointer to function returning an integer,"</text:span>
and <text:span text:style-name="text-italic">"array of three pointers to functions returning an integer."</text:spa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ypedef</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eclarations whose <text:span text:style-name="text-italic">"storage class"</text:span> is
typedef
do not define storage but instead
define identifiers which can be used later
as if they were type keywords naming fundamental
or derived types.
 
<text:span text:style-name="text-italic">typedef-name:</text:span>
        <text:span text:style-name="text-italic">identifier</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ithin the scope of a declaration involving
typedef,
each identifier appearing as part of
any declarator therein becomes syntactically
equivalent to the type keyword
naming the type
associated with the identifier
in the way described in .
For example,
after
<text:p/><text:p text:style-name="para-programlisting"> </text:p><text:p text:style-name="para-programlisting">typedef<text:s text:c="2"/>int<text:s text:c="2"/>MILES,<text:s text:c="2"/>*KLICKSP;</text:p><text:p text:style-name="para-programlisting">typedef<text:s text:c="2"/>struct<text:s text:c="2"/>{<text:s text:c="2"/>double<text:s text:c="2"/>re,<text:s text:c="2"/>im;<text:s text:c="2"/>}<text:s text:c="2"/>complex;</text:p><text:p text:style-name="para-programlisting"/>
the constructions
 
MILES distance;
extern KLICKSP metricp;
complex z, *zp;

are all legal declarations; the type of
distance
is
int,
that of
metricp
is <text:span text:style-name="text-italic">"pointer to int, "</text:span>
and that of
z
is the specified structure.
The
zp
is a pointer to such a structur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ypedef
does not introduce brand-new types, only synonyms for
types which could be specified in another way.
Thus
in the example above
distance
is considered to have exactly the same type as
any other
int
objec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cept as indicated, statements are executed in sequenc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pression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st statements are expression statements, which have
the form
 
<text:span text:style-name="text-italic">expression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sually expression statements are assignments or function
call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mpound Statement or Block</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o that several statements can be used where one is expected,
the compound statement (also, and equivalently, called <text:span text:style-name="text-italic">"block"</text:span>) is provided:
 
<text:span text:style-name="text-italic">compound-statement:
        { declaration-list<text:span text:style-name="text-sub">opt</text:span> statement-list<text:span text:style-name="text-sub">opt</text:span> }</text:span>

 
<text:span text:style-name="text-italic">declaration-list:
        declaration
        declaration declaration-list</text:span>

 
<text:span text:style-name="text-italic">statement-list:
        statement
        statement statement-lis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ny of the identifiers
in the declaration-list were previously declared,
the outer declaration is pushed down for the duration of the block,
after which it resumes its forc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initializations of
auto
or
register
variables are performed each time the block is entered at the top.
It is currently possible
(but a bad practice)
to transfer into a block;
in that case the initializations are not performed.
Initializations of
static
variables are performed only once when the program
begins execution.
Inside a block,
extern
declarations do not reserve storage
so initialization is not permit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ditional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two forms of the conditional statement are
 
if ( <text:span text:style-name="text-italic">expression</text:span> ) <text:span text:style-name="text-italic">statement</text:span>
if ( <text:span text:style-name="text-italic">expression</text:span> ) <text:span text:style-name="text-italic">statement</text:span> else <text:span text:style-name="text-italic">statemen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both cases, the expression is evaluated;
and if it is nonzero, the first substatement
is executed.
In the second case, the second substatement is executed
if the expression is 0.
The <text:span text:style-name="text-italic">"else"</text:span> ambiguity is resolved by connecting
an
else
with the last encountered
else-less
if.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Whil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while
statement has the form
 
while ( <text:span text:style-name="text-italic">expression</text:span> ) <text:span text:style-name="text-italic">statemen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ubstatement is executed repeatedly
so long as the value of the
expression remains nonzero.
The test takes place before each execution of the
stateme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o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o
statement has the form
 
do <text:span text:style-name="text-italic">statement</text:span>  while ( <text:span text:style-name="text-italic">expression </text:span>)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ubstatement is executed repeatedly until
the value of the expression becomes 0.
The test takes place after each execution of the
stateme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or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r
statement has the form:
  
for<text:span text:style-name="text-italic"> ( exp-1<text:span text:style-name="text-sub">opt</text:span> ; exp-2<text:span text:style-name="text-sub">opt</text:span> ; exp-3<text:span text:style-name="text-sub">opt</text:span> ) statemen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cept for the behavior of continue,
this statement is equivalent to
 
<text:span text:style-name="text-italic">exp-1 </text:span>;
while ( <text:span text:style-name="text-italic">exp-2 ) </text:span>
{
        <text:span text:style-name="text-italic">statement
        exp-3 ;</text:span>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us the first expression specifies initialization
for the loop; the second specifies
a test, made before each iteration, such
that the loop is exited when the expression becomes
0.
The third expression often specifies an incrementing
that is performed after each iterat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or all of the expressions may be dropped.
A missing
<text:span text:style-name="text-italic">
exp-2
</text:span>
makes the
implied
while
clause equivalent to
while(1);
other missing expressions are simply
dropped from the expansion abov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witch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witch
statement causes control to be transferred
to one of several statements depending on
the value of an expression.
It has the form
 
switch ( <text:span text:style-name="text-italic">expression</text:span> ) <text:span text:style-name="text-italic">statemen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usual arithmetic conversion is performed on the
expression, but the result must be
int.
The statement is typically compound.
Any statement within the statement
may be labeled with one or more case prefixes
as follows:
 
case <text:span text:style-name="text-italic">constant-expression </text:span>:

where the constant
expression
must be
int.
No two of the case constants in the same switch
may have the same value.
Constant expressions are precisely defined in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 may also be at most one statement prefix of the
form
 
default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the
switch
statement is executed, its expression
is evaluated and compared with each case constant.
If one of the case constants is
equal to the value of the expression,
control is passed to the statement
following the matched case prefix.
If no case constant matches the expression
and if there is a
default,
prefix, control
passes to the prefixed
statement.
If no case matches and if there is no
default,
then
none of the statements in the
switch is execut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efixes
case
and
default
do not alter the flow of control,
which continues unimpeded across such prefixes.
To exit from a switch, see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Usually, the statement that is the subject of a switch is compound.
Declarations may appear at the head of this
statement,
but
initializations of automatic or register variables
are ineffectiv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Break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tement
 
break ;

causes termination of the smallest enclosing
while,
do,
for,
or
switch
statement;
control passes to the
statement following the terminated statemen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tinue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atement
 
continue ;

causes control to pass to the loop-continuation portion of the
smallest enclosing
while,
do,
or
for
statement; that is to the end of the loop.
More precisely, in each of the statements

<table:table table:style-name="table-default"><table:table-column table:number-columns-repeated="3"/>




<table:table-row>
  <!--position=1--><!--last=3--><!--parent-position=1--><!--parent-last=4--><table:table-cell office:value-type="string" table:style-name="table-default.cell-A1"><!--child::otherwise--><text:p text:style-name="Standard">while (...) {</text:p></table:table-cell>
  <!--position=2--><!--last=3--><!--parent-position=1--><!--parent-last=4--><table:table-cell office:value-type="string" table:style-name="table-default.cell-B1"><!--child::otherwise--><text:p text:style-name="Standard">do {</text:p></table:table-cell>
  <!--position=3--><!--last=3--><!--parent-position=1--><!--parent-last=4--><table:table-cell office:value-type="string" table:style-name="table-default.cell-C1"><!--child::otherwise--><text:p text:style-name="Standard">for (...) {</text:p></table:table-cell>
</table:table-row>
<table:table-row>
  <!--position=1--><!--last=3--><!--parent-position=2--><!--parent-last=4--><table:table-cell office:value-type="string" table:style-name="table-default.cell-A2"><!--child::otherwise--><text:p text:style-name="Standard">statement ;</text:p></table:table-cell>
  <!--position=2--><!--last=3--><!--parent-position=2--><!--parent-last=4--><table:table-cell office:value-type="string" table:style-name="table-default.cell-B2"><!--child::otherwise--><text:p text:style-name="Standard">statement ;</text:p></table:table-cell>
  <!--position=3--><!--last=3--><!--parent-position=2--><!--parent-last=4--><table:table-cell office:value-type="string" table:style-name="table-default.cell-C2"><!--child::otherwise--><text:p text:style-name="Standard">statement ;</text:p></table:table-cell>
</table:table-row>
<table:table-row>
  <!--position=1--><!--last=3--><!--parent-position=3--><!--parent-last=4--><table:table-cell office:value-type="string" table:style-name="table-default.cell-A2"><!--child::otherwise--><text:p text:style-name="Standard">contin: ;</text:p></table:table-cell>
  <!--position=2--><!--last=3--><!--parent-position=3--><!--parent-last=4--><table:table-cell office:value-type="string" table:style-name="table-default.cell-B2"><!--child::otherwise--><text:p text:style-name="Standard">     contin: ;</text:p></table:table-cell>
  <!--position=3--><!--last=3--><!--parent-position=3--><!--parent-last=4--><table:table-cell office:value-type="string" table:style-name="table-default.cell-C2"><!--child::otherwise--><text:p text:style-name="Standard">     contin: ;</text:p></table:table-cell>
</table:table-row>
<table:table-row>
  <!--position=1--><!--last=3--><!--parent-position=4--><!--parent-last=4--><table:table-cell office:value-type="string" table:style-name="table-default.cell-A3"><!--child::otherwise--><text:p text:style-name="Standard">}</text:p></table:table-cell>
  <!--position=2--><!--last=3--><!--parent-position=4--><!--parent-last=4--><table:table-cell office:value-type="string" table:style-name="table-default.cell-B3"><!--child::otherwise--><text:p text:style-name="Standard">} while (...);</text:p></table:table-cell>
  <!--position=3--><!--last=3--><!--parent-position=4--><!--parent-last=4--><table:table-cell office:value-type="string" table:style-name="table-default.cell-C3"><!--child::otherwise--><text:p text:style-name="Standard">}</text:p></table:table-cell>
</table:table-row>

</table:table>

a
continue
is equivalent to
goto contin.
(Following the
contin:
is a null statement, see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eturn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function returns to its caller by means of
the
return
statement which has one of the
forms
 
return ;
return <text:span text:style-name="text-italic">expression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the first case, the returned value is undefined.
In the second case, the value of the expression
is returned to the caller
of the function.
If required, the expression is converted,
as if by assignment, to the type of
function in which it appears.
Flowing off the end of a function is
equivalent to a return with no returned value.
The expression may be parenthesiz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Goto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ntrol may be transferred unconditionally by means of
the statement
 
goto <text:span text:style-name="text-italic">identifier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dentifier must be a label
(see )
located in the current functio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abeled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y statement may be preceded by
label prefixes of the form
 
<text:span text:style-name="text-italic">identifier </text:span>:

which serve to declare the identifier
as a label.
The only use of a label is as a target of a
goto.
The scope of a label is the current function,
excluding any subblocks in which the same identifier has been redeclared.
Se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ull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ull statement has the form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null statement is useful to carry a label just before the
}
of a compound statement or to supply a null
body to a looping statement such as
whil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ternal Defini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 program consists of a sequence of external definitions.
An external definition declares an identifier to
have storage class
extern
(by default)
or perhaps
static,
and
a specified type.
The type-specifier (see )
may also be empty, in which case the type is taken to be
int.
The scope of external definitions persists to the end
of the file in which they are declared just as the effect
of declarations persists to the end of a block.
The syntax of external definitions is the same
as that of all declarations except that
only at this level may the code for functions be give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ternal Function Defini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unction definitions have the form

<text:span text:style-name="text-italic">function-definition:
        decl-specifiers<text:span text:style-name="text-sub">opt</text:span> function-declarator function-body</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nly sc-specifiers
allowed
among the decl-specifiers
are
extern
or
static;
see  for the distinction between them.
A function declarator is similar to a declarator
for a <text:span text:style-name="text-italic">"function returning ..."</text:span> except that
it lists the formal parameters of
the function being defined.
 
<text:span text:style-name="text-italic">function-declarator:
        declarator ( parameter-list<text:span text:style-name="text-sub">opt</text:span> )</text:span>

 
<text:span text:style-name="text-italic">parameter-list:
        identifier
        identifier , parameter-lis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unction-body
has the form
 
<text:span text:style-name="text-italic">function-body:
        declaration-list<text:span text:style-name="text-sub">opt</text:span> compound-statement</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dentifiers in the parameter list, and only those identifiers,
may be declared in the declaration list.
Any identifiers whose type is not given are taken to be
int.
The only storage class which may be specified is
register;
if it is specified, the corresponding actual parameter
will be copied, if possible, into a register
at the outset of the funct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imple example of a complete function definition is
 
int max(a, b, c)
        int a, b, c;
{
        int m;

        m = (a &gt; b) ? a : b;
        return((m &gt; c) ? m : c);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Here
int
is the type-specifier;
max(a, b, c)
is the function-declarator;
int a, b, c;
is the declaration-list for
the formal
parameters;
{ ... }
is the
block giving the code for the statemen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program converts all
float
actual parameters
to
double,
so formal parameters declared
float
have their declaration adjusted to read
double.
All char and short formal parameter
declarations are similarly adjusted
to read int.
Also, since a reference to an array in any context
(in particular as an actual parameter)
is taken to mean
a pointer to the first element of the array,
declarations of formal parameters declared <text:span text:style-name="text-italic">"array of ..."</text:span>
are adjusted to read <text:span text:style-name="text-italic">"pointer to ...."</text:spa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ternal Data Defini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external data definition has the form
 
<text:span text:style-name="text-italic">data-definition:
        declaration</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torage class of such data may be
extern
(which is the default)
or
static
but not
auto
or
registe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cope Rul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 program need not all
be compiled at the same time. The source text of the
program
may be kept in several files, and precompiled
routines may be loaded from
libraries.
Communication among the functions of a program
may be carried out both through explicit calls
and through manipulation of external data.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fore, there are two kinds of scopes to consider:
first, what may be called the
<text:span text:style-name="text-italic">lexical scope</text:span>
of an identifier, which is essentially the
region of a program during which it may
be used without drawing <text:span text:style-name="text-italic">"undefined identifier"</text:span>
diagnostics;
and second, the scope
associated with external identifiers,
which is characterized by the rule
that references to the same external
identifier are references to the same objec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exical Scop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exical scope of identifiers declared in external definitions
persists from the definition through
the end of the source file
in which they appear.
The lexical scope of identifiers which are formal parameters
persists through the function with which they are
associated.
The lexical scope of identifiers declared at the head of a block
persists until the end of the block.
The lexical scope of labels is the whole of the
function in which they appea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all cases, however,
if an identifier is explicitly declared at the head of a block,
including the block constituting a function,
any declaration of that identifier outside the block
is suspended until the end of the block.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member also (see ) that identifiers associated with
ordinary variables,
and those associated with structure and union members
form two disjoint classes which do not conflict.
Members and tags follow the same scope rules
as other identifiers.
typedef
names are in the same class as ordinary identifiers.
They may be redeclared in inner blocks, but an explicit
type must be given in the inner declaration:
<text:p/><text:p text:style-name="para-programlisting"> </text:p><text:p text:style-name="para-programlisting">typedef<text:s text:c="2"/>float<text:s text:c="2"/>distance;</text:p><text:p text:style-name="para-programlisting">...</text:p><text:p text:style-name="para-programlisting">{</text:p><text:p text:style-name="para-programlisting"><text:s text:c="10"/>auto<text:s text:c="2"/>int<text:s text:c="2"/>distance;</text:p><text:p text:style-name="para-programlisting"><text:s text:c="10"/>...</text:p><text:p text:style-name="para-programlisting">}</text:p><text:p text:style-name="para-programlisting"/>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int
must be present in the second declaration,
or it would be taken to be
a declaration with no declarators and type
distanc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cope of Externa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 function refers to an identifier declared to be
extern,
then somewhere among the files or libraries
constituting the complete program
there must be at least one external definition
for the identifier.
All functions in a given program which refer to the same
external identifier refer to the same object,
so care must be taken that the type and size
specified in the definition
are compatible with those specified
by each function which references the data.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 is illegal to explicitly initialize any external
identifier more than once in the set of files and libraries
comprising a multi-file program.
It is legal to have more than one data definition
for any external non-function identifier;
explicit use of extern does not
change the meaning of an external declarat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restricted environments, the use of the extern
storage class takes on an additional meaning.
In these environments, the explicit appearance of the
extern keyword in external data declarations of
identities without initialization indicates that
the storage for the identifiers is allocated elsewhere,
either in this file or another file.
It is required that there be exactly one definition of
each external identifier (without extern)
in the set of files and libraries
comprising a mult-file program.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dentifiers declared
static
at the top level in external definitions
are not visible in other files.
Functions may be declared
static.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
Compiler Control Lines
</text:h><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 compiler contains a preprocessor capable
of macro substitution, conditional compilation,
and inclusion of named files.
Lines beginning with
#
communicate
with this preprocessor.
There may be any number of blanks and horizontal tabs
between the # and the directive.
These lines have syntax independent of the rest of the language;
they may appear anywhere and have effect which lasts (independent of
scope) until the end of the source program fil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Token Replac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mpiler-control line of the form
 
#define <text:span text:style-name="text-italic">identifier token-string<text:span text:style-name="text-sub">opt</text:span></text:span>

causes the preprocessor to replace subsequent instances
of the identifier with the given string of tokens.
Semicolons in or at the end of the token-string are part of that string.
A line of the form

#define <text:span text:style-name="text-italic">identifier(identifier, ... )token-string<text:span text:style-name="text-sub">opt</text:span></text:span>

where there is no space between the first identifier
and the
(,
is a macro definition with arguments.
There may be zero or more formal parameters.
Subsequent instances of the first identifier followed
by a
(,
a sequence of tokens delimited by commas, and a
)
are replaced
by the token string in the definition.
Each occurrence of an identifier mentioned in the formal parameter list
of the definition is replaced by the corresponding token string from the call.
The actual arguments in the call are token strings separated by commas;
however, commas in quoted strings or protected by
parentheses do not separate arguments.
The number of formal and actual parameters must be the same.
Strings and character constants in the token-string are scanned
for formal parameters, but
strings and character constants in the rest of the program are
not scanned for defined identifiers
to replacemen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both forms the replacement string is rescanned for more
defined identifiers.
In both forms
a long definition may be continued on another line
by writing
\
at the end of the line to be continued.
</text:p><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italic">"manifest constants,"</text:spa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 </text:p><text:p xmlns:text="urn:oasis:names:tc:opendocument:xmlns:text:1.0" text:style-name="para-screen">#define<text:s text:c="2"/>TABSIZE<text:s text:c="2"/>100</text:p><text:p xmlns:text="urn:oasis:names:tc:opendocument:xmlns:text:1.0" text:style-name="para-screen"/><text:p xmlns:text="urn:oasis:names:tc:opendocument:xmlns:text:1.0" text:style-name="para-screen">int<text:s text:c="2"/>table[TABSIZE];</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ntrol line of the form
 
#undef <text:span text:style-name="text-italic">identifier</text:span>

causes the
identifier's preprocessor definition (if any) to be forgotte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 #defined identifier is the subject of a subsequent
#define with no intervening #undef, then
the two token-strings are compared textually.
If the two token-strings are not identical
(all white space is considered as equivalent), then
the identifier is considered to be redefin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ile Inclus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mpiler control line of
the form
 
#include<text:span text:style-name="text-italic"> "filename</text:span>"

causes the replacement of that
line by the entire contents of the file
<text:span text:style-name="text-italic">
filename</text:span>.
The named file is searched for first in the directory
of the file containing the #include,
and then in a sequence of specified or standard places.
Alternatively, a control line of the form
 
#include<text:span text:style-name="text-italic"> &lt;filename</text:span>&gt;

searches only the specified or standard places
and not the directory of the #include.
(How the places are specified is not part of the languag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cludes
may be nes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onditional Compil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mpiler control line of the form
 
#if <text:span text:style-name="text-italic">constant-expression</text:span>

checks whether the constant expression evaluates to nonzero.
(Constant expressions are discussed in .
A control line of the form
 
#ifdef <text:span text:style-name="text-italic">identifier</text:span>

checks whether the identifier is currently defined
in the preprocessor; i.e., whether it has been the
subject of a
#define
control line.
It is equivalent to #ifdef(<text:span text:style-name="text-italic">identifier</text:span>).
A control line of the form
 
#ifndef <text:span text:style-name="text-italic">identifier</text:span>

checks whether the identifier is currently undefined
in the preprocessor.
It is equivalent to

#if !defined(<text:span text:style-name="text-italic">identifier</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ll three forms are followed by an arbitrary number of lines,
possibly containing a control line
 
#else

and then by a control line
 
#endif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the checked condition is true,
then any lines
between
#else
and
#endif
are ignored.
If the checked condition is false, then any lines between
the test and a
#else
or, lacking a
#else,
the
#endif
are ignor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se constructions may be nested.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ine Control</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the benefit of other preprocessors which generate C programs,
a line of the form
 
#line <text:span text:style-name="text-italic">constant identifier</text:span>

causes the compiler to believe, for purposes of error
diagnostics,
that the line number of the next source line is given by the constant and the current input
file is named by the identifier.
If the identifier is absent, the remembered file name does not chang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
Implicit Declarations
</text:h><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t is not always necessary to specify
both the storage class and the type
of identifiers in a declaration.
The storage class is supplied by
the context in external definitions
and in declarations of formal parameters
and structure members.
In a declaration inside a function,
if a storage class but no type
is given, the identifier is assumed
to be
int;
if a type but no storage class is indicated,
the identifier is assumed to
be
auto.
An exception to the latter rule is made for
functions because
auto
functions do not exist.
If the type of an identifier is <text:span text:style-name="text-italic">"function returning ...,"</text:span>
it is implicitly declared to be
exter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an expression, an identifier
followed by
(
and not already declared
is contextually
declared to be <text:span text:style-name="text-italic">"function returning
int."</text:spa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Types Revisited</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part summarizes the operations
which can be performed on objects of certain type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ructures and Un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tructures and unions may be assigned, passed as arguments to functions,
and returned by functions.
Other plausible operators, such as equality comparison
and structure casts,
are not implement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a reference
to a structure or union member, the
name on the right
of the -&gt; or the .
must specify a member of the aggregate
named or pointed to by the expression
on the left.
In general, a member of a union may not be inspected
unless the value of the union has been assigned using that same member.
However, one special guarantee is made by the language in order
to simplify the use of unions:
if a union contains several structures that share a common initial sequence
and if the union currently contains one of these structures,
it is permitted to inspect the common initial part of any of
the contained structure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Func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 are only two things that
can be done with a function m,
call it or take its address.
If the name of a function appears in an
expression not in the function-name position of a call,
a pointer to the function is generated.
Thus, to pass one function to another, one
might say
<text:p/><text:p text:style-name="para-programlisting"> </text:p><text:p text:style-name="para-programlisting">int<text:s text:c="2"/>f();</text:p><text:p text:style-name="para-programlisting">...</text:p><text:p text:style-name="para-programlisting">g(f);</text:p><text:p text:style-name="para-programlisting"/>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n the definition of
g
might read
<text:p/><text:p text:style-name="para-programlisting"> </text:p><text:p text:style-name="para-programlisting">g(funcp)</text:p><text:p text:style-name="para-programlisting"><text:s text:c="16"/>int<text:s text:c="2"/>(*funcp)();</text:p><text:p text:style-name="para-programlisting">{</text:p><text:p text:style-name="para-programlisting"><text:s text:c="16"/>...</text:p><text:p text:style-name="para-programlisting"><text:s text:c="16"/>(*funcp)();</text:p><text:p text:style-name="para-programlisting"><text:s text:c="16"/>...</text:p><text:p text:style-name="para-programlisting">}</text:p><text:p text:style-name="para-programlisting"/>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Notice that
f
must be declared
explicitly in the calling routine since its appearance
in
g(f)
was not followed by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rrays, Pointers, and Subscripting</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very time an identifier of array type appears
in an expression, it is converted into a pointer
to the first member of the array.
Because of this conversion, arrays are not
lvalues.
By definition, the subscript operator
[]
is interpreted
in such a way that
E1[E2]
is identical to
*((E1)+E2)).
Because of the conversion rules
which apply to
+,
if
E1
is an array and
E2
an integer, then
E1[E2]
refers to the
E2-th
member of
E1.
Therefore,
despite its asymmetric
appearance, subscripting is a commutative operatio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consistent rule is followed in the case of
multidimensional arrays.
If
E
is an
<text:span text:style-name="text-italic">n</text:span>-dimensional
array
of rank
i×j×...×k,
then
E
appearing in an expression is converted to
a pointer to an (n-1)-dimensional
array with rank
j×...×k.
If the
*
operator, either explicitly
or implicitly as a result of subscripting,
is applied to this pointer,
the result is the pointed-to (n-1)-dimensional array,
which itself is immediately converted into a pointe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example, consider
 
int x[3][5];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Here
x
is a 3×5 array of integers.
When
x
appears in an expression, it is converted
to a pointer to (the first of three) 5-membered arrays of integers.
In the expression
x[i],
which is equivalent to
*(x+i),
x
is first converted to a pointer as described;
then
i
is converted to the type of
x,
which involves multiplying
i
by the
length the object to which the pointer points,
namely 5-integer objects.
The results are added and indirection applied to
yield an array (of five integers) which in turn is converted to
a pointer to the first of the integers.
If there is another subscript, the same argument applies
again; this time the result is an intege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rrays in C are stored
row-wise (last subscript varies fastest)
and the first subscript in the declaration helps determine
the amount of storage consumed by an array.
Arrays play no other part in subscript calculation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plicit Pointer Convers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ertain conversions involving pointers are permitted
but have implementation-dependent aspects.
They are all specified by means of an explicit type-conversion
operator, see  and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ointer may be converted to any of the integral types large
enough to hold it.
Whether an
int
or
long
is required is machine dependent.
The mapping function is also machine dependent but is intended
to be unsurprising to those who know the addressing structure
of the machine.
Details for some particular machines are given below.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object of integral type may be explicitly converted to a pointer.
The mapping always carries an integer converted from a pointer back to the same pointer
but is otherwise machine dependen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pointer to one type may be converted to a pointer to another type.
The resulting pointer may cause addressing exceptions
upon use if
the subject pointer does not refer to an object suitably aligned in storage.
It is guaranteed that
a pointer to an object of a given size may be converted to a pointer to an object
of a smaller size
and back again without chang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example,
a storage-allocation routine
might accept a size (in bytes)
of an object to allocate, and return a
char
pointer;
it might be used in this way.
<text:p/><text:p text:style-name="para-programlisting"> </text:p><text:p text:style-name="para-programlisting">extern<text:s text:c="2"/>char<text:s text:c="2"/>*alloc();</text:p><text:p text:style-name="para-programlisting">double<text:s text:c="2"/>*dp;</text:p><text:p text:style-name="para-programlisting"/><text:p text:style-name="para-programlisting">dp<text:s text:c="2"/>=<text:s text:c="2"/>(double<text:s text:c="2"/>*)<text:s text:c="2"/>alloc(sizeof(double));</text:p><text:p text:style-name="para-programlisting">*dp<text:s text:c="2"/>=<text:s text:c="2"/>22.0<text:s text:c="2"/>/<text:s text:c="2"/>7.0;</text:p><text:p text:style-name="para-programlisting"/>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lloc
must ensure (in a machine-dependent way)
that its return value is suitable for conversion to a pointer to
double;
then the
<text:span text:style-name="text-italic">
use
</text:span>
of the function is portable.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ointer
representation on the
PDP-11
corresponds to a 16-bit integer and
measures bytes.
The
char's
have no alignment requirements; everything else must have an even addres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On the
VAX-11,
pointers are 32 bits long and measure bytes.
Elementary objects are aligned on a boundary equal to their
length, except that
double
quantities need be aligned only on even 4-byte boundaries.
Aggregates are aligned on the strictest boundary required by
any of their constituent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3B 20 computer has 24-bit pointers placed into 32-bit quantities.
Most objects are
aligned on 4-byte boundaries. shorts are aligned in all cases on
2-byte boundaries. Arrays of characters, all structures,
ints, longs, floats, and doubles are aligned on 4-byte
boundries; but structure members may be packed tighte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nstant Expressions</text:h>
casesizeof<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 </text:p><text:p xmlns:text="urn:oasis:names:tc:opendocument:xmlns:text:1.0" text:style-name="para-screen">+<text:s text:c="2"/>-<text:s text:c="2"/>*<text:s text:c="2"/>/<text:s text:c="2"/>%<text:s text:c="2"/>&amp;<text:s text:c="2"/>|<text:s text:c="2"/>^<text:s text:c="2"/>&lt;&lt;<text:s text:c="2"/>&gt;&gt;<text:s text:c="2"/>==<text:s text:c="2"/>!=<text:s text:c="2"/>&lt;<text:s text:c="2"/>&gt;<text:s text:c="2"/>&lt;=<text:s text:c="2"/>&gt;=<text:s text:c="2"/>&amp;&amp;<text:s text:c="2"/>||</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 </text:p><text:p xmlns:text="urn:oasis:names:tc:opendocument:xmlns:text:1.0" text:style-name="para-screen">-<text:s text:c="4"/>~</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 </text:p><text:p xmlns:text="urn:oasis:names:tc:opendocument:xmlns:text:1.0" text:style-name="para-screen">?:</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rentheses can be used for grouping
but not for function call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re latitude is permitted for initializers;
besides constant expressions as discussed above,
one can also use floating constants
and arbitrary casts and
can also apply the unary
&amp;
operator to external or static objects
and to external or static arrays subscripted
with a constant expression.
The unary
&amp;
can also
be applied implicitly
by appearance of unsubscripted arrays and functions.
The basic rule is that initializers must
evaluate either to a constant or to the address
of a previously declared external or static object plus or minus a constant.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
Portability Considerations
</text:h><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ertain parts of C are inherently machine dependent.
The following list of potential trouble spots
is not meant to be all-inclusive
but to point out the main one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urely hardware issues like
word size and the properties of floating point arithmetic and integer division
have proven in practice to be not much of a problem.
Other facets of the hardware are reflected
in differing implementations.
Some of these,
particularly sign extension
(converting a negative character into a negative integer)
and the order in which bytes are placed in a word,
are nuisances that must be carefully watched.
Most of the others are only minor problem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umber of
register
variables that can actually be placed in registers
varies from machine to machine
as does the set of valid types.
Nonetheless, the compilers all do things properly for their own machine;
excess or invalid
register
declarations are ignor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ome difficulties arise only when
dubious coding practices are used.
It is exceedingly unwise to write programs
that depend
on any of these propertie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rder of evaluation of function arguments
is not specified by the language.
The order in which side effects take place
is also unspecified.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ince character constants are really objects of type
int,
multicharacter character constants may be permitted.
The specific implementation
is very machine dependent
because the order in which characters
are assigned to a word
varies from one machine to another.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ields are assigned to words and characters to integers right to left
on some machines
and left to right on other machines.
These differences are invisible to isolated programs
that do not indulge in type punning (e.g.,
by converting an
int
pointer to a
char
pointer and inspecting the pointed-to storage)
but must be accounted for when conforming to externally-imposed
storage layouts.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anguage accepted by the various compilers differs in minor details. Most
notably, the current PDP-11 compiler will not initialize structures containing
bitfields, and does not accept a few assignment operators in certain contexts where the
value of the assignment is used.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Anachronism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ince C is an evolving language, certain obsolete constructions may be
found in older programs. Although most versions of the compiler support
such anachronisms, ultimately they will disappear, leaving only a portability
problem behind.
</text:p>
opo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0"/>x=-1</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0"/>int<text:s text:c="2"/>x<text:s text:c="8"/>=<text:s text:c="2"/>1;</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0"/>int<text:s text:c="2"/>x<text:s text:c="8"/>1;</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0"/>int<text:s text:c="2"/>f<text:s text:c="4"/>(1+2)</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yntax Summary</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summary of C syntax is intended more for aiding comprehension
than as an exact statement of the language.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press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asic expressions are:
 
     <text:span text:style-name="text-italic">expression:
             primary
             * expression
             &amp;lvalue
             - expression
             ! expression
             ~ expression
             ++ lvalue
             --lvalue
             lvalue ++
             lvalue --</text:span>
             sizeof<text:span text:style-name="text-italic"> expression</text:span>
             sizeof (<text:span text:style-name="text-italic">type-name</text:span>)<text:span text:style-name="text-italic">
             ( type-name ) expression
             expression binop expression
             expression ? expression : expression
             lvalue asgnop expression
             expression , expression</text:span>

 
     <text:span text:style-name="text-italic">primary:
             identifier
             constant
             string
             ( expression )
             primary ( expression-list<text:span text:style-name="text-sub">opt</text:span> )
             primary [ expression ]
             primary . identifier
             primary - identifier</text:span>

 
     <text:span text:style-name="text-italic">lvalue:
             identifier
             primary [ expression ]
             lvalue . identifier
             primary - identifier
             * expression
             ( lvalue )</text:span>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rimary-expression operators
 
     ()  []  .  -&lt;

have highest priority and group left to right.
The unary operators
 
     *  &amp;  -  !  ~  ++ -- sizeof<text:span text:style-name="text-italic">   ( type-name </text:span>)

have priority below the primary operators
but higher than any binary operator
and group right to left.
Binary operators
group left to right; they have priority
decreasing
as indicated below.
 
     <text:span text:style-name="text-italic">binop:</text:span>
             *    /    %
             +    -
             &gt;&gt;   &lt;&lt;
             &lt;    &gt;    &lt;=    &gt;=
             ==   !=
             &amp;
             ^
             |
             &amp;&amp;
             ||

The conditional operator groups right to left.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ssignment operators all have the same
priority and all group right to left.
 
     <text:span text:style-name="text-italic">asgnop:</text:span>
             =  +=  -=  *=  /=  %=  &gt;&gt;=  &lt;&lt;=  &amp;=  ^=  |=

</text:p><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omma operator has the lowest priority and groups left to right.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Declara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declaration:
             decl-specifiers init-declarator-list<text:span text:style-name="text-sub">opt</text:span> ;</text:span>

 
     <text:span text:style-name="text-italic">decl-specifiers:
             type-specifier decl-specifiers<text:span text:style-name="text-sub">opt</text:span>
             sc-specifier decl-specifiers<text:span text:style-name="text-sub">opt</text:span></text:span>

 
     <text:span text:style-name="text-italic">sc-specifier:</text:span>
             auto
             static
             extern
             register
             typedef

 
     <text:span text:style-name="text-italic">type-specifier:</text:span>
     char
             short
             int
             long
             unsigned
             float
             double
             <text:span text:style-name="text-italic">struct-or-union-specifier
             typedef-name</text:span>

 
     <text:span text:style-name="text-italic">init-declarator-list:
             init-declarator
             init-declarator , init-declarator-list</text:span>

 
     <text:span text:style-name="text-italic">init-declarator:
             declarator initializer<text:span text:style-name="text-sub">opt</text:span></text:span>

 
     <text:span text:style-name="text-italic">declarator:
             identifier
             ( declarator )
             * declarator
             declarator ()
             declarator [ constant-expression<text:span text:style-name="text-sub">opt</text:span> ]</text:span>

 
     <text:span text:style-name="text-italic">struct-or-union-specifier:</text:span>
             struct<text:span text:style-name="text-italic"> { struct-decl-list }</text:span>
             struct <text:span text:style-name="text-italic">identifier { struct-decl-list }</text:span>
             struct <text:span text:style-name="text-italic">identifier</text:span>
             union { <text:span text:style-name="text-italic">struct-decl-list }</text:span>
             union <text:span text:style-name="text-italic">identifier { struct-decl-list }</text:span>
             union <text:span text:style-name="text-italic">identifier</text:span>

 
     <text:span text:style-name="text-italic">struct-decl-list:
             struct-declaration
             struct-declaration struct-decl-list</text:span>

 
     <text:span text:style-name="text-italic">struct-declaration:
             type-specifier struct-declarator-list ;</text:span>

 
     <text:span text:style-name="text-italic">struct-declarator-list:
             struct-declarator
             struct-declarator , struct-declarator-list</text:span>

 
     <text:span text:style-name="text-italic">struct-declarator:
             declarator
             declarator : constant-expression
             : constant-expression</text:span>

 
     <text:span text:style-name="text-italic">initializer:
             = expression
             = { initializer-list }
             = { initializer-list , }</text:span>

 
     <text:span text:style-name="text-italic">initializer-list:
             expression
             initializer-list , initializer-list
             { initializer-list }
             { initializer-list , }</text:span>

 
     <text:span text:style-name="text-italic">type-name:
             type-specifier abstract-declarator</text:span>

 
     <text:span text:style-name="text-italic">abstract-declarator:
             empty
             ( abstract-declarator )
             * abstract-declarator
             abstract-declarator ()
             abstract-declarator [ constant-expression<text:span text:style-name="text-sub">opt</text:span> ]</text:span>

 
     <text:span text:style-name="text-italic">typedef-name:
             identifier</text:spa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Stat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compound-statement:
             { declaration-list<text:span text:style-name="text-sub">opt</text:span> statement-list<text:span text:style-name="text-sub">opt</text:span> }</text:span>

 
     <text:span text:style-name="text-italic">declaration-list:
             declaration
             declaration declaration-list</text:span>

 
     <text:span text:style-name="text-italic">statement-list:
             statement
             statement statement-list</text:span>

  
     <text:span text:style-name="text-italic">statement:
             compound-statement
             expression ;</text:span>
             if<text:span text:style-name="text-italic"> ( expression ) statement</text:span>
             if<text:span text:style-name="text-italic"> ( expression ) statement</text:span>  else<text:span text:style-name="text-italic"> statement</text:span>
             while<text:span text:style-name="text-italic"> ( expression ) statement</text:span>
             do<text:span text:style-name="text-italic"> statement</text:span>  while<text:span text:style-name="text-italic"> ( expression ) ;</text:span>
             for<text:span text:style-name="text-italic"> (exp<text:span text:style-name="text-sub">opt</text:span>'</text:span>;<text:span text:style-name="text-italic">exp<text:span text:style-name="text-sub">opt</text:span>'</text:span>;<text:span text:style-name="text-italic">exp<text:span text:style-name="text-sub">opt</text:span>'</text:span><text:span text:style-name="text-italic">) statement</text:span>
             switch<text:span text:style-name="text-italic"> ( expression ) statement</text:span>
             case<text:span text:style-name="text-italic"> constant-expression :  statement</text:span>
             default<text:span text:style-name="text-italic"> : statement</text:span>
             break ;
             continue ;
             return ;
             return<text:span text:style-name="text-italic"> expression ;</text:span>
             goto<text:span text:style-name="text-italic"> identifier ;
             identifier : statement
             ;</text:span>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External defini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ext:span text:style-name="text-italic">program:
             external-definition
             external-definition program</text:span>


     <text:span text:style-name="text-italic">external-definition:
             function-definition
             data-definition</text:span>


     <text:span text:style-name="text-italic">function-definition:
             decl-specifier<text:span text:style-name="text-sub">opt</text:span> function-declarator function-body</text:span>


     <text:span text:style-name="text-italic">function-declarator:
             declarator ( parameter-list<text:span text:style-name="text-sub">opt</text:span> )</text:span>


     <text:span text:style-name="text-italic">parameter-list:
             identifier
             identifier , parameter-list</text:span>


     <text:span text:style-name="text-italic">function-body:
             declaration-list<text:span text:style-name="text-sub">opt</text:span> compound-statement</text:span>


     <text:span text:style-name="text-italic">data-definition:</text:span>
             extern<text:span text:style-name="text-italic"> declaration</text:span> ;
             static<text:span text:style-name="text-italic"> declaration</text:span>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reprocessor</text:h>

             #define identifier token-string<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sub">opt</text:span>
             #define identifier(identifier,...)token-string<text:span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ext-sub">opt</text:span>
             #undef identifier
             #include "filename"
             #include &lt;filename&gt;
             #if constant-expression
             #ifdef identifier
             #ifndef identifier
             #else
             #endif
             #line constant identifier






Compiler Generated Error Messag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elow is a list of the error messages that the C compiler generates,
and, if applicable, probable causes and K &amp; R Appendix A section
number (in parenthesis) to see for more specific inform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already a local variab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Variable has already been declared at the current block level.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argument : &lt;text&g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Error from preprocessor. Self-explanatory. Most common cause
of this error is not being able to find an includ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argument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Function argument declared as type struct, union or function.
Pointers to such types, however are allowed.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argument storag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Function arguments may only be declared as storage class
register.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bad characte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A character not in the C character set (probably a control
char) was encountered in the source file. (2)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both must be integra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gt;&gt; and &lt;&lt; operands cannot be FLOAT or DOUBL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break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he break statement is allowed only inside a while, do, for or
switch block.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an't take addres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amp; operator not allowed in a register variable. Operand must
otherwise be an lvalu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annot ca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ype result of cast cannot be FUNCTION or ARRAY.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annot evaluate siz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ould not determine size from declaration or initializer.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annot initializ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torage class or type does not allow variable to be
initialized.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mpiler troub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ompiler detedted something it couldn't handle. Try compiling
the program again. If this error still occurs, contact
Microwa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ndition need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While, do, for, switch and if statements require a condition
expression.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nstant expression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nitializer expressions for statis or external variables cannot
reference variables. They may, however, refer to the address
of a previously declared variable. This installation allows no
initializer expressions unless all operands are of type INT or
CHAR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nstant overflow</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nput numeric constant was too large for the implied or
explicit type. (, [PDP-11])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nstant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Variables are not allowed for array dimensions or cases. (,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ontinue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he continue statement is allowed only inside a while, do, or
for block.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declaration mismatc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his declaration conflicts with a previous one. This is
typically caused by declaring a function to return a non-integer
type after a reference has been made to the function.
Depending on the line structure of the declaration block, this
error may be reported on the line following the erroneous
declaration. (,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divide by zero</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Divide by zero occurred when evaluating a constant express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 expec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 is any character that was expected to appear here. Missing
semicolons or braces cause this erro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expression miss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An expression is required her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function header miss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tatement or expression encountered outside a function.
Typically causes by mismatched brace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function type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A function cannot be declared as returning an array, function,
struct, or union.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function unfinish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End-of-file encountered before the end of function definition.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identifier miss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dentifier name required here but none was foun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illegal declara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Declarations are allowed only at the beginning of a block.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label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Label name required on goto statement. (1)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label undefin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Goto to label not defined in the current function.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lvalue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Left side of assigment must be able to be "stored into".
Array names, functions, structs, etc. are no lvalue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multiple defaul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Only one default statement is allowed in a switch block.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multiple defini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dentifier name was declared more than once in the same block
level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must be integra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ype of object required here must be type int, char or poin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ame clas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truct-union member and tag names must be mutually distinct.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ame in cas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dentifier name found in a cast. Only types are allowed. (,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amed twic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Names in a function parameter list may appear only onc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o 'if' for 'els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Else statement found with no matching if. This is typically
caused by extra or missing braces and/or semicolon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o switch statemen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ase statements can only appear within a switch block.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ot a functio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Primary in expression is not type "function returning...". If
this is really a function call, the function name was declared
differently elsewher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ot an argumen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Name does not appear in the function parameter list.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operand expec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Unary operators require one operand, binary operators two.
This is typically caused by misplaced parenthesis, casts or
operator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out of memory</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ompiler dynamic memory overflow. The compiler requires
dynamic memory for symbol table entries, block level
declarations and code generation. Three major factors affect
this memory usage. Permanent declarations (those appearing on
the outer block level (used in include files)) must be
reserved from the dynamic memory for the duration of the
compilation of the file. Each { causes the compiler to perform
a block-level recursion which may involve "pushing down"
previous declarations which consume memory. Auto class
initializers require saving expression trees until past the
declarations which may be very memory-expensive if may exist.
Avoiding excessive declarations, both permanent and inside
compound statement blocks conserve memory. If this error
occurs on an auto initializer, try initializing the value in
the code body.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pointer mismatc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Pointers refer to different types. Use a case if required.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pointer or integer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A pointer (of any type) or integer is required to the left of
the '-&gt;' operator.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pointer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Pointer operand required with unary * operator.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primary expec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Primary expression required her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hould be NUL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econd and third expression of ?: conditional operator cannot
be pointers to different types. If both are pointers, they
must be of the same type or one of the two must be null.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 STACK OVERFLOW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ompiler stack has overflowed. Most likely cause is very deep
lock-level nesting or hundreds of switch cas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torage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Reg and auto storage classes mey only be used within function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truct member mismatc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dentical member names in two different structures must have
the same type and offset in both.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truct member requir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Identifier used with . and -&gt; operators must be a structure
member nam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truct syntax</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Brace, comma, etc. is missing in a struct declaration.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truct or union inappropiat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Struct or union cannot be used in the contex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syntax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Expression, declaration or statement is incorrectly form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hird expression miss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 must be followed by a : with expression. This error may be
causes by unmatched parenthesis or other errors in the
expression.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oo lo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oo many characters provided in a string initializing a
character array.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oo many bracke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Unmatched or unexpected brackets encountered processiong an
initializer.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oo many elements</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More data items supplied for aggregate level in initializer
than members of the aggregat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ype error</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ompiler type matching error. Should never happe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ype mismatch</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ypes and/or operators in expression do not correspond. (6)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typedef - not a variab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Typedef type name cannot be used in this manner.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undeclared variabl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no declaration exists at any block level for this identifi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undefined structure</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Union or struct declaration refers to an undefined structure
name.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unions not allow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annot initialize union member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unterminated character constan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Unmatched ' character delimiter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unterminated string</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Unmatched " string delimiters. ()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while expected</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No while found for do statement. ()
</text:p>







Compiler Phase Command Line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appendix describes the command lines and options for the
individual compiler phases. Each phase of the compiler may be
executed separately. The following information describes the
options available to each phase.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c1 &amp; cc2 (C executives)</text:h>

  <text:para xmlns:text="urn:oasis:names:tc:opendocument:xmlns:text:1.0">cc</text:para>
  options
  file
  o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gnized file suffixe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c</text:p></table:table-cell>
    <!--position=2--><!--last=2--><!--parent-position=1--><!--parent-last=3--><table:table-cell office:value-type="string" table:style-name="table-default.cell-C1"><!--child::otherwise--><text:p text:style-name="Standard">C source file</text:p></table:table-cell>
</table:table-row>
<table:table-row>
    <!--position=1--><!--last=2--><!--parent-position=2--><!--parent-last=3--><table:table-cell office:value-type="string" table:style-name="table-default.cell-A2"><!--child::otherwise--><text:p text:style-name="Standard">.a</text:p></table:table-cell>
    <!--position=2--><!--last=2--><!--parent-position=2--><!--parent-last=3--><table:table-cell office:value-type="string" table:style-name="table-default.cell-C2"><!--child::otherwise--><text:p text:style-name="Standard">Assembly language source file</text:p></table:table-cell>
</table:table-row>
<table:table-row>
    <!--position=1--><!--last=2--><!--parent-position=3--><!--parent-last=3--><table:table-cell office:value-type="string" table:style-name="table-default.cell-A3"><!--child::otherwise--><text:p text:style-name="Standard">.r</text:p></table:table-cell>
    <!--position=2--><!--last=2--><!--parent-position=3--><!--parent-last=3--><table:table-cell office:value-type="string" table:style-name="table-default.cell-C3"><!--child::otherwise--><text:p text:style-name="Standard">Relocatable module format fil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gnized options: (UPPER and lower case is equiv.)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2--><table:table-cell office:value-type="string" table:style-name="table-default.cell-A1"><!--child::otherwise--><text:p text:style-name="Standard">-a</text:p></table:table-cell>
    <!--position=2--><!--last=2--><!--parent-position=1--><!--parent-last=12--><table:table-cell office:value-type="string" table:style-name="table-default.cell-C1"><!--child::otherwise--><text:p text:style-name="Standard">Suppress assembly. Leave output in ".a" file.</text:p></table:table-cell>
</table:table-row>
<table:table-row>
    <!--position=1--><!--last=2--><!--parent-position=2--><!--parent-last=12--><table:table-cell office:value-type="string" table:style-name="table-default.cell-A2"><!--child::otherwise--><text:p text:style-name="Standard">-e=n</text:p></table:table-cell>
    <!--position=2--><!--last=2--><!--parent-position=2--><!--parent-last=12--><table:table-cell office:value-type="string" table:style-name="table-default.cell-C2"><!--child::otherwise--><text:p text:style-name="Standard">Edition number (n) is supplied to c.prep for
    inclusion in module psect and/or to c.link for
    inclusion as the edition number of the linked
    module.</text:p></table:table-cell>
</table:table-row>
<table:table-row>
    <!--position=1--><!--last=2--><!--parent-position=3--><!--parent-last=12--><table:table-cell office:value-type="string" table:style-name="table-default.cell-A2"><!--child::otherwise--><text:p text:style-name="Standard">-o</text:p></table:table-cell>
    <!--position=2--><!--last=2--><!--parent-position=3--><!--parent-last=12--><table:table-cell office:value-type="string" table:style-name="table-default.cell-C2"><!--child::otherwise--><text:p text:style-name="Standard">Inhibits assembly code optimizer pass.</text:p></table:table-cell>
</table:table-row>
<table:table-row>
    <!--position=1--><!--last=2--><!--parent-position=4--><!--parent-last=12--><table:table-cell office:value-type="string" table:style-name="table-default.cell-A2"><!--child::otherwise--><text:p text:style-name="Standard">-p</text:p></table:table-cell>
    <!--position=2--><!--last=2--><!--parent-position=4--><!--parent-last=12--><table:table-cell office:value-type="string" table:style-name="table-default.cell-C2"><!--child::otherwise--><text:p text:style-name="Standard">Invoke compiler function profiler.</text:p></table:table-cell>
</table:table-row>
<table:table-row>
    <!--position=1--><!--last=2--><!--parent-position=5--><!--parent-last=12--><table:table-cell office:value-type="string" table:style-name="table-default.cell-A2"><!--child::otherwise--><text:p text:style-name="Standard">-r</text:p></table:table-cell>
    <!--position=2--><!--last=2--><!--parent-position=5--><!--parent-last=12--><table:table-cell office:value-type="string" table:style-name="table-default.cell-C2"><!--child::otherwise--><text:p text:style-name="Standard">Suppress link step. Leave output in ".r" file.</text:p></table:table-cell>
</table:table-row>
<table:table-row>
    <!--position=1--><!--last=2--><!--parent-position=6--><!--parent-last=12--><table:table-cell office:value-type="string" table:style-name="table-default.cell-A2"><!--child::*--><text:p text:style-name="Standard">-m=size</text:p></table:table-cell>
    <!--position=2--><!--last=2--><!--parent-position=6--><!--parent-last=12--><table:table-cell office:value-type="string" table:style-name="table-default.cell-C2"><!--child::otherwise--><text:p text:style-name="Standard">Size in pages (in kbytes if followed by a K) of
additional memory the linker should allocate to
object module.</text:p></table:table-cell>
</table:table-row>
<table:table-row>
    <!--position=1--><!--last=2--><!--parent-position=7--><!--parent-last=12--><table:table-cell office:value-type="string" table:style-name="table-default.cell-A2"><!--child::*--><text:p text:style-name="Standard">-l=path</text:p></table:table-cell>
    <!--position=2--><!--last=2--><!--parent-position=7--><!--parent-last=12--><table:table-cell office:value-type="string" table:style-name="table-default.cell-C2"><!--child::otherwise--><text:p text:style-name="Standard">Library file for linker to search before the standard library.</text:p></table:table-cell>
</table:table-row>
<table:table-row>
    <!--position=1--><!--last=2--><!--parent-position=8--><!--parent-last=12--><table:table-cell office:value-type="string" table:style-name="table-default.cell-A2"><!--child::*--><text:p text:style-name="Standard">-f=path</text:p></table:table-cell>
    <!--position=2--><!--last=2--><!--parent-position=8--><!--parent-last=12--><table:table-cell office:value-type="string" table:style-name="table-default.cell-C2"><!--child::otherwise--><text:p text:style-name="Standard">Override other output naming. Module name (in
object module) is the last name in the pathlist.
-f is not allowed with -a or -r.</text:p></table:table-cell>
</table:table-row>
<table:table-row>
    <!--position=1--><!--last=2--><!--parent-position=9--><!--parent-last=12--><table:table-cell office:value-type="string" table:style-name="table-default.cell-A2"><!--child::otherwise--><text:p text:style-name="Standard">-c</text:p></table:table-cell>
    <!--position=2--><!--last=2--><!--parent-position=9--><!--parent-last=12--><table:table-cell office:value-type="string" table:style-name="table-default.cell-C2"><!--child::otherwise--><text:p text:style-name="Standard">Output comments in assembly language code.</text:p></table:table-cell>
</table:table-row>
<table:table-row>
    <!--position=1--><!--last=2--><!--parent-position=10--><!--parent-last=12--><table:table-cell office:value-type="string" table:style-name="table-default.cell-A2"><!--child::otherwise--><text:p text:style-name="Standard">-s</text:p></table:table-cell>
    <!--position=2--><!--last=2--><!--parent-position=10--><!--parent-last=12--><table:table-cell office:value-type="string" table:style-name="table-default.cell-C2"><!--child::otherwise--><text:p text:style-name="Standard">Suppress generation of stack-checking code.</text:p></table:table-cell>
</table:table-row>
<table:table-row>
    <!--position=1--><!--last=2--><!--parent-position=11--><!--parent-last=12--><table:table-cell office:value-type="string" table:style-name="table-default.cell-A2"><!--child::*--><text:p text:style-name="Standard">-dNAME</text:p></table:table-cell>
    <!--position=2--><!--last=2--><!--parent-position=11--><!--parent-last=12--><table:table-cell office:value-type="string" table:style-name="table-default.cell-C2"><!--child::*--><text:p text:style-name="Standard">Is equivalent to #define NAME 1 in the
preprocessor. -dNAME=STRING
is equivalent
to #define NAME STRING.</text:p></table:table-cell>
</table:table-row>
<table:table-row>
    <!--position=1--><!--last=2--><!--parent-position=12--><!--parent-last=12--><table:table-cell office:value-type="string" table:style-name="table-default.cell-A3"><!--child::*--><text:p text:style-name="Standard">-n=name</text:p></table:table-cell>
    <!--position=2--><!--last=2--><!--parent-position=12--><!--parent-last=12--><table:table-cell office:value-type="string" table:style-name="table-default.cell-C3"><!--child::*--><text:p text:style-name="Standard">output module name. name is used to override
    the -f default output nam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C1 only: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table:table-cell office:value-type="string" table:style-name="table-default.cell-A3"><!--child::otherwise--><text:p text:style-name="Standard">-x</text:p></table:table-cell>
    <!--position=2--><!--last=2--><!--parent-position=1--><!--parent-last=1--><table:table-cell office:value-type="string" table:style-name="table-default.cell-C3"><!--child::otherwise--><text:p text:style-name="Standard">Create, but do not execute c.com command file.</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C2 only: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table:table-cell office:value-type="string" table:style-name="table-default.cell-A3"><!--child::otherwise--><text:p text:style-name="Standard">-q</text:p></table:table-cell>
    <!--position=2--><!--last=2--><!--parent-position=1--><!--parent-last=1--><table:table-cell office:value-type="string" table:style-name="table-default.cell-C3"><!--child::otherwise--><text:p text:style-name="Standard">Quiet mode. Suppress echo of file names.</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prep (C macro preprocessor)</text:h>

  <text:para xmlns:text="urn:oasis:names:tc:opendocument:xmlns:text:1.0">c.prep</text:para>
  options
  path
  o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ath is read as input. C.prep causes c.comp to generate
psect directive with last element of pathlist and _c as the
psect name. If path is /d0/myprog.c, psect name is myprog_c.
Output is always to stdo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gnized option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4--><table:table-cell office:value-type="string" table:style-name="table-default.cell-A1"><!--child::otherwise--><text:p text:style-name="Standard">-l</text:p></table:table-cell>
    <!--position=2--><!--last=2--><!--parent-position=1--><!--parent-last=4--><table:table-cell office:value-type="string" table:style-name="table-default.cell-C1"><!--child::otherwise--><text:p text:style-name="Standard">Cause c.comp to copy source lines to assembly output as comments.</text:p></table:table-cell>
</table:table-row>
<table:table-row>
    <!--position=1--><!--last=2--><!--parent-position=2--><!--parent-last=4--><table:table-cell office:value-type="string" table:style-name="table-default.cell-A2"><!--child::*--><text:p text:style-name="Standard">-E=n</text:p></table:table-cell>
    <!--position=2--><!--last=2--><!--parent-position=2--><!--parent-last=4--><table:table-cell office:value-type="string" table:style-name="table-default.cell-C2"><!--child::otherwise--><text:p text:style-name="Standard"/></table:table-cell>
</table:table-row>
<table:table-row>
    <!--position=1--><!--last=2--><!--parent-position=3--><!--parent-last=4--><table:table-cell office:value-type="string" table:style-name="table-default.cell-A2"><!--child::*--><text:p text:style-name="Standard">-e=n</text:p></table:table-cell>
    <!--position=2--><!--last=2--><!--parent-position=3--><!--parent-last=4--><table:table-cell office:value-type="string" table:style-name="table-default.cell-C2"><!--child::*--><text:p text:style-name="Standard">Use n as psect edition number.</text:p></table:table-cell>
</table:table-row>
<table:table-row>
    <!--position=1--><!--last=2--><!--parent-position=4--><!--parent-last=4--><table:table-cell office:value-type="string" table:style-name="table-default.cell-A3"><!--child::*--><text:p text:style-name="Standard">-DNAME</text:p></table:table-cell>
    <!--position=2--><!--last=2--><!--parent-position=4--><!--parent-last=4--><table:table-cell office:value-type="string" table:style-name="table-default.cell-C3"><!--child::otherwise--><text:p text:style-name="Standard">Same as described above for cc1/cc2.</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comp (One-pass compiler)</text:h>

  <text:para xmlns:text="urn:oasis:names:tc:opendocument:xmlns:text:1.0">c.comp</text:para>
  options
  file
  o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file is not present, c.comp will read stdin. Input text
need not be c.prep output, but no preprocessor directives are
recognized (#include, #define, macros etc.). Output assembly
code is normally to stdout. Error message output is always
written to stdo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gnized option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3--><table:table-cell office:value-type="string" table:style-name="table-default.cell-A1"><!--child::otherwise--><text:p text:style-name="Standard">-s</text:p></table:table-cell>
    <!--position=2--><!--last=2--><!--parent-position=1--><!--parent-last=3--><table:table-cell office:value-type="string" table:style-name="table-default.cell-C1"><!--child::otherwise--><text:p text:style-name="Standard">Suppress generation of stack checking code.</text:p></table:table-cell>
</table:table-row>
<table:table-row>
    <!--position=1--><!--last=2--><!--parent-position=2--><!--parent-last=3--><table:table-cell office:value-type="string" table:style-name="table-default.cell-A2"><!--child::otherwise--><text:p text:style-name="Standard">-p</text:p></table:table-cell>
    <!--position=2--><!--last=2--><!--parent-position=2--><!--parent-last=3--><table:table-cell office:value-type="string" table:style-name="table-default.cell-C2"><!--child::otherwise--><text:p text:style-name="Standard">Generate profile code.</text:p></table:table-cell>
</table:table-row>
<table:table-row>
    <!--position=1--><!--last=2--><!--parent-position=3--><!--parent-last=3--><table:table-cell office:value-type="string" table:style-name="table-default.cell-A3"><!--child::*--><text:p text:style-name="Standard">-o=path</text:p></table:table-cell>
    <!--position=2--><!--last=2--><!--parent-position=3--><!--parent-last=3--><table:table-cell office:value-type="string" table:style-name="table-default.cell-C3"><!--child::*--><text:p text:style-name="Standard">Write assembly output to path.</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pass (Pass One/Two of Two-pass Compiler)</text:h>

  <text:para xmlns:text="urn:oasis:names:tc:opendocument:xmlns:text:1.0">c.pass1</text:para>
  options
  file
  options


  <text:para xmlns:text="urn:oasis:names:tc:opendocument:xmlns:text:1.0">c.pass2</text:para>
  options
  file
  o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mmand line and options are the same as c.comp. If the
options given to c.pass1 are not given to c.pass2 also, c.pass2
will not be able to read the c.pass1 output. Both c.pass1 and
c.pass2 read stdin and write stdout normally.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pt (Assembly code optimizer)</text:h>

  <text:para xmlns:text="urn:oasis:names:tc:opendocument:xmlns:text:1.0">c.opt</text:para>
  inpath
  outpa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opt reads stdin and writes stdout. inpath
must be present if outpath is given.
Since c.opt rearranges and changes code, comments and assembler directives
may be rearranged.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asm (Assembler)</text:h>

  <text:para xmlns:text="urn:oasis:names:tc:opendocument:xmlns:text:1.0">c.asm</text:para>
  file
  o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asm reads file as assembly language input. Errors are
written to stderr. Options are turned on with one '-' and
negated with '--'. To turn listing on use -l. To turn
listing off use --l. To turn conditionals off use --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gnized option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0--><table:table-cell office:value-type="string" table:style-name="table-default.cell-A1"><!--child::*--><text:p text:style-name="Standard">-o=path</text:p></table:table-cell>
    <!--position=2--><!--last=2--><!--parent-position=1--><!--parent-last=10--><table:table-cell office:value-type="string" table:style-name="table-default.cell-C1"><!--child::otherwise--><text:p text:style-name="Standard">Write relocatable output to path. Must be a disk file.</text:p></table:table-cell>
</table:table-row>
<table:table-row>
    <!--position=1--><!--last=2--><!--parent-position=2--><!--parent-last=10--><table:table-cell office:value-type="string" table:style-name="table-default.cell-A2"><!--child::otherwise--><text:p text:style-name="Standard">-l</text:p></table:table-cell>
    <!--position=2--><!--last=2--><!--parent-position=2--><!--parent-last=10--><table:table-cell office:value-type="string" table:style-name="table-default.cell-C2"><!--child::otherwise--><text:p text:style-name="Standard">Write listing to stdout. (default off)</text:p></table:table-cell>
</table:table-row>
<table:table-row>
    <!--position=1--><!--last=2--><!--parent-position=3--><!--parent-last=10--><table:table-cell office:value-type="string" table:style-name="table-default.cell-A2"><!--child::otherwise--><text:p text:style-name="Standard">-c</text:p></table:table-cell>
    <!--position=2--><!--last=2--><!--parent-position=3--><!--parent-last=10--><table:table-cell office:value-type="string" table:style-name="table-default.cell-C2"><!--child::otherwise--><text:p text:style-name="Standard">List conditional assembly lines. (default on)</text:p></table:table-cell>
</table:table-row>
<table:table-row>
    <!--position=1--><!--last=2--><!--parent-position=4--><!--parent-last=10--><table:table-cell office:value-type="string" table:style-name="table-default.cell-A2"><!--child::otherwise--><text:p text:style-name="Standard">-f</text:p></table:table-cell>
    <!--position=2--><!--last=2--><!--parent-position=4--><!--parent-last=10--><table:table-cell office:value-type="string" table:style-name="table-default.cell-C2"><!--child::otherwise--><text:p text:style-name="Standard">Formfeed for top of form. (default off)</text:p></table:table-cell>
</table:table-row>
<table:table-row>
    <!--position=1--><!--last=2--><!--parent-position=5--><!--parent-last=10--><table:table-cell office:value-type="string" table:style-name="table-default.cell-A2"><!--child::otherwise--><text:p text:style-name="Standard">-g</text:p></table:table-cell>
    <!--position=2--><!--last=2--><!--parent-position=5--><!--parent-last=10--><table:table-cell office:value-type="string" table:style-name="table-default.cell-C2"><!--child::otherwise--><text:p text:style-name="Standard">List all code bytes generated. (default off)</text:p></table:table-cell>
</table:table-row>
<table:table-row>
    <!--position=1--><!--last=2--><!--parent-position=6--><!--parent-last=10--><table:table-cell office:value-type="string" table:style-name="table-default.cell-A2"><!--child::otherwise--><text:p text:style-name="Standard">-x</text:p></table:table-cell>
    <!--position=2--><!--last=2--><!--parent-position=6--><!--parent-last=10--><table:table-cell office:value-type="string" table:style-name="table-default.cell-C2"><!--child::otherwise--><text:p text:style-name="Standard">Suppress macro expansion listing. (default on)</text:p></table:table-cell>
</table:table-row>
<table:table-row>
    <!--position=1--><!--last=2--><!--parent-position=7--><!--parent-last=10--><table:table-cell office:value-type="string" table:style-name="table-default.cell-A2"><!--child::otherwise--><text:p text:style-name="Standard">-e</text:p></table:table-cell>
    <!--position=2--><!--last=2--><!--parent-position=7--><!--parent-last=10--><table:table-cell office:value-type="string" table:style-name="table-default.cell-C2"><!--child::otherwise--><text:p text:style-name="Standard">Print errors. (default on)</text:p></table:table-cell>
</table:table-row>
<table:table-row>
    <!--position=1--><!--last=2--><!--parent-position=8--><!--parent-last=10--><table:table-cell office:value-type="string" table:style-name="table-default.cell-A2"><!--child::otherwise--><text:p text:style-name="Standard">-s</text:p></table:table-cell>
    <!--position=2--><!--last=2--><!--parent-position=8--><!--parent-last=10--><table:table-cell office:value-type="string" table:style-name="table-default.cell-C2"><!--child::otherwise--><text:p text:style-name="Standard">Print symbol table. (default off)</text:p></table:table-cell>
</table:table-row>
<table:table-row>
    <!--position=1--><!--last=2--><!--parent-position=9--><!--parent-last=10--><table:table-cell office:value-type="string" table:style-name="table-default.cell-A2"><!--child::*--><text:p text:style-name="Standard">-dn</text:p></table:table-cell>
    <!--position=2--><!--last=2--><!--parent-position=9--><!--parent-last=10--><table:table-cell office:value-type="string" table:style-name="table-default.cell-C2"><!--child::*--><text:p text:style-name="Standard">Set lines per page to n. (default 66).</text:p></table:table-cell>
</table:table-row>
<table:table-row>
    <!--position=1--><!--last=2--><!--parent-position=10--><!--parent-last=10--><table:table-cell office:value-type="string" table:style-name="table-default.cell-A3"><!--child::*--><text:p text:style-name="Standard">-wn</text:p></table:table-cell>
    <!--position=2--><!--last=2--><!--parent-position=10--><!--parent-last=10--><table:table-cell office:value-type="string" table:style-name="table-default.cell-C3"><!--child::*--><text:p text:style-name="Standard">Set line width to n. (default 80).</text:p></table:table-cell>
</table:table-row>

</table:table>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link (Linker)</text:h>

  <text:para xmlns:text="urn:oasis:names:tc:opendocument:xmlns:text:1.0">c.link</text:para>
  options
  mainline
  subn
  options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link turns c.asm output into executable form. All input
files must contain relocatable object format (ROF) files.
mainline specifies the base module from which to resolve
external references. A mainline module is indicated by setting
the type/lang value in the psect directive to non-zero. No other
ROF can contain a mainline psect. The mainline and all
subroutine files will appear in the final linked object module
whether actually referenced or no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For the C Compiler, cstart.r is the mainline module. It is the
mainline module's job to perform the initialization of data and
the relocation of any data-text and data-data references within
the initialized data using the information in the object module
supplied be c.link.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ecognized options: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10--><table:table-cell office:value-type="string" table:style-name="table-default.cell-A1"><!--child::*--><text:p text:style-name="Standard">-o=path</text:p></table:table-cell>
    <!--position=2--><!--last=2--><!--parent-position=1--><!--parent-last=10--><table:table-cell office:value-type="string" table:style-name="table-default.cell-C1"><!--child::*--><text:p text:style-name="Standard">Linker object output file. Must be a disk
file. The last element in path is used as the
module name unless overridden by -n.</text:p></table:table-cell>
</table:table-row>
<table:table-row>
    <!--position=1--><!--last=2--><!--parent-position=2--><!--parent-last=10--><table:table-cell office:value-type="string" table:style-name="table-default.cell-A2"><!--child::*--><text:p text:style-name="Standard">-n=name</text:p></table:table-cell>
    <!--position=2--><!--last=2--><!--parent-position=2--><!--parent-last=10--><table:table-cell office:value-type="string" table:style-name="table-default.cell-C2"><!--child::*--><text:p text:style-name="Standard">Use name as object file name.</text:p></table:table-cell>
</table:table-row>
<table:table-row>
    <!--position=1--><!--last=2--><!--parent-position=3--><!--parent-last=10--><table:table-cell office:value-type="string" table:style-name="table-default.cell-A2"><!--child::*--><text:p text:style-name="Standard">-l=path</text:p></table:table-cell>
    <!--position=2--><!--last=2--><!--parent-position=3--><!--parent-last=10--><table:table-cell office:value-type="string" table:style-name="table-default.cell-C2"><!--child::*--><text:p text:style-name="Standard">Use path as library file. A library file
consistes of one or more merged assembly ROF
files. Each psect in the file is checked to see
if it resolves any unresolved references. If
so, the module is included on the final output
module, otherwise it is skipped. No mainline
psects are allowed in a library file. Library
files are searched on the order given on the
command line.</text:p></table:table-cell>
</table:table-row>
<table:table-row>
    <!--position=1--><!--last=2--><!--parent-position=4--><!--parent-last=10--><table:table-cell office:value-type="string" table:style-name="table-default.cell-A2"><!--child::*--><text:p text:style-name="Standard">-E=n</text:p></table:table-cell>
    <!--position=2--><!--last=2--><!--parent-position=4--><!--parent-last=10--><table:table-cell office:value-type="string" table:style-name="table-default.cell-C2"><!--child::otherwise--><text:p text:style-name="Standard"/></table:table-cell>
</table:table-row>
<table:table-row>
    <!--position=1--><!--last=2--><!--parent-position=5--><!--parent-last=10--><table:table-cell office:value-type="string" table:style-name="table-default.cell-A2"><!--child::*--><text:p text:style-name="Standard">-e=n</text:p></table:table-cell>
    <!--position=2--><!--last=2--><!--parent-position=5--><!--parent-last=10--><table:table-cell office:value-type="string" table:style-name="table-default.cell-C2"><!--child::*--><text:p text:style-name="Standard">n is used for the edition number in the final
output module. 1 is used is -e is not present.</text:p></table:table-cell>
</table:table-row>
<table:table-row>
    <!--position=1--><!--last=2--><!--parent-position=6--><!--parent-last=10--><table:table-cell office:value-type="string" table:style-name="table-default.cell-A2"><!--child::*--><text:p text:style-name="Standard">-M=size</text:p></table:table-cell>
    <!--position=2--><!--last=2--><!--parent-position=6--><!--parent-last=10--><table:table-cell office:value-type="string" table:style-name="table-default.cell-C2"><!--child::*--><text:p text:style-name="Standard">size indicates the number of pages (kbytes if
size is followed by a K) of additional memory,
c.link will allocate to the data area of the
final object module. If no additional memory is
given, c.link add up the total data stack
requirements found in the psect of the modules
in the input modules.</text:p></table:table-cell>
</table:table-row>
<table:table-row>
    <!--position=1--><!--last=2--><!--parent-position=7--><!--parent-last=10--><table:table-cell office:value-type="string" table:style-name="table-default.cell-A2"><!--child::otherwise--><text:p text:style-name="Standard">-m</text:p></table:table-cell>
    <!--position=2--><!--last=2--><!--parent-position=7--><!--parent-last=10--><table:table-cell office:value-type="string" table:style-name="table-default.cell-C2"><!--child::otherwise--><text:p text:style-name="Standard">Prints linkage map indicating base addresses of
the psects in the final object module.</text:p></table:table-cell>
</table:table-row>
<table:table-row>
    <!--position=1--><!--last=2--><!--parent-position=8--><!--parent-last=10--><table:table-cell office:value-type="string" table:style-name="table-default.cell-A2"><!--child::otherwise--><text:p text:style-name="Standard">-s</text:p></table:table-cell>
    <!--position=2--><!--last=2--><!--parent-position=8--><!--parent-last=10--><table:table-cell office:value-type="string" table:style-name="table-default.cell-C2"><!--child::otherwise--><text:p text:style-name="Standard">Prints final addresses assigned to symbols in
the final object module.</text:p></table:table-cell>
</table:table-row>
<table:table-row>
    <!--position=1--><!--last=2--><!--parent-position=9--><!--parent-last=10--><table:table-cell office:value-type="string" table:style-name="table-default.cell-A2"><!--child::*--><text:p text:style-name="Standard">-b=ept</text:p></table:table-cell>
    <!--position=2--><!--last=2--><!--parent-position=9--><!--parent-last=10--><table:table-cell office:value-type="string" table:style-name="table-default.cell-C2"><!--child::*--><text:p text:style-name="Standard">Link C functions to be callable by BASIC09.
ept is the name of the function to be
transferred to when BASIC09 executes the RUN command.</text:p></table:table-cell>
</table:table-row>
<table:table-row>
    <!--position=1--><!--last=2--><!--parent-position=10--><!--parent-last=10--><table:table-cell office:value-type="string" table:style-name="table-default.cell-A3"><!--child::otherwise--><text:p text:style-name="Standard">-t</text:p></table:table-cell>
    <!--position=2--><!--last=2--><!--parent-position=10--><!--parent-last=10--><table:table-cell office:value-type="string" table:style-name="table-default.cell-C3"><!--child::otherwise--><text:p text:style-name="Standard">Allows static data to appear in a BASIC09 callable
module. It is assumed the C function called
and the calling BASIC09 program have provided
a sufficiently large static storage data area
pointed to by the Y register.</text:p></table:table-cell>
</table:table-row>

</table:table>





Interfacing to Basic09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object code generated by the Microware C Compiler can be made
callable from the BASIC09 "RUN" statement. Certain portions of a
BASIC09 program written in C can have a drmatic effect on execution
speed. To effectively utilize this feature, one must be familiar
with both C and BASIC09 internal data representation and procedure
calling protocol.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type "int" and BASIC09 type "INTEGER" are identical; both are two
byte two's complement integers. C type "char" and BASIC09 type
"BYTE" and "BOOLEAN" are also identical. Keep in mind that C will
sign-extend characters for comparisons yielding the range -128 to
127.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strings are terminated by 0xff (255). C strings are
terminated by 0x00 (0). If the BASIC09 string is of maximum length,
the terminator is not present. Therefore, string length as well as
terminator checks must be performed on BASIC09 strings when
processing them with C fun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loating point format used by C and BASIC09 are not directly
compatible. Since both use a binary floating point format it is
possible to convert BASIC09 reals to C doubles and vice-vers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ulti-dimensional arrays are stored by BASIC09 in a different manner
than C. Multi-dimensional arrays are stored by BASIC09 in a column-wise
manner; C stores them row-wise. Consider the following examp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BASIC09<text:s text:c="2"/>matrix:<text:s text:c="4"/>DIM<text:s text:c="2"/>array(5,3):INTEGER</text:p><text:p xmlns:text="urn:oasis:names:tc:opendocument:xmlns:text:1.0" text:style-name="para-screen">The<text:s text:c="2"/>elements<text:s text:c="2"/>in<text:s text:c="2"/>consecutive<text:s text:c="2"/>memory<text:s text:c="2"/>locations<text:s text:c="2"/>(read<text:s text:c="2"/>left<text:s text:c="2"/>to</text:p><text:p xmlns:text="urn:oasis:names:tc:opendocument:xmlns:text:1.0" text:style-name="para-screen">right,<text:s text:c="2"/>line<text:s text:c="2"/>by<text:s text:c="2"/>line)<text:s text:c="2"/>are<text:s text:c="2"/>stored<text:s text:c="2"/>as:</text:p><text:p xmlns:text="urn:oasis:names:tc:opendocument:xmlns:text:1.0" text:style-name="para-screen">(1,1),(2,1),(3,1),(4,1),(5,1)</text:p><text:p xmlns:text="urn:oasis:names:tc:opendocument:xmlns:text:1.0" text:style-name="para-screen">(1,2),(2,2),(3,2),(4,2),(5,2)</text:p><text:p xmlns:text="urn:oasis:names:tc:opendocument:xmlns:text:1.0" text:style-name="para-screen">(1,3),(2,3),(3,3),(4,3),(5,3)</text:p><text:p xmlns:text="urn:oasis:names:tc:opendocument:xmlns:text:1.0" text:style-name="para-screen"/><text:p xmlns:text="urn:oasis:names:tc:opendocument:xmlns:text:1.0" text:style-name="para-screen">C<text:s text:c="2"/>matrix:<text:s text:c="4"/>int<text:s text:c="2"/>array[5][3];</text:p><text:p xmlns:text="urn:oasis:names:tc:opendocument:xmlns:text:1.0" text:style-name="para-screen">(1,1),(1,2),(1,3)</text:p><text:p xmlns:text="urn:oasis:names:tc:opendocument:xmlns:text:1.0" text:style-name="para-screen">(2,1),(2,2),(2,3)</text:p><text:p xmlns:text="urn:oasis:names:tc:opendocument:xmlns:text:1.0" text:style-name="para-screen">(3,1),(3,2),(3,3)</text:p><text:p xmlns:text="urn:oasis:names:tc:opendocument:xmlns:text:1.0" text:style-name="para-screen">(4,1),(4,2),(4,3)</text:p><text:p xmlns:text="urn:oasis:names:tc:opendocument:xmlns:text:1.0" text:style-name="para-screen">(5,1),(5,2),(5,3)</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refore to access BASIC09 matrix elements in C, the subscripts
must be transposed. To access element array(4,2) in BASIC09 use
array[2][4] in 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details on interfacing BASIC09 to C are best described by
example. The remainder of this appendix is a mini tutorial
demonstrating the process starting with simple examples and working
up to more complex ones.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ample 1 - Simple Integer Aritmetic Cas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build<text:s text:c="2"/>bt1.c</text:p><text:p xmlns:text="urn:oasis:names:tc:opendocument:xmlns:text:1.0" text:style-name="para-screen">?<text:s text:c="2"/>addints(cnt,value,s1,arg1,s2,arg2,s2,arg3,s4)</text:p><text:p xmlns:text="urn:oasis:names:tc:opendocument:xmlns:text:1.0" text:style-name="para-screen">?<text:s text:c="2"/>int<text:s text:c="2"/>*value,*arg1,*arg2,*arg3;</text:p><text:p xmlns:text="urn:oasis:names:tc:opendocument:xmlns:text:1.0" text:style-name="para-screen">?<text:s text:c="2"/>{</text:p><text:p xmlns:text="urn:oasis:names:tc:opendocument:xmlns:text:1.0" text:style-name="para-screen">?<text:s text:c="10"/>*arg1<text:s text:c="2"/>+=<text:s text:c="2"/>*value;</text:p><text:p xmlns:text="urn:oasis:names:tc:opendocument:xmlns:text:1.0" text:style-name="para-screen">?<text:s text:c="10"/>*arg2<text:s text:c="2"/>+=<text:s text:c="2"/>*value;</text:p><text:p xmlns:text="urn:oasis:names:tc:opendocument:xmlns:text:1.0" text:style-name="para-screen">?<text:s text:c="10"/>*arg3<text:s text:c="2"/>+=<text:s text:c="2"/>*value;</text:p><text:p xmlns:text="urn:oasis:names:tc:opendocument:xmlns:text:1.0" text:style-name="para-screen">?<text:s text:c="2"/>}</text:p><text:p xmlns:text="urn:oasis:names:tc:opendocument:xmlns:text:1.0" text:style-name="para-screen">?</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at's the C function. The name of the function is "addints". The
name is information for C and c.link; BASIC09 will not know anything
about the name. Page 9-13 of the BASIC09 Reference manual describes
how BASIC09 passes parameters to machine language modules. Since
BASIC09 and C pass parameters in a similar fashion, it is easy to
access BASIC09 values. The first parameter on the BASIC09 stack is
a two-byte count of the number of following parameter pairs. Each
pair consists of an address and size of value. For most C
functions, the parameter count and pair size is not used. The
address, however, is the useful piece of information. The address
is declared in the C function to always be a "pointer to..." type.
BASIC09 always passes addresses to procedures, even for constant
values. The arguments cnt, s1, s2, s3 and s4 are just place holders
to indicate the presence of the parameter count and argument sizes
on the stack. These can be used to check validity of the passed
arguments if desir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ine "int *value,*arg1,*arg2,*arg3" declares the parameters (in
this case all "pointers to int"), so the compiler will generate the
correct code to access the BASIC09 values. The remaining lines
increment each arg by the passed value. Notice that a simple
arithmetic operation is performed here (addition), so C will not
have to call a library function to do the operat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o compile this function, the following C compiler command line is
used:

<text:p text:style-name="para-padding">
cc2 bt1.c -rs
</text:p>

Cc2 uses the Level-Two compiler. Replace cc2 with cc1 if you are
using the Level-One compiler. The -r option causes the compiler to
leave bt1.r as output, ready to be linked. The -s option suppresses
the call to the stack-checking function. Since we will be making a
module for BASIC09, cstart.r will not be used. Therefore, no
initialized data, static data, or stack checking is allowed. More
on this la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t1.r file must now be converted to a loadable module that
BASIC09 can link to by using a special linking technique as follows:

<text:p text:style-name="para-padding">
c.link bt1.r -b=addints -o=addints
</text:p>

This command tells the linker to read bt1.r as input. The option
"-b=addints" tells the linker to make the output file a module that
BASIC09 can link to and that the function "addints" is to be the
entrypoint in the module. You may give many input files to c.link
in this mode. It resolves references in the normal fashion. The
name given to the "-b=" option indicates which of the functions is
to be entered directly by the BASIC09 RUN command. The option
"-o=addints" says what the name of the output file is to be, in this
case "addints". This name should be the name used in the BASIC09
RUN command to call the C procedure. The name given in "-o="
option is the name of the procedure to RUN. The "-b=" option is
merely information to the linker so it can fill in the correct
module entrypoint offse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PROCEDURE<text:s text:c="2"/>btest</text:p><text:p xmlns:text="urn:oasis:names:tc:opendocument:xmlns:text:1.0" text:style-name="para-programlisting">DIM<text:s text:c="2"/>i,j,k:INTEGER</text:p><text:p xmlns:text="urn:oasis:names:tc:opendocument:xmlns:text:1.0" text:style-name="para-programlisting">i=1</text:p><text:p xmlns:text="urn:oasis:names:tc:opendocument:xmlns:text:1.0" text:style-name="para-programlisting">j=132</text:p><text:p xmlns:text="urn:oasis:names:tc:opendocument:xmlns:text:1.0" text:style-name="para-programlisting">k=-1033</text:p><text:p xmlns:text="urn:oasis:names:tc:opendocument:xmlns:text:1.0" text:style-name="para-programlisting">RUN<text:s text:c="2"/>addints(4,i,j,k)</text:p><text:p xmlns:text="urn:oasis:names:tc:opendocument:xmlns:text:1.0" text:style-name="para-programlisting">PRINT<text:s text:c="2"/>i,j,k</text:p><text:p xmlns:text="urn:oasis:names:tc:opendocument:xmlns:text:1.0" text:style-name="para-programlisting">END</text:p><text:p xmlns:text="urn:oasis:names:tc:opendocument:xmlns:text:1.0" text:style-name="para-programlisting"/><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5<text:s text:c="14"/>136<text:s text:c="10"/>-1029</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ample 2 - More Complex Integer Aritmetic Cas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ext example shows how static memeory can be used. Take the
C function from the previous example and modify it to add the number
of times it has been entered to the increm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buld<text:s text:c="2"/>bt2.c</text:p><text:p xmlns:text="urn:oasis:names:tc:opendocument:xmlns:text:1.0" text:style-name="para-screen">?<text:s text:c="2"/>static<text:s text:c="2"/>int<text:s text:c="2"/>entcnt;</text:p><text:p xmlns:text="urn:oasis:names:tc:opendocument:xmlns:text:1.0" text:style-name="para-screen">?</text:p><text:p xmlns:text="urn:oasis:names:tc:opendocument:xmlns:text:1.0" text:style-name="para-screen">?<text:s text:c="2"/>addints(cnt,cmem,cmemsiz,value,s1,arg1,s2,arg2,s2,arg3,s4)</text:p><text:p xmlns:text="urn:oasis:names:tc:opendocument:xmlns:text:1.0" text:style-name="para-screen">?<text:s text:c="2"/>char<text:s text:c="2"/>*cmem;</text:p><text:p xmlns:text="urn:oasis:names:tc:opendocument:xmlns:text:1.0" text:style-name="para-screen">?<text:s text:c="2"/>int<text:s text:c="2"/>*value,*arg1,*arg2,*arg3;</text:p><text:p xmlns:text="urn:oasis:names:tc:opendocument:xmlns:text:1.0" text:style-name="para-screen">?<text:s text:c="2"/>{</text:p><text:p xmlns:text="urn:oasis:names:tc:opendocument:xmlns:text:1.0" text:style-name="para-screen">?<text:s text:c="2"/>#asm</text:p><text:p xmlns:text="urn:oasis:names:tc:opendocument:xmlns:text:1.0" text:style-name="para-screen">?<text:s text:c="4"/>ldy<text:s text:c="2"/>6,s<text:s text:c="2"/>base<text:s text:c="2"/>of<text:s text:c="2"/>static<text:s text:c="2"/>area</text:p><text:p xmlns:text="urn:oasis:names:tc:opendocument:xmlns:text:1.0" text:style-name="para-screen">?<text:s text:c="2"/>#endasm</text:p><text:p xmlns:text="urn:oasis:names:tc:opendocument:xmlns:text:1.0" text:style-name="para-screen">?<text:s text:c="10"/>int<text:s text:c="2"/>j<text:s text:c="2"/>=<text:s text:c="2"/>*value<text:s text:c="2"/>+<text:s text:c="2"/>entcnt++;</text:p><text:p xmlns:text="urn:oasis:names:tc:opendocument:xmlns:text:1.0" text:style-name="para-screen">?</text:p><text:p xmlns:text="urn:oasis:names:tc:opendocument:xmlns:text:1.0" text:style-name="para-screen">?<text:s text:c="10"/>*arg1<text:s text:c="2"/>+=<text:s text:c="2"/>j;</text:p><text:p xmlns:text="urn:oasis:names:tc:opendocument:xmlns:text:1.0" text:style-name="para-screen">?<text:s text:c="10"/>*arg2<text:s text:c="2"/>+=<text:s text:c="2"/>j;</text:p><text:p xmlns:text="urn:oasis:names:tc:opendocument:xmlns:text:1.0" text:style-name="para-screen">?<text:s text:c="10"/>*arg3<text:s text:c="2"/>+=<text:s text:c="2"/>j;</text:p><text:p xmlns:text="urn:oasis:names:tc:opendocument:xmlns:text:1.0" text:style-name="para-screen">?<text:s text:c="2"/>}</text:p><text:p xmlns:text="urn:oasis:names:tc:opendocument:xmlns:text:1.0" text:style-name="para-screen">?</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example differs from the first in a number of ways. The line
"static in entcnt" defines an integer value name entcnt global to
bt2.c. The parameter cmem and the line "char *cmen" indicate a
character array. The array will be used in the C function for
global/static storage. C accesses non-auto and non-register
variables indexed off the Y register. cstart.r normally takes care
of setting this up. Since cstart.r will not be used for this
BASIC09-callable function, we have to take measures to make sure the
Y register points to a valid and sufficiently large area of memory.
The line "ldy 6,s" is assembly language code embedded in C source
that loads the Y register with the first parameter passed by
BASIC09. If the first parameter in the BASIC09 RUN statement is an
array, and the "ldy 6,s" is placed <text:span text:style-name="text-italic">immediately</text:span> after the
"{" opening the function body, the offset will always be "6,s". Note the line
beginning "int j = ...". This line uses an initializer which, in
this case, is allowed because <text:span text:style-name="text-monospace">j</text:span> is of class "auto".
No classes but "auto" and "register" can be initialized in BASIC09-callable C
fun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cc2<text:s text:c="2"/>bt2.c<text:s text:c="2"/>-rs</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c.link<text:s text:c="2"/>bt2.r<text:s text:c="2"/>-o=addints<text:s text:c="2"/>-b=addints<text:s text:c="2"/>-r</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inker will respond with "BASIC09 static data size is 2 bytes".
We must make sure <text:span text:style-name="text-monospace">cmem</text:span> points to at least 2 bytes of memory. The
memory should be zeroed to conform to C specifica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nter the following BASIC09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PROCEDURE<text:s text:c="2"/>btest</text:p><text:p xmlns:text="urn:oasis:names:tc:opendocument:xmlns:text:1.0" text:style-name="para-screen">DIM<text:s text:c="2"/>i,j,k,n;INTEGER</text:p><text:p xmlns:text="urn:oasis:names:tc:opendocument:xmlns:text:1.0" text:style-name="para-screen">DIM<text:s text:c="2"/>cmem(10):INTEGER</text:p><text:p xmlns:text="urn:oasis:names:tc:opendocument:xmlns:text:1.0" text:style-name="para-screen">FOR<text:s text:c="2"/>i=1<text:s text:c="2"/>TO<text:s text:c="2"/>10</text:p><text:p xmlns:text="urn:oasis:names:tc:opendocument:xmlns:text:1.0" text:style-name="para-screen"><text:s text:c="10"/>cmem(i)=0</text:p><text:p xmlns:text="urn:oasis:names:tc:opendocument:xmlns:text:1.0" text:style-name="para-screen">NEXT<text:s text:c="2"/>i</text:p><text:p xmlns:text="urn:oasis:names:tc:opendocument:xmlns:text:1.0" text:style-name="para-screen">FOR<text:s text:c="2"/>n=1<text:s text:c="2"/>TO<text:s text:c="2"/>5</text:p><text:p xmlns:text="urn:oasis:names:tc:opendocument:xmlns:text:1.0" text:style-name="para-screen"><text:s text:c="10"/>i=1</text:p><text:p xmlns:text="urn:oasis:names:tc:opendocument:xmlns:text:1.0" text:style-name="para-screen"><text:s text:c="10"/>j=132</text:p><text:p xmlns:text="urn:oasis:names:tc:opendocument:xmlns:text:1.0" text:style-name="para-screen"><text:s text:c="10"/>k=-1033</text:p><text:p xmlns:text="urn:oasis:names:tc:opendocument:xmlns:text:1.0" text:style-name="para-screen"><text:s text:c="10"/>RUN<text:s text:c="2"/>addints(cmem,4,i,j,k)</text:p><text:p xmlns:text="urn:oasis:names:tc:opendocument:xmlns:text:1.0" text:style-name="para-screen"><text:s text:c="10"/>PRINT<text:s text:c="2"/>i,j,k</text:p><text:p xmlns:text="urn:oasis:names:tc:opendocument:xmlns:text:1.0" text:style-name="para-screen">NEXT<text:s text:c="2"/>n</text:p><text:p xmlns:text="urn:oasis:names:tc:opendocument:xmlns:text:1.0" text:style-name="para-screen">END</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0"/>5<text:s text:c="14"/>136<text:s text:c="10"/>-1029</text:p><text:p xmlns:text="urn:oasis:names:tc:opendocument:xmlns:text:1.0" text:style-name="para-screen"><text:s text:c="10"/>6<text:s text:c="14"/>137<text:s text:c="10"/>-1028</text:p><text:p xmlns:text="urn:oasis:names:tc:opendocument:xmlns:text:1.0" text:style-name="para-screen"><text:s text:c="10"/>7<text:s text:c="14"/>138<text:s text:c="10"/>-1027</text:p><text:p xmlns:text="urn:oasis:names:tc:opendocument:xmlns:text:1.0" text:style-name="para-screen"><text:s text:c="10"/>8<text:s text:c="14"/>139<text:s text:c="10"/>-1026</text:p><text:p xmlns:text="urn:oasis:names:tc:opendocument:xmlns:text:1.0" text:style-name="para-screen"><text:s text:c="10"/>9<text:s text:c="14"/>140<text:s text:c="10"/>-1025</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ample 3 - Simple String Manipula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example shows how to access BASIC09 strings through C
functions. For this example, write the C version of SUBST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build<text:s text:c="2"/>bt3.c</text:p><text:p xmlns:text="urn:oasis:names:tc:opendocument:xmlns:text:1.0" text:style-name="para-screen">?<text:s text:c="2"/>/*<text:s text:c="2"/>Find<text:s text:c="2"/>substring<text:s text:c="2"/>from<text:s text:c="2"/>BASIC09<text:s text:c="2"/>string:</text:p><text:p xmlns:text="urn:oasis:names:tc:opendocument:xmlns:text:1.0" text:style-name="para-screen">?<text:s text:c="18"/>RUN<text:s text:c="2"/>findstr(A$,B$,findpos)</text:p><text:p xmlns:text="urn:oasis:names:tc:opendocument:xmlns:text:1.0" text:style-name="para-screen">?<text:s text:c="8"/>returns<text:s text:c="2"/>in<text:s text:c="2"/>fndpos<text:s text:c="2"/>the<text:s text:c="2"/>position<text:s text:c="2"/>in<text:s text:c="2"/>A$<text:s text:c="2"/>that<text:s text:c="2"/>B$<text:s text:c="2"/>was<text:s text:c="2"/>found<text:s text:c="2"/>or</text:p><text:p xmlns:text="urn:oasis:names:tc:opendocument:xmlns:text:1.0" text:style-name="para-screen">?<text:s text:c="8"/>0<text:s text:c="2"/>if<text:s text:c="2"/>not<text:s text:c="2"/>found.<text:s text:c="4"/>A$<text:s text:c="2"/>and<text:s text:c="2"/>B$<text:s text:c="2"/>must<text:s text:c="2"/>be<text:s text:c="2"/>strings,<text:s text:c="2"/>fndpos<text:s text:c="2"/>must<text:s text:c="2"/>be</text:p><text:p xmlns:text="urn:oasis:names:tc:opendocument:xmlns:text:1.0" text:style-name="para-screen">?<text:s text:c="8"/>INTEGER.</text:p><text:p xmlns:text="urn:oasis:names:tc:opendocument:xmlns:text:1.0" text:style-name="para-screen">?<text:s text:c="2"/>*/</text:p><text:p xmlns:text="urn:oasis:names:tc:opendocument:xmlns:text:1.0" text:style-name="para-screen">?<text:s text:c="2"/>findstr(cnt,string,strcnt,srchstr,srchcnt,result);</text:p><text:p xmlns:text="urn:oasis:names:tc:opendocument:xmlns:text:1.0" text:style-name="para-screen">?<text:s text:c="2"/>char<text:s text:c="2"/>*string,*srchstr;</text:p><text:p xmlns:text="urn:oasis:names:tc:opendocument:xmlns:text:1.0" text:style-name="para-screen">?<text:s text:c="2"/>int<text:s text:c="2"/>strcnt,<text:s text:c="2"/>srchcnt,<text:s text:c="2"/>*result;</text:p><text:p xmlns:text="urn:oasis:names:tc:opendocument:xmlns:text:1.0" text:style-name="para-screen">?<text:s text:c="2"/>{</text:p><text:p xmlns:text="urn:oasis:names:tc:opendocument:xmlns:text:1.0" text:style-name="para-screen">?<text:s text:c="10"/>*result<text:s text:c="2"/>=<text:s text:c="2"/>finder(string,strcnt,srchstr,srchcnt);</text:p><text:p xmlns:text="urn:oasis:names:tc:opendocument:xmlns:text:1.0" text:style-name="para-screen">?<text:s text:c="2"/>}</text:p><text:p xmlns:text="urn:oasis:names:tc:opendocument:xmlns:text:1.0" text:style-name="para-screen">?</text:p><text:p xmlns:text="urn:oasis:names:tc:opendocument:xmlns:text:1.0" text:style-name="para-screen">?<text:s text:c="2"/>static<text:s text:c="2"/>finder(str,strlen,pat,patlen)</text:p><text:p xmlns:text="urn:oasis:names:tc:opendocument:xmlns:text:1.0" text:style-name="para-screen">?<text:s text:c="2"/>char<text:s text:c="2"/>*str,*pat;</text:p><text:p xmlns:text="urn:oasis:names:tc:opendocument:xmlns:text:1.0" text:style-name="para-screen">?<text:s text:c="2"/>int<text:s text:c="2"/>strlen,patlen;</text:p><text:p xmlns:text="urn:oasis:names:tc:opendocument:xmlns:text:1.0" text:style-name="para-screen">?<text:s text:c="2"/>{</text:p><text:p xmlns:text="urn:oasis:names:tc:opendocument:xmlns:text:1.0" text:style-name="para-screen">?<text:s text:c="10"/>int<text:s text:c="2"/>i;</text:p><text:p xmlns:text="urn:oasis:names:tc:opendocument:xmlns:text:1.0" text:style-name="para-screen">?<text:s text:c="10"/>for(i=1;strlen--<text:s text:c="2"/>&gt;<text:s text:c="2"/>0<text:s text:c="2"/>&amp;&amp;<text:s text:c="2"/>*str!=0xff;<text:s text:c="2"/>++i)</text:p><text:p xmlns:text="urn:oasis:names:tc:opendocument:xmlns:text:1.0" text:style-name="para-screen">?<text:s text:c="18"/>if(smatch(str++,pat,patlen))</text:p><text:p xmlns:text="urn:oasis:names:tc:opendocument:xmlns:text:1.0" text:style-name="para-screen">?<text:s text:c="26"/>return<text:s text:c="2"/>i;</text:p><text:p xmlns:text="urn:oasis:names:tc:opendocument:xmlns:text:1.0" text:style-name="para-screen">?<text:s text:c="2"/>}</text:p><text:p xmlns:text="urn:oasis:names:tc:opendocument:xmlns:text:1.0" text:style-name="para-screen">?</text:p><text:p xmlns:text="urn:oasis:names:tc:opendocument:xmlns:text:1.0" text:style-name="para-screen">?<text:s text:c="2"/>static<text:s text:c="2"/>smatch(str,pat,patlen)</text:p><text:p xmlns:text="urn:oasis:names:tc:opendocument:xmlns:text:1.0" text:style-name="para-screen">?<text:s text:c="2"/>register<text:s text:c="2"/>char<text:s text:c="2"/>*str,*pat;</text:p><text:p xmlns:text="urn:oasis:names:tc:opendocument:xmlns:text:1.0" text:style-name="para-screen">?<text:s text:c="2"/>int<text:s text:c="2"/>patlen;</text:p><text:p xmlns:text="urn:oasis:names:tc:opendocument:xmlns:text:1.0" text:style-name="para-screen">?<text:s text:c="2"/>{</text:p><text:p xmlns:text="urn:oasis:names:tc:opendocument:xmlns:text:1.0" text:style-name="para-screen">?<text:s text:c="10"/>while(patlen--<text:s text:c="2"/>&gt;<text:s text:c="2"/>0<text:s text:c="2"/>&amp;&amp;<text:s text:c="2"/>*pat<text:s text:c="2"/>!=<text:s text:c="2"/>0xff)</text:p><text:p xmlns:text="urn:oasis:names:tc:opendocument:xmlns:text:1.0" text:style-name="para-screen">?<text:s text:c="18"/>if(*str++<text:s text:c="2"/>!=<text:s text:c="2"/>*pat++)</text:p><text:p xmlns:text="urn:oasis:names:tc:opendocument:xmlns:text:1.0" text:style-name="para-screen">?<text:s text:c="26"/>return<text:s text:c="2"/>0;</text:p><text:p xmlns:text="urn:oasis:names:tc:opendocument:xmlns:text:1.0" text:style-name="para-screen">?<text:s text:c="10"/>return<text:s text:c="2"/>1;</text:p><text:p xmlns:text="urn:oasis:names:tc:opendocument:xmlns:text:1.0" text:style-name="para-screen">?<text:s text:c="2"/>}</text:p><text:p xmlns:text="urn:oasis:names:tc:opendocument:xmlns:text:1.0" text:style-name="para-screen">?</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8"/>cc2<text:s text:c="2"/>bt3.c<text:s text:c="2"/>-rs</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8"/>c.link<text:s text:c="2"/>bt3.r<text:s text:c="2"/>-o=findstr<text:s text:c="2"/>-b=findstr</text:p><text:p xmlns:text="urn:oasis:names:tc:opendocument:xmlns:text:1.0" text:style-name="para-screen"/><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PROCEDURE<text:s text:c="2"/>btest</text:p><text:p xmlns:text="urn:oasis:names:tc:opendocument:xmlns:text:1.0" text:style-name="para-screen">DIM<text:s text:c="2"/>a,b:STRING[20]</text:p><text:p xmlns:text="urn:oasis:names:tc:opendocument:xmlns:text:1.0" text:style-name="para-screen">DIM<text:s text:c="2"/>matchpos:INTEGER</text:p><text:p xmlns:text="urn:oasis:names:tc:opendocument:xmlns:text:1.0" text:style-name="para-screen">LOOP</text:p><text:p xmlns:text="urn:oasis:names:tc:opendocument:xmlns:text:1.0" text:style-name="para-screen">INPUT<text:s text:c="2"/>"String<text:s text:c="2"/>",a</text:p><text:p xmlns:text="urn:oasis:names:tc:opendocument:xmlns:text:1.0" text:style-name="para-screen">INPUT<text:s text:c="2"/>"Match<text:s text:c="4"/>",b</text:p><text:p xmlns:text="urn:oasis:names:tc:opendocument:xmlns:text:1.0" text:style-name="para-screen">RUN<text:s text:c="2"/>findstr(a,b,matchpos)</text:p><text:p xmlns:text="urn:oasis:names:tc:opendocument:xmlns:text:1.0" text:style-name="para-screen">PRINT<text:s text:c="2"/>"Matched<text:s text:c="2"/>at<text:s text:c="2"/>position<text:s text:c="2"/>",matchpos</text:p><text:p xmlns:text="urn:oasis:names:tc:opendocument:xmlns:text:1.0" text:style-name="para-screen">ENDLOOP</text:p><text:p xmlns:text="urn:oasis:names:tc:opendocument:xmlns:text:1.0" text:style-name="para-screen"/>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ample 4 - Quicksor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ext example programs demonstrate how one might implement a
quicksort written in C to sort some BASIC09 dat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integer quicksort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define<text:s text:c="2"/>swap(a,b)<text:s text:c="2"/>{<text:s text:c="2"/>int<text:s text:c="2"/>t;<text:s text:c="2"/>t=a;<text:s text:c="2"/>a=b;<text:s text:c="2"/>b=t;<text:s text:c="2"/>}</text:p><text:p xmlns:text="urn:oasis:names:tc:opendocument:xmlns:text:1.0" text:style-name="para-programlisting"/><text:p xmlns:text="urn:oasis:names:tc:opendocument:xmlns:text:1.0" text:style-name="para-programlisting">/*<text:s text:c="2"/>qsort<text:s text:c="2"/>to<text:s text:c="2"/>be<text:s text:c="2"/>called<text:s text:c="2"/>by<text:s text:c="2"/>BASIC09:</text:p><text:p xmlns:text="urn:oasis:names:tc:opendocument:xmlns:text:1.0" text:style-name="para-programlisting"><text:s text:c="10"/>dim<text:s text:c="2"/>d(100):INTEGER<text:s text:c="4"/>any<text:s text:c="2"/>size<text:s text:c="2"/>INTEGER<text:s text:c="2"/>array</text:p><text:p xmlns:text="urn:oasis:names:tc:opendocument:xmlns:text:1.0" text:style-name="para-programlisting"><text:s text:c="10"/>run<text:s text:c="2"/>cqsort(d,100)<text:s text:c="6"/>calling<text:s text:c="2"/>qsort.</text:p><text:p xmlns:text="urn:oasis:names:tc:opendocument:xmlns:text:1.0" text:style-name="para-programlisting">*/</text:p><text:p xmlns:text="urn:oasis:names:tc:opendocument:xmlns:text:1.0" text:style-name="para-programlisting"/><text:p xmlns:text="urn:oasis:names:tc:opendocument:xmlns:text:1.0" text:style-name="para-programlisting">qsort(argcnt,iarray,iasize,icount,icsiz)</text:p><text:p xmlns:text="urn:oasis:names:tc:opendocument:xmlns:text:1.0" text:style-name="para-programlisting">int<text:s text:c="4"/>argcnt,<text:s text:c="10"/>/*<text:s text:c="2"/>BASIC09<text:s text:c="2"/>argument<text:s text:c="2"/>count<text:s text:c="2"/>*/</text:p><text:p xmlns:text="urn:oasis:names:tc:opendocument:xmlns:text:1.0" text:style-name="para-programlisting"><text:s text:c="10"/>iarrary[],<text:s text:c="4"/>/*<text:s text:c="2"/>Pointer<text:s text:c="2"/>to<text:s text:c="2"/>BASIC09<text:s text:c="2"/>integer<text:s text:c="2"/>array<text:s text:c="2"/>*/</text:p><text:p xmlns:text="urn:oasis:names:tc:opendocument:xmlns:text:1.0" text:style-name="para-programlisting"><text:s text:c="10"/>iasize,<text:s text:c="10"/>/*<text:s text:c="2"/>and<text:s text:c="2"/>it's<text:s text:c="2"/>size<text:s text:c="2"/>*/</text:p><text:p xmlns:text="urn:oasis:names:tc:opendocument:xmlns:text:1.0" text:style-name="para-programlisting"><text:s text:c="10"/>*icount,<text:s text:c="8"/>/*<text:s text:c="2"/>Pointer<text:s text:c="2"/>to<text:s text:c="2"/>BASIC09<text:s text:c="2"/>(sort<text:s text:c="2"/>count)<text:s text:c="2"/>*/</text:p><text:p xmlns:text="urn:oasis:names:tc:opendocument:xmlns:text:1.0" text:style-name="para-programlisting"><text:s text:c="10"/>icsiz;<text:s text:c="12"/>/*<text:s text:c="2"/>Size<text:s text:c="2"/>of<text:s text:c="2"/>integer<text:s text:c="2"/>*/</text:p><text:p xmlns:text="urn:oasis:names:tc:opendocument:xmlns:text:1.0" text:style-name="para-programlisting">{</text:p><text:p xmlns:text="urn:oasis:names:tc:opendocument:xmlns:text:1.0" text:style-name="para-programlisting"><text:s text:c="10"/>sort(iarray,0,*icount);<text:s text:c="4"/>/*<text:s text:c="2"/>initial<text:s text:c="2"/>qsort<text:s text:c="2"/>partition<text:s text:c="2"/>*/</text:p><text:p xmlns:text="urn:oasis:names:tc:opendocument:xmlns:text:1.0" text:style-name="para-programlisting">}</text:p><text:p xmlns:text="urn:oasis:names:tc:opendocument:xmlns:text:1.0" text:style-name="para-programlisting"/><text:p xmlns:text="urn:oasis:names:tc:opendocument:xmlns:text:1.0" text:style-name="para-programlisting">/*<text:s text:c="2"/>standard<text:s text:c="2"/>quicksort<text:s text:c="2"/>algorithm<text:s text:c="2"/>from<text:s text:c="2"/>Horowitz-Sahni<text:s text:c="2"/>*/</text:p><text:p xmlns:text="urn:oasis:names:tc:opendocument:xmlns:text:1.0" text:style-name="para-programlisting">static<text:s text:c="2"/>sort(a,m,n)</text:p><text:p xmlns:text="urn:oasis:names:tc:opendocument:xmlns:text:1.0" text:style-name="para-programlisting">register<text:s text:c="2"/>int<text:s text:c="2"/>*a,m,n;</text:p><text:p xmlns:text="urn:oasis:names:tc:opendocument:xmlns:text:1.0" text:style-name="para-programlisting">{</text:p><text:p xmlns:text="urn:oasis:names:tc:opendocument:xmlns:text:1.0" text:style-name="para-programlisting"><text:s text:c="10"/>register<text:s text:c="2"/>i,j,x;</text:p><text:p xmlns:text="urn:oasis:names:tc:opendocument:xmlns:text:1.0" text:style-name="para-programlisting"><text:s text:c="10"/></text:p><text:p xmlns:text="urn:oasis:names:tc:opendocument:xmlns:text:1.0" text:style-name="para-programlisting"><text:s text:c="10"/>if(m<text:s text:c="2"/>&lt;<text:s text:c="2"/>n)<text:s text:c="2"/>{</text:p><text:p xmlns:text="urn:oasis:names:tc:opendocument:xmlns:text:1.0" text:style-name="para-programlisting"><text:s text:c="20"/>i<text:s text:c="2"/>=<text:s text:c="2"/>m;</text:p><text:p xmlns:text="urn:oasis:names:tc:opendocument:xmlns:text:1.0" text:style-name="para-programlisting">	<text:s text:c="4"/>j<text:s text:c="2"/>=<text:s text:c="2"/>n<text:s text:c="2"/>+<text:s text:c="2"/>1;</text:p><text:p xmlns:text="urn:oasis:names:tc:opendocument:xmlns:text:1.0" text:style-name="para-programlisting">	<text:s text:c="4"/>x<text:s text:c="2"/>=<text:s text:c="2"/>a[m];</text:p><text:p xmlns:text="urn:oasis:names:tc:opendocument:xmlns:text:1.0" text:style-name="para-programlisting">	<text:s text:c="4"/>for(;;)<text:s text:c="2"/>{</text:p><text:p xmlns:text="urn:oasis:names:tc:opendocument:xmlns:text:1.0" text:style-name="para-programlisting">	<text:s text:c="14"/>do<text:s text:c="2"/>i<text:s text:c="2"/>+=<text:s text:c="2"/>1;<text:s text:c="2"/>while(a[i]<text:s text:c="2"/>&lt;<text:s text:c="2"/>x);<text:s text:c="4"/>/*<text:s text:c="2"/>left<text:s text:c="2"/>partition<text:s text:c="2"/>*/</text:p><text:p xmlns:text="urn:oasis:names:tc:opendocument:xmlns:text:1.0" text:style-name="para-programlisting">	<text:s text:c="14"/>do<text:s text:c="2"/>j<text:s text:c="2"/>-=<text:s text:c="2"/>1;<text:s text:c="2"/>while(a[j]<text:s text:c="2"/>&gt;<text:s text:c="2"/>x);<text:s text:c="4"/>/*<text:s text:c="2"/>right<text:s text:c="2"/>partition<text:s text:c="2"/>*/</text:p><text:p xmlns:text="urn:oasis:names:tc:opendocument:xmlns:text:1.0" text:style-name="para-programlisting">	<text:s text:c="14"/>if(i<text:s text:c="2"/>&lt;<text:s text:c="2"/>j)</text:p><text:p xmlns:text="urn:oasis:names:tc:opendocument:xmlns:text:1.0" text:style-name="para-programlisting">	<text:s text:c="24"/>swap(a[i],a[j])<text:s text:c="20"/>/*<text:s text:c="2"/>swap<text:s text:c="2"/>*/</text:p><text:p xmlns:text="urn:oasis:names:tc:opendocument:xmlns:text:1.0" text:style-name="para-programlisting">		<text:s text:c="8"/>else<text:s text:c="2"/>break;</text:p><text:p xmlns:text="urn:oasis:names:tc:opendocument:xmlns:text:1.0" text:style-name="para-programlisting">	<text:s text:c="4"/>}</text:p><text:p xmlns:text="urn:oasis:names:tc:opendocument:xmlns:text:1.0" text:style-name="para-programlisting">	<text:s text:c="4"/>swap(a[m],a[j]);</text:p><text:p xmlns:text="urn:oasis:names:tc:opendocument:xmlns:text:1.0" text:style-name="para-programlisting">	<text:s text:c="4"/>sort(a,m,j-1);<text:s text:c="42"/>/*<text:s text:c="2"/>sort<text:s text:c="2"/>left<text:s text:c="2"/>*/</text:p><text:p xmlns:text="urn:oasis:names:tc:opendocument:xmlns:text:1.0" text:style-name="para-programlisting">	<text:s text:c="4"/>sort(a,j+1,n);<text:s text:c="42"/>/*<text:s text:c="2"/>sort<text:s text:c="2"/>right<text:s text:c="2"/>*/</text:p><text:p xmlns:text="urn:oasis:names:tc:opendocument:xmlns:text:1.0" text:style-name="para-programlisting"><text:s text:c="10"/>}</text:p><text:p xmlns:text="urn:oasis:names:tc:opendocument:xmlns:text:1.0" text:style-name="para-programlisting">}</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ASIC09 program i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PROCEDURE<text:s text:c="2"/>sorter</text:p><text:p xmlns:text="urn:oasis:names:tc:opendocument:xmlns:text:1.0" text:style-name="para-programlisting">DIM<text:s text:c="2"/>i,n,d(1000):INTEGER</text:p><text:p xmlns:text="urn:oasis:names:tc:opendocument:xmlns:text:1.0" text:style-name="para-programlisting">n=1000</text:p><text:p xmlns:text="urn:oasis:names:tc:opendocument:xmlns:text:1.0" text:style-name="para-programlisting">i=RND(-(PI))</text:p><text:p xmlns:text="urn:oasis:names:tc:opendocument:xmlns:text:1.0" text:style-name="para-programlisting">FOR<text:s text:c="2"/>i=1<text:s text:c="2"/>to<text:s text:c="2"/>n</text:p><text:p xmlns:text="urn:oasis:names:tc:opendocument:xmlns:text:1.0" text:style-name="para-programlisting">d(i):=INT(RND(1000))</text:p><text:p xmlns:text="urn:oasis:names:tc:opendocument:xmlns:text:1.0" text:style-name="para-programlisting">NEXT<text:s text:c="2"/>i</text:p><text:p xmlns:text="urn:oasis:names:tc:opendocument:xmlns:text:1.0" text:style-name="para-programlisting">PRINT<text:s text:c="2"/>"Before:"</text:p><text:p xmlns:text="urn:oasis:names:tc:opendocument:xmlns:text:1.0" text:style-name="para-programlisting">RUN<text:s text:c="2"/>prin(1,n,d)</text:p><text:p xmlns:text="urn:oasis:names:tc:opendocument:xmlns:text:1.0" text:style-name="para-programlisting">RUN<text:s text:c="2"/>qsortb(d,n)</text:p><text:p xmlns:text="urn:oasis:names:tc:opendocument:xmlns:text:1.0" text:style-name="para-programlisting">PRINT<text:s text:c="2"/>"After:"</text:p><text:p xmlns:text="urn:oasis:names:tc:opendocument:xmlns:text:1.0" text:style-name="para-programlisting">RUN<text:s text:c="2"/>prin(1,n,d)</text:p><text:p xmlns:text="urn:oasis:names:tc:opendocument:xmlns:text:1.0" text:style-name="para-programlisting">END</text:p><text:p xmlns:text="urn:oasis:names:tc:opendocument:xmlns:text:1.0" text:style-name="para-programlisting"/><text:p xmlns:text="urn:oasis:names:tc:opendocument:xmlns:text:1.0" text:style-name="para-programlisting">PROCEDURE<text:s text:c="2"/>prin</text:p><text:p xmlns:text="urn:oasis:names:tc:opendocument:xmlns:text:1.0" text:style-name="para-programlisting">PARAM<text:s text:c="2"/>n,m,d(1000):INTEGER</text:p><text:p xmlns:text="urn:oasis:names:tc:opendocument:xmlns:text:1.0" text:style-name="para-programlisting">DIM<text:s text:c="2"/>i:INTEGER</text:p><text:p xmlns:text="urn:oasis:names:tc:opendocument:xmlns:text:1.0" text:style-name="para-programlisting">FOR<text:s text:c="2"/>i=n<text:s text:c="2"/>TO<text:s text:c="2"/>m</text:p><text:p xmlns:text="urn:oasis:names:tc:opendocument:xmlns:text:1.0" text:style-name="para-programlisting">PRINT<text:s text:c="2"/>d(i);<text:s text:c="2"/>"<text:s text:c="2"/>";</text:p><text:p xmlns:text="urn:oasis:names:tc:opendocument:xmlns:text:1.0" text:style-name="para-programlisting">NEXT<text:s text:c="2"/>i</text:p><text:p xmlns:text="urn:oasis:names:tc:opendocument:xmlns:text:1.0" text:style-name="para-programlisting">PRINT</text:p><text:p xmlns:text="urn:oasis:names:tc:opendocument:xmlns:text:1.0" text:style-name="para-programlisting">END</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 string quicksort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text:s text:c="2"/>qsort<text:s text:c="2"/>to<text:s text:c="2"/>be<text:s text:c="2"/>called<text:s text:c="2"/>by<text:s text:c="2"/>BASIC09:</text:p><text:p xmlns:text="urn:oasis:names:tc:opendocument:xmlns:text:1.0" text:style-name="para-programlisting"><text:s text:c="10"/>dim<text:s text:c="2"/>cmemory:STRING[10]<text:s text:c="2"/>This<text:s text:c="2"/>should<text:s text:c="2"/>be<text:s text:c="2"/>at<text:s text:c="2"/>least<text:s text:c="2"/>as<text:s text:c="2"/>large<text:s text:c="2"/>as</text:p><text:p xmlns:text="urn:oasis:names:tc:opendocument:xmlns:text:1.0" text:style-name="para-programlisting"><text:s text:c="56"/>the<text:s text:c="2"/>linker<text:s text:c="2"/>says<text:s text:c="2"/>the<text:s text:c="2"/>data<text:s text:c="2"/>size<text:s text:c="2"/>should</text:p><text:p xmlns:text="urn:oasis:names:tc:opendocument:xmlns:text:1.0" text:style-name="para-programlisting"><text:s text:c="56"/>be.</text:p><text:p xmlns:text="urn:oasis:names:tc:opendocument:xmlns:text:1.0" text:style-name="para-programlisting"><text:s text:c="10"/>dim<text:s text:c="2"/>d(100):INTERGER<text:s text:c="8"/>Any<text:s text:c="2"/>size<text:s text:c="2"/>INTEGER<text:s text:c="2"/>array.</text:p><text:p xmlns:text="urn:oasis:names:tc:opendocument:xmlns:text:1.0" text:style-name="para-programlisting"/><text:p xmlns:text="urn:oasis:names:tc:opendocument:xmlns:text:1.0" text:style-name="para-programlisting"><text:s text:c="10"/>run<text:s text:c="2"/>cqsort(cmemory,d,100)<text:s text:c="2"/>calling<text:s text:c="2"/>qsort.<text:s text:c="2"/>Note<text:s text:c="2"/>that<text:s text:c="2"/>the<text:s text:c="2"/>pro-</text:p><text:p xmlns:text="urn:oasis:names:tc:opendocument:xmlns:text:1.0" text:style-name="para-programlisting"><text:s text:c="56"/>cedure<text:s text:c="2"/>name<text:s text:c="2"/>run<text:s text:c="2"/>in<text:s text:c="2"/>the<text:s text:c="2"/>linked<text:s text:c="2"/>OS-9</text:p><text:p xmlns:text="urn:oasis:names:tc:opendocument:xmlns:text:1.0" text:style-name="para-programlisting"><text:s text:c="56"/>subroutine<text:s text:c="2"/>module.<text:s text:c="2"/>The<text:s text:c="2"/>module<text:s text:c="2"/>name</text:p><text:p xmlns:text="urn:oasis:names:tc:opendocument:xmlns:text:1.0" text:style-name="para-programlisting"><text:s text:c="56"/>need<text:s text:c="2"/>not<text:s text:c="2"/>be<text:s text:c="2"/>the<text:s text:c="2"/>name<text:s text:c="2"/>of<text:s text:c="2"/>the<text:s text:c="2"/>C<text:s text:c="2"/>func-</text:p><text:p xmlns:text="urn:oasis:names:tc:opendocument:xmlns:text:1.0" text:style-name="para-programlisting"><text:s text:c="56"/>tion.</text:p><text:p xmlns:text="urn:oasis:names:tc:opendocument:xmlns:text:1.0" text:style-name="para-programlisting">*/</text:p><text:p xmlns:text="urn:oasis:names:tc:opendocument:xmlns:text:1.0" text:style-name="para-programlisting"/><text:p xmlns:text="urn:oasis:names:tc:opendocument:xmlns:text:1.0" text:style-name="para-programlisting">int<text:s text:c="2"/>maxstr;<text:s text:c="8"/>/*<text:s text:c="2"/>string<text:s text:c="2"/>maximum<text:s text:c="2"/>length<text:s text:c="2"/>*/</text:p><text:p xmlns:text="urn:oasis:names:tc:opendocument:xmlns:text:1.0" text:style-name="para-programlisting"/><text:p xmlns:text="urn:oasis:names:tc:opendocument:xmlns:text:1.0" text:style-name="para-programlisting">static<text:s text:c="2"/>strbcmp(str1,str2)<text:s text:c="24"/>/*<text:s text:c="2"/>basic09<text:s text:c="2"/>string<text:s text:c="2"/>compare<text:s text:c="2"/>*/</text:p><text:p xmlns:text="urn:oasis:names:tc:opendocument:xmlns:text:1.0" text:style-name="para-programlisting">register<text:s text:c="2"/>char<text:s text:c="2"/>*str1,*str2;</text:p><text:p xmlns:text="urn:oasis:names:tc:opendocument:xmlns:text:1.0" text:style-name="para-programlisting">{</text:p><text:p xmlns:text="urn:oasis:names:tc:opendocument:xmlns:text:1.0" text:style-name="para-programlisting"><text:s text:c="10"/>int<text:s text:c="2"/>maxlen;</text:p><text:p xmlns:text="urn:oasis:names:tc:opendocument:xmlns:text:1.0" text:style-name="para-programlisting"/><text:p xmlns:text="urn:oasis:names:tc:opendocument:xmlns:text:1.0" text:style-name="para-programlisting"><text:s text:c="10"/>for<text:s text:c="2"/>(maxlen<text:s text:c="2"/>=<text:s text:c="2"/>maxstr;<text:s text:c="2"/>*str1<text:s text:c="2"/>==<text:s text:c="2"/>*str2<text:s text:c="2"/>;++str1)</text:p><text:p xmlns:text="urn:oasis:names:tc:opendocument:xmlns:text:1.0" text:style-name="para-programlisting"><text:s text:c="20"/>if<text:s text:c="2"/>(maxlen--<text:s text:c="2"/>&gt;0<text:s text:c="2"/>||<text:s text:c="2"/>*str2++<text:s text:c="2"/>==<text:s text:c="2"/>0xff)</text:p><text:p xmlns:text="urn:oasis:names:tc:opendocument:xmlns:text:1.0" text:style-name="para-programlisting"><text:s text:c="30"/>return<text:s text:c="2"/>0;</text:p><text:p xmlns:text="urn:oasis:names:tc:opendocument:xmlns:text:1.0" text:style-name="para-programlisting"><text:s text:c="10"/>return<text:s text:c="2"/>(*str1<text:s text:c="2"/>-<text:s text:c="2"/>*str2);</text:p><text:p xmlns:text="urn:oasis:names:tc:opendocument:xmlns:text:1.0" text:style-name="para-programlisting">}</text:p><text:p xmlns:text="urn:oasis:names:tc:opendocument:xmlns:text:1.0" text:style-name="para-programlisting"/><text:p xmlns:text="urn:oasis:names:tc:opendocument:xmlns:text:1.0" text:style-name="para-programlisting">cssort(argcnt,stor,storsiz,iaarray,iasize,elemlen,elsiz,</text:p><text:p xmlns:text="urn:oasis:names:tc:opendocument:xmlns:text:1.0" text:style-name="para-programlisting"><text:s text:c="26"/>icount,icsiz)</text:p><text:p xmlns:text="urn:oasis:names:tc:opendocument:xmlns:text:1.0" text:style-name="para-programlisting">int<text:s text:c="2"/>argcnt;<text:s text:c="20"/>/*<text:s text:c="2"/>BASIC09<text:s text:c="2"/>argument<text:s text:c="2"/>count<text:s text:c="2"/>*/</text:p><text:p xmlns:text="urn:oasis:names:tc:opendocument:xmlns:text:1.0" text:style-name="para-programlisting">char<text:s text:c="2"/>*stor;<text:s text:c="18"/>/*<text:s text:c="2"/>Pointer<text:s text:c="2"/>to<text:s text:c="2"/>string<text:s text:c="2"/>(C<text:s text:c="2"/>data<text:s text:c="2"/>storage)<text:s text:c="2"/>*/</text:p><text:p xmlns:text="urn:oasis:names:tc:opendocument:xmlns:text:1.0" text:style-name="para-programlisting">char<text:s text:c="2"/>iarray[];<text:s text:c="12"/>/*<text:s text:c="2"/>Pointer<text:s text:c="2"/>to<text:s text:c="2"/>BASIC09<text:s text:c="2"/>integer<text:s text:c="2"/>array<text:s text:c="2"/>*/</text:p><text:p xmlns:text="urn:oasis:names:tc:opendocument:xmlns:text:1.0" text:style-name="para-programlisting">int<text:s text:c="4"/>iasize,<text:s text:c="20"/>/*<text:s text:c="2"/>and<text:s text:c="2"/>it's<text:s text:c="2"/>size<text:s text:c="2"/>*/</text:p><text:p xmlns:text="urn:oasis:names:tc:opendocument:xmlns:text:1.0" text:style-name="para-programlisting"><text:s text:c="10"/>*elemlen,<text:s text:c="16"/>/*<text:s text:c="2"/>Pointer<text:s text:c="2"/>integer<text:s text:c="2"/>value<text:s text:c="2"/>(string<text:s text:c="2"/>length)<text:s text:c="2"/>*/</text:p><text:p xmlns:text="urn:oasis:names:tc:opendocument:xmlns:text:1.0" text:style-name="para-programlisting"><text:s text:c="10"/>elsiz,<text:s text:c="22"/>/*<text:s text:c="2"/>Size<text:s text:c="2"/>of<text:s text:c="2"/>integer<text:s text:c="2"/>*/</text:p><text:p xmlns:text="urn:oasis:names:tc:opendocument:xmlns:text:1.0" text:style-name="para-programlisting"><text:s text:c="10"/>*icount,<text:s text:c="18"/>/*<text:s text:c="2"/>Pointer<text:s text:c="2"/>to<text:s text:c="2"/>integer<text:s text:c="2"/>(sort<text:s text:c="2"/>count)<text:s text:c="2"/>*/</text:p><text:p xmlns:text="urn:oasis:names:tc:opendocument:xmlns:text:1.0" text:style-name="para-programlisting"><text:s text:c="10"/>icsiz;<text:s text:c="22"/>/*<text:s text:c="2"/>Size<text:s text:c="2"/>of<text:s text:c="2"/>integer<text:s text:c="2"/>*/</text:p><text:p xmlns:text="urn:oasis:names:tc:opendocument:xmlns:text:1.0" text:style-name="para-programlisting">{</text:p><text:p xmlns:text="urn:oasis:names:tc:opendocument:xmlns:text:1.0" text:style-name="para-programlisting">/*<text:s text:c="2"/>The<text:s text:c="2"/>following<text:s text:c="2"/>assembly<text:s text:c="2"/>code<text:s text:c="2"/>loads<text:s text:c="2"/>Y<text:s text:c="2"/>with<text:s text:c="2"/>the<text:s text:c="2"/>first</text:p><text:p xmlns:text="urn:oasis:names:tc:opendocument:xmlns:text:1.0" text:style-name="para-programlisting"><text:s text:c="6"/>arg<text:s text:c="2"/>provided<text:s text:c="2"/>by<text:s text:c="2"/>BASIC09.<text:s text:c="4"/>This<text:s text:c="2"/>code<text:s text:c="2"/>MUST<text:s text:c="2"/>be<text:s text:c="2"/>the<text:s text:c="2"/>first<text:s text:c="2"/>code</text:p><text:p xmlns:text="urn:oasis:names:tc:opendocument:xmlns:text:1.0" text:style-name="para-programlisting"><text:s text:c="6"/>in<text:s text:c="2"/>the<text:s text:c="2"/>function<text:s text:c="2"/>after<text:s text:c="2"/>the<text:s text:c="2"/>declarations.<text:s text:c="4"/>This<text:s text:c="2"/>code<text:s text:c="2"/>assumes<text:s text:c="2"/>the</text:p><text:p xmlns:text="urn:oasis:names:tc:opendocument:xmlns:text:1.0" text:style-name="para-programlisting"><text:s text:c="6"/>address<text:s text:c="2"/>of<text:s text:c="2"/>the<text:s text:c="2"/>data<text:s text:c="2"/>area<text:s text:c="2"/>is<text:s text:c="2"/>the<text:s text:c="2"/>first<text:s text:c="2"/>parameter<text:s text:c="2"/>in<text:s text:c="2"/>the<text:s text:c="2"/>BASIC09</text:p><text:p xmlns:text="urn:oasis:names:tc:opendocument:xmlns:text:1.0" text:style-name="para-programlisting"><text:s text:c="6"/>RUN<text:s text:c="2"/>command.<text:s text:c="2"/>*/</text:p><text:p xmlns:text="urn:oasis:names:tc:opendocument:xmlns:text:1.0" text:style-name="para-programlisting">#asm</text:p><text:p xmlns:text="urn:oasis:names:tc:opendocument:xmlns:text:1.0" text:style-name="para-programlisting"><text:s text:c="2"/>ldy<text:s text:c="2"/>6,s<text:s text:c="2"/>get<text:s text:c="2"/>addr<text:s text:c="2"/>for<text:s text:c="2"/>C<text:s text:c="2"/>storage</text:p><text:p xmlns:text="urn:oasis:names:tc:opendocument:xmlns:text:1.0" text:style-name="para-programlisting">#endasm</text:p><text:p xmlns:text="urn:oasis:names:tc:opendocument:xmlns:text:1.0" text:style-name="para-programlisting"/><text:p xmlns:text="urn:oasis:names:tc:opendocument:xmlns:text:1.0" text:style-name="para-programlisting">/*<text:s text:c="2"/>Use<text:s text:c="2"/>the<text:s text:c="2"/>C<text:s text:c="2"/>library<text:s text:c="2"/>qsort<text:s text:c="2"/>function<text:s text:c="2"/>to<text:s text:c="2"/>do<text:s text:c="2"/>the<text:s text:c="2"/>sort.<text:s text:c="2"/>Our</text:p><text:p xmlns:text="urn:oasis:names:tc:opendocument:xmlns:text:1.0" text:style-name="para-programlisting"><text:s text:c="6"/>own<text:s text:c="2"/>BASIC09<text:s text:c="2"/>string<text:s text:c="2"/>compare<text:s text:c="2"/>function<text:s text:c="2"/>will<text:s text:c="2"/>compare<text:s text:c="2"/>the<text:s text:c="2"/>strings.</text:p><text:p xmlns:text="urn:oasis:names:tc:opendocument:xmlns:text:1.0" text:style-name="para-programlisting">*/</text:p><text:p xmlns:text="urn:oasis:names:tc:opendocument:xmlns:text:1.0" text:style-name="para-programlisting"/><text:p xmlns:text="urn:oasis:names:tc:opendocument:xmlns:text:1.0" text:style-name="para-programlisting"><text:s text:c="10"/>qsort(iarray,*icount,maxstr=*elemlen,strbcmp);</text:p><text:p xmlns:text="urn:oasis:names:tc:opendocument:xmlns:text:1.0" text:style-name="para-programlisting">}</text:p><text:p xmlns:text="urn:oasis:names:tc:opendocument:xmlns:text:1.0" text:style-name="para-programlisting"/><text:p xmlns:text="urn:oasis:names:tc:opendocument:xmlns:text:1.0" text:style-name="para-programlisting">/*<text:s text:c="2"/>define<text:s text:c="2"/>stuff<text:s text:c="2"/>cstart.r<text:s text:c="2"/>normally<text:s text:c="2"/>defines<text:s text:c="2"/>*/</text:p><text:p xmlns:text="urn:oasis:names:tc:opendocument:xmlns:text:1.0" text:style-name="para-programlisting">#asm</text:p><text:p xmlns:text="urn:oasis:names:tc:opendocument:xmlns:text:1.0" text:style-name="para-programlisting">_stkcheck:</text:p><text:p xmlns:text="urn:oasis:names:tc:opendocument:xmlns:text:1.0" text:style-name="para-programlisting"><text:s text:c="2"/>rts<text:s text:c="2"/>dummy<text:s text:c="2"/>stack<text:s text:c="2"/>check<text:s text:c="2"/>function</text:p><text:p xmlns:text="urn:oasis:names:tc:opendocument:xmlns:text:1.0" text:style-name="para-programlisting"/><text:p xmlns:text="urn:oasis:names:tc:opendocument:xmlns:text:1.0" text:style-name="para-programlisting"><text:s text:c="2"/>vsect</text:p><text:p xmlns:text="urn:oasis:names:tc:opendocument:xmlns:text:1.0" text:style-name="para-programlisting">errno:<text:s text:c="2"/>rmb<text:s text:c="2"/>2<text:s text:c="2"/>C<text:s text:c="2"/>function<text:s text:c="2"/>system<text:s text:c="2"/>error<text:s text:c="2"/>number</text:p><text:p xmlns:text="urn:oasis:names:tc:opendocument:xmlns:text:1.0" text:style-name="para-programlisting">_flacc:<text:s text:c="2"/>rmb<text:s text:c="2"/>8<text:s text:c="2"/>C<text:s text:c="2"/>library<text:s text:c="2"/>float/long<text:s text:c="2"/>accumulator</text:p><text:p xmlns:text="urn:oasis:names:tc:opendocument:xmlns:text:1.0" text:style-name="para-programlisting"><text:s text:c="2"/>endsect</text:p><text:p xmlns:text="urn:oasis:names:tc:opendocument:xmlns:text:1.0" text:style-name="para-programlisting">#endasm</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BASIC09 calling programs:  (words file contains strings to sor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PROCEDURE<text:s text:c="2"/>ssorter</text:p><text:p xmlns:text="urn:oasis:names:tc:opendocument:xmlns:text:1.0" text:style-name="para-programlisting">DIM<text:s text:c="2"/>a(200):STRING[20]</text:p><text:p xmlns:text="urn:oasis:names:tc:opendocument:xmlns:text:1.0" text:style-name="para-programlisting">DIM<text:s text:c="2"/>cmemory:STRING[20]</text:p><text:p xmlns:text="urn:oasis:names:tc:opendocument:xmlns:text:1.0" text:style-name="para-programlisting">DIM<text:s text:c="2"/>i,n:INTEGER</text:p><text:p xmlns:text="urn:oasis:names:tc:opendocument:xmlns:text:1.0" text:style-name="para-programlisting">DIM<text:s text:c="2"/>path:INTEGER</text:p><text:p xmlns:text="urn:oasis:names:tc:opendocument:xmlns:text:1.0" text:style-name="para-programlisting">OPEN<text:s text:c="2"/>#path,"words":READ</text:p><text:p xmlns:text="urn:oasis:names:tc:opendocument:xmlns:text:1.0" text:style-name="para-programlisting"/><text:p xmlns:text="urn:oasis:names:tc:opendocument:xmlns:text:1.0" text:style-name="para-programlisting">n=100</text:p><text:p xmlns:text="urn:oasis:names:tc:opendocument:xmlns:text:1.0" text:style-name="para-programlisting">FOR<text:s text:c="2"/>i=1<text:s text:c="2"/>to<text:s text:c="2"/>n</text:p><text:p xmlns:text="urn:oasis:names:tc:opendocument:xmlns:text:1.0" text:style-name="para-programlisting">INPUT<text:s text:c="2"/>#path,a(i)</text:p><text:p xmlns:text="urn:oasis:names:tc:opendocument:xmlns:text:1.0" text:style-name="para-programlisting">NEXT<text:s text:c="2"/>i</text:p><text:p xmlns:text="urn:oasis:names:tc:opendocument:xmlns:text:1.0" text:style-name="para-programlisting">CLOSE<text:s text:c="2"/>#path</text:p><text:p xmlns:text="urn:oasis:names:tc:opendocument:xmlns:text:1.0" text:style-name="para-programlisting">RUN<text:s text:c="2"/>prin(a,n)</text:p><text:p xmlns:text="urn:oasis:names:tc:opendocument:xmlns:text:1.0" text:style-name="para-programlisting">RUN<text:s text:c="2"/>cssort(cmemory,a,20,n)</text:p><text:p xmlns:text="urn:oasis:names:tc:opendocument:xmlns:text:1.0" text:style-name="para-programlisting">RUN<text:s text:c="2"/>prin(a,n)</text:p><text:p xmlns:text="urn:oasis:names:tc:opendocument:xmlns:text:1.0" text:style-name="para-programlisting">END</text:p><text:p xmlns:text="urn:oasis:names:tc:opendocument:xmlns:text:1.0" text:style-name="para-programlisting"/><text:p xmlns:text="urn:oasis:names:tc:opendocument:xmlns:text:1.0" text:style-name="para-programlisting">PROCEDURE<text:s text:c="2"/>prin</text:p><text:p xmlns:text="urn:oasis:names:tc:opendocument:xmlns:text:1.0" text:style-name="para-programlisting">PARAM<text:s text:c="2"/>a(100):STRING[20];<text:s text:c="2"/>n:INTEGER</text:p><text:p xmlns:text="urn:oasis:names:tc:opendocument:xmlns:text:1.0" text:style-name="para-programlisting">DIM<text:s text:c="2"/>i:INTEGER</text:p><text:p xmlns:text="urn:oasis:names:tc:opendocument:xmlns:text:1.0" text:style-name="para-programlisting">FOR<text:s text:c="2"/>i=1<text:s text:c="2"/>TO<text:s text:c="2"/>n</text:p><text:p xmlns:text="urn:oasis:names:tc:opendocument:xmlns:text:1.0" text:style-name="para-programlisting">PRINT<text:s text:c="2"/>i;<text:s text:c="2"/>"<text:s text:c="2"/>";<text:s text:c="2"/>a(i)</text:p><text:p xmlns:text="urn:oasis:names:tc:opendocument:xmlns:text:1.0" text:style-name="para-programlisting">NEXT<text:s text:c="2"/>i</text:p><text:p xmlns:text="urn:oasis:names:tc:opendocument:xmlns:text:1.0" text:style-name="para-programlisting">PRINT<text:s text:c="2"/>i</text:p><text:p xmlns:text="urn:oasis:names:tc:opendocument:xmlns:text:1.0" text:style-name="para-programlisting">END</text:p><text:p xmlns:text="urn:oasis:names:tc:opendocument:xmlns:text:1.0" text:style-name="para-programlisting"/>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ample 5 - Floating Poi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next example shows how to access BASIC09 reals from C fun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flmult(cnt,cmemory,cmemsiz,realarg,realsize)</text:p><text:p xmlns:text="urn:oasis:names:tc:opendocument:xmlns:text:1.0" text:style-name="para-programlisting">int<text:s text:c="2"/>cnt;<text:s text:c="24"/>/*<text:s text:c="2"/>number<text:s text:c="2"/>of<text:s text:c="2"/>arguments<text:s text:c="2"/>*/</text:p><text:p xmlns:text="urn:oasis:names:tc:opendocument:xmlns:text:1.0" text:style-name="para-programlisting">char<text:s text:c="2"/>*cmemory;<text:s text:c="12"/>/*<text:s text:c="2"/>pointer<text:s text:c="2"/>to<text:s text:c="2"/>some<text:s text:c="2"/>memory<text:s text:c="2"/>for<text:s text:c="2"/>C<text:s text:c="2"/>use<text:s text:c="2"/>*/</text:p><text:p xmlns:text="urn:oasis:names:tc:opendocument:xmlns:text:1.0" text:style-name="para-programlisting">double<text:s text:c="2"/>*realarg;<text:s text:c="8"/>/*<text:s text:c="2"/>pointer<text:s text:c="2"/>to<text:s text:c="2"/>real<text:s text:c="2"/>*/</text:p><text:p xmlns:text="urn:oasis:names:tc:opendocument:xmlns:text:1.0" text:style-name="para-programlisting">{</text:p><text:p xmlns:text="urn:oasis:names:tc:opendocument:xmlns:text:1.0" text:style-name="para-programlisting">#asm</text:p><text:p xmlns:text="urn:oasis:names:tc:opendocument:xmlns:text:1.0" text:style-name="para-programlisting"><text:s text:c="2"/>ldy<text:s text:c="2"/>6,s<text:s text:c="2"/>get<text:s text:c="2"/>static<text:s text:c="2"/>memory<text:s text:c="2"/>address</text:p><text:p xmlns:text="urn:oasis:names:tc:opendocument:xmlns:text:1.0" text:style-name="para-programlisting">#endasm</text:p><text:p xmlns:text="urn:oasis:names:tc:opendocument:xmlns:text:1.0" text:style-name="para-programlisting"/><text:p xmlns:text="urn:oasis:names:tc:opendocument:xmlns:text:1.0" text:style-name="para-programlisting"><text:s text:c="10"/>double<text:s text:c="2"/>number;</text:p><text:p xmlns:text="urn:oasis:names:tc:opendocument:xmlns:text:1.0" text:style-name="para-programlisting"/><text:p xmlns:text="urn:oasis:names:tc:opendocument:xmlns:text:1.0" text:style-name="para-programlisting"><text:s text:c="10"/>getbreal(&amp;number,realarg);<text:s text:c="12"/>/*<text:s text:c="2"/>get<text:s text:c="2"/>the<text:s text:c="2"/>BASIC09<text:s text:c="2"/>real<text:s text:c="2"/>*/</text:p><text:p xmlns:text="urn:oasis:names:tc:opendocument:xmlns:text:1.0" text:style-name="para-programlisting"><text:s text:c="10"/>number<text:s text:c="2"/>*=<text:s text:c="2"/>2.;<text:s text:c="38"/>/*<text:s text:c="2"/>number<text:s text:c="2"/>times<text:s text:c="2"/>two*/</text:p><text:p xmlns:text="urn:oasis:names:tc:opendocument:xmlns:text:1.0" text:style-name="para-programlisting"><text:s text:c="10"/>putbreal(realarg,&amp;number);<text:s text:c="12"/>/*<text:s text:c="2"/>give<text:s text:c="2"/>back<text:s text:c="2"/>to<text:s text:c="2"/>BASIC09<text:s text:c="2"/>*/</text:p><text:p xmlns:text="urn:oasis:names:tc:opendocument:xmlns:text:1.0" text:style-name="para-programlisting"/><text:p xmlns:text="urn:oasis:names:tc:opendocument:xmlns:text:1.0" text:style-name="para-programlisting">}</text:p><text:p xmlns:text="urn:oasis:names:tc:opendocument:xmlns:text:1.0" text:style-name="para-programlisting"/><text:p xmlns:text="urn:oasis:names:tc:opendocument:xmlns:text:1.0" text:style-name="para-programlisting">/*<text:s text:c="2"/>getreal(creal,breal)</text:p><text:p xmlns:text="urn:oasis:names:tc:opendocument:xmlns:text:1.0" text:style-name="para-programlisting"><text:s text:c="10"/>get<text:s text:c="2"/>a<text:s text:c="2"/>5-byte<text:s text:c="2"/>real<text:s text:c="2"/>from<text:s text:c="2"/>BASIC09<text:s text:c="2"/>format<text:s text:c="2"/>to<text:s text:c="2"/>C<text:s text:c="2"/>format<text:s text:c="2"/>*/</text:p><text:p xmlns:text="urn:oasis:names:tc:opendocument:xmlns:text:1.0" text:style-name="para-programlisting"/><text:p xmlns:text="urn:oasis:names:tc:opendocument:xmlns:text:1.0" text:style-name="para-programlisting">getbreal(creal,breal)</text:p><text:p xmlns:text="urn:oasis:names:tc:opendocument:xmlns:text:1.0" text:style-name="para-programlisting">double<text:s text:c="2"/>*creal,*breal;</text:p><text:p xmlns:text="urn:oasis:names:tc:opendocument:xmlns:text:1.0" text:style-name="para-programlisting">{</text:p><text:p xmlns:text="urn:oasis:names:tc:opendocument:xmlns:text:1.0" text:style-name="para-programlisting"><text:s text:c="10"/>register<text:s text:c="2"/>char<text:s text:c="2"/>*cr,*br;<text:s text:c="6"/>/*<text:s text:c="2"/>setup<text:s text:c="2"/>some<text:s text:c="2"/>char<text:s text:c="2"/>pointers<text:s text:c="2"/>*/</text:p><text:p xmlns:text="urn:oasis:names:tc:opendocument:xmlns:text:1.0" text:style-name="para-programlisting"/><text:p xmlns:text="urn:oasis:names:tc:opendocument:xmlns:text:1.0" text:style-name="para-programlisting"><text:s text:c="10"/>cr<text:s text:c="2"/>=<text:s text:c="2"/>creal;</text:p><text:p xmlns:text="urn:oasis:names:tc:opendocument:xmlns:text:1.0" text:style-name="para-programlisting"><text:s text:c="10"/>br<text:s text:c="2"/>=<text:s text:c="2"/>breal;</text:p><text:p xmlns:text="urn:oasis:names:tc:opendocument:xmlns:text:1.0" text:style-name="para-programlisting">#asm</text:p><text:p xmlns:text="urn:oasis:names:tc:opendocument:xmlns:text:1.0" text:style-name="para-programlisting">*<text:s text:c="4"/>At<text:s text:c="2"/>this<text:s text:c="2"/>point<text:s text:c="2"/>U<text:s text:c="2"/>reg<text:s text:c="2"/>contains<text:s text:c="2"/>address<text:s text:c="2"/>of<text:s text:c="2"/>C<text:s text:c="2"/>double</text:p><text:p xmlns:text="urn:oasis:names:tc:opendocument:xmlns:text:1.0" text:style-name="para-programlisting">*<text:s text:c="36"/>0,s<text:s text:c="2"/>contains<text:s text:c="2"/>address<text:s text:c="2"/>of<text:s text:c="2"/>BASIC09<text:s text:c="2"/>real</text:p><text:p xmlns:text="urn:oasis:names:tc:opendocument:xmlns:text:1.0" text:style-name="para-programlisting"><text:s text:c="2"/>ldx<text:s text:c="2"/>0,s<text:s text:c="2"/>get<text:s text:c="2"/>address<text:s text:c="2"/>of<text:s text:c="2"/>B<text:s text:c="2"/>real</text:p><text:p xmlns:text="urn:oasis:names:tc:opendocument:xmlns:text:1.0" text:style-name="para-programlisting"/><text:p xmlns:text="urn:oasis:names:tc:opendocument:xmlns:text:1.0" text:style-name="para-programlisting"><text:s text:c="2"/>clra<text:s text:c="2"/>clear<text:s text:c="2"/>the<text:s text:c="2"/>C<text:s text:c="2"/>double</text:p><text:p xmlns:text="urn:oasis:names:tc:opendocument:xmlns:text:1.0" text:style-name="para-programlisting"><text:s text:c="2"/>clrb</text:p><text:p xmlns:text="urn:oasis:names:tc:opendocument:xmlns:text:1.0" text:style-name="para-programlisting"><text:s text:c="2"/>std<text:s text:c="2"/>0,u</text:p><text:p xmlns:text="urn:oasis:names:tc:opendocument:xmlns:text:1.0" text:style-name="para-programlisting"><text:s text:c="2"/>std<text:s text:c="2"/>2,u</text:p><text:p xmlns:text="urn:oasis:names:tc:opendocument:xmlns:text:1.0" text:style-name="para-programlisting"><text:s text:c="2"/>std<text:s text:c="2"/>4,u</text:p><text:p xmlns:text="urn:oasis:names:tc:opendocument:xmlns:text:1.0" text:style-name="para-programlisting"><text:s text:c="2"/>stb<text:s text:c="2"/>6,u</text:p><text:p xmlns:text="urn:oasis:names:tc:opendocument:xmlns:text:1.0" text:style-name="para-programlisting"><text:s text:c="2"/>ldd<text:s text:c="2"/>0,x</text:p><text:p xmlns:text="urn:oasis:names:tc:opendocument:xmlns:text:1.0" text:style-name="para-programlisting"><text:s text:c="2"/>beq<text:s text:c="2"/>g3<text:s text:c="2"/>BASIC09<text:s text:c="2"/>real<text:s text:c="2"/>is<text:s text:c="2"/>zero</text:p><text:p xmlns:text="urn:oasis:names:tc:opendocument:xmlns:text:1.0" text:style-name="para-programlisting"/><text:p xmlns:text="urn:oasis:names:tc:opendocument:xmlns:text:1.0" text:style-name="para-programlisting"><text:s text:c="2"/>ldd<text:s text:c="2"/>1,x<text:s text:c="2"/>get<text:s text:c="2"/>hi<text:s text:c="2"/>B<text:s text:c="2"/>mantissa</text:p><text:p xmlns:text="urn:oasis:names:tc:opendocument:xmlns:text:1.0" text:style-name="para-programlisting"><text:s text:c="2"/>and<text:s text:c="2"/>a<text:s text:c="2"/>#$7f<text:s text:c="2"/>clear<text:s text:c="2"/>place<text:s text:c="2"/>for<text:s text:c="2"/>sign</text:p><text:p xmlns:text="urn:oasis:names:tc:opendocument:xmlns:text:1.0" text:style-name="para-programlisting"><text:s text:c="2"/>std<text:s text:c="2"/>0,u<text:s text:c="2"/>put<text:s text:c="2"/>hi<text:s text:c="2"/>C<text:s text:c="2"/>matissa</text:p><text:p xmlns:text="urn:oasis:names:tc:opendocument:xmlns:text:1.0" text:style-name="para-programlisting"><text:s text:c="2"/>ldd<text:s text:c="2"/>3,x<text:s text:c="2"/>get<text:s text:c="2"/>lo<text:s text:c="2"/>B<text:s text:c="2"/>mantissa</text:p><text:p xmlns:text="urn:oasis:names:tc:opendocument:xmlns:text:1.0" text:style-name="para-programlisting"><text:s text:c="2"/>andb<text:s text:c="2"/>#$fe<text:s text:c="2"/>mask<text:s text:c="2"/>off<text:s text:c="2"/>sign</text:p><text:p xmlns:text="urn:oasis:names:tc:opendocument:xmlns:text:1.0" text:style-name="para-programlisting"><text:s text:c="2"/>std<text:s text:c="2"/>2,u<text:s text:c="2"/>put<text:s text:c="2"/>lo<text:s text:c="2"/>C<text:s text:c="2"/>mantissa</text:p><text:p xmlns:text="urn:oasis:names:tc:opendocument:xmlns:text:1.0" text:style-name="para-programlisting"><text:s text:c="2"/>lda<text:s text:c="2"/>4,x<text:s text:c="2"/>get<text:s text:c="2"/>B<text:s text:c="2"/>sign<text:s text:c="2"/>byte</text:p><text:p xmlns:text="urn:oasis:names:tc:opendocument:xmlns:text:1.0" text:style-name="para-programlisting"><text:s text:c="2"/>lsra<text:s text:c="2"/>shift<text:s text:c="2"/>out<text:s text:c="2"/>sign</text:p><text:p xmlns:text="urn:oasis:names:tc:opendocument:xmlns:text:1.0" text:style-name="para-programlisting"><text:s text:c="2"/>bcc<text:s text:c="2"/>g1</text:p><text:p xmlns:text="urn:oasis:names:tc:opendocument:xmlns:text:1.0" text:style-name="para-programlisting"><text:s text:c="2"/>lda<text:s text:c="2"/>0,u<text:s text:c="2"/>get<text:s text:c="2"/>C<text:s text:c="2"/>sign<text:s text:c="2"/>byte</text:p><text:p xmlns:text="urn:oasis:names:tc:opendocument:xmlns:text:1.0" text:style-name="para-programlisting"><text:s text:c="2"/>ora<text:s text:c="2"/>#$80<text:s text:c="2"/>tun<text:s text:c="2"/>on<text:s text:c="2"/>sign</text:p><text:p xmlns:text="urn:oasis:names:tc:opendocument:xmlns:text:1.0" text:style-name="para-programlisting"><text:s text:c="2"/>sta<text:s text:c="2"/>0,u<text:s text:c="2"/>put<text:s text:c="2"/>C<text:s text:c="2"/>sign<text:s text:c="2"/>byte</text:p><text:p xmlns:text="urn:oasis:names:tc:opendocument:xmlns:text:1.0" text:style-name="para-programlisting">g1<text:s text:c="2"/>lda<text:s text:c="2"/>0,x<text:s text:c="2"/>get<text:s text:c="2"/>B<text:s text:c="2"/>exponent</text:p><text:p xmlns:text="urn:oasis:names:tc:opendocument:xmlns:text:1.0" text:style-name="para-programlisting"><text:s text:c="2"/>suba<text:s text:c="2"/>#128<text:s text:c="2"/>excess<text:s text:c="2"/>128</text:p><text:p xmlns:text="urn:oasis:names:tc:opendocument:xmlns:text:1.0" text:style-name="para-programlisting"><text:s text:c="2"/>sta<text:s text:c="2"/>7,u<text:s text:c="2"/>put<text:s text:c="2"/>C<text:s text:c="2"/>exponent</text:p><text:p xmlns:text="urn:oasis:names:tc:opendocument:xmlns:text:1.0" text:style-name="para-programlisting">g3<text:s text:c="2"/>clra<text:s text:c="2"/>clear<text:s text:c="2"/>carry</text:p><text:p xmlns:text="urn:oasis:names:tc:opendocument:xmlns:text:1.0" text:style-name="para-programlisting">#endasm</text:p><text:p xmlns:text="urn:oasis:names:tc:opendocument:xmlns:text:1.0" text:style-name="para-programlisting"/><text:p xmlns:text="urn:oasis:names:tc:opendocument:xmlns:text:1.0" text:style-name="para-programlisting">}</text:p><text:p xmlns:text="urn:oasis:names:tc:opendocument:xmlns:text:1.0" text:style-name="para-programlisting"/><text:p xmlns:text="urn:oasis:names:tc:opendocument:xmlns:text:1.0" text:style-name="para-programlisting">/*<text:s text:c="2"/>putbreal(breal,creal)</text:p><text:p xmlns:text="urn:oasis:names:tc:opendocument:xmlns:text:1.0" text:style-name="para-programlisting"><text:s text:c="10"/>put<text:s text:c="2"/>C<text:s text:c="2"/>format<text:s text:c="2"/>double<text:s text:c="2"/>into<text:s text:c="2"/>a<text:s text:c="2"/>5-byte<text:s text:c="2"/>real<text:s text:c="2"/>from<text:s text:c="2"/>BASIC09<text:s text:c="2"/>*/</text:p><text:p xmlns:text="urn:oasis:names:tc:opendocument:xmlns:text:1.0" text:style-name="para-programlisting"/><text:p xmlns:text="urn:oasis:names:tc:opendocument:xmlns:text:1.0" text:style-name="para-programlisting">putbreal(breal,creal)</text:p><text:p xmlns:text="urn:oasis:names:tc:opendocument:xmlns:text:1.0" text:style-name="para-programlisting">double<text:s text:c="2"/>*breal,*creal;</text:p><text:p xmlns:text="urn:oasis:names:tc:opendocument:xmlns:text:1.0" text:style-name="para-programlisting">{</text:p><text:p xmlns:text="urn:oasis:names:tc:opendocument:xmlns:text:1.0" text:style-name="para-programlisting"><text:s text:c="10"/>register<text:s text:c="2"/>char<text:s text:c="2"/>*cr,*br;<text:s text:c="6"/>/*<text:s text:c="2"/>setup<text:s text:c="2"/>some<text:s text:c="2"/>pointers<text:s text:c="2"/>*/</text:p><text:p xmlns:text="urn:oasis:names:tc:opendocument:xmlns:text:1.0" text:style-name="para-programlisting"/><text:p xmlns:text="urn:oasis:names:tc:opendocument:xmlns:text:1.0" text:style-name="para-programlisting"><text:s text:c="10"/>cr<text:s text:c="2"/>=<text:s text:c="2"/>creal;</text:p><text:p xmlns:text="urn:oasis:names:tc:opendocument:xmlns:text:1.0" text:style-name="para-programlisting"><text:s text:c="10"/>br<text:s text:c="2"/>=<text:s text:c="2"/>breal;</text:p><text:p xmlns:text="urn:oasis:names:tc:opendocument:xmlns:text:1.0" text:style-name="para-programlisting">#asm</text:p><text:p xmlns:text="urn:oasis:names:tc:opendocument:xmlns:text:1.0" text:style-name="para-programlisting">*<text:s text:c="4"/>At<text:s text:c="2"/>this<text:s text:c="2"/>point<text:s text:c="2"/>U<text:s text:c="2"/>reg<text:s text:c="2"/>contains<text:s text:c="2"/>address<text:s text:c="2"/>of<text:s text:c="2"/>C<text:s text:c="2"/>double</text:p><text:p xmlns:text="urn:oasis:names:tc:opendocument:xmlns:text:1.0" text:style-name="para-programlisting">*<text:s text:c="36"/>0,s<text:s text:c="2"/>contains<text:s text:c="2"/>address<text:s text:c="2"/>of<text:s text:c="2"/>BASIC09<text:s text:c="2"/>real</text:p><text:p xmlns:text="urn:oasis:names:tc:opendocument:xmlns:text:1.0" text:style-name="para-programlisting"><text:s text:c="2"/>ldx<text:s text:c="2"/>0,s<text:s text:c="2"/>get<text:s text:c="2"/>address<text:s text:c="2"/>of<text:s text:c="2"/>B<text:s text:c="2"/>real</text:p><text:p xmlns:text="urn:oasis:names:tc:opendocument:xmlns:text:1.0" text:style-name="para-programlisting"/><text:p xmlns:text="urn:oasis:names:tc:opendocument:xmlns:text:1.0" text:style-name="para-programlisting"><text:s text:c="2"/>lda<text:s text:c="2"/>7,u<text:s text:c="2"/>get<text:s text:c="2"/>C<text:s text:c="2"/>exponent</text:p><text:p xmlns:text="urn:oasis:names:tc:opendocument:xmlns:text:1.0" text:style-name="para-programlisting"><text:s text:c="2"/>bne<text:s text:c="2"/>p0<text:s text:c="2"/>not<text:s text:c="2"/>zero?</text:p><text:p xmlns:text="urn:oasis:names:tc:opendocument:xmlns:text:1.0" text:style-name="para-programlisting"><text:s text:c="2"/>clra<text:s text:c="2"/>clear<text:s text:c="2"/>the<text:s text:c="2"/>BASIC09</text:p><text:p xmlns:text="urn:oasis:names:tc:opendocument:xmlns:text:1.0" text:style-name="para-programlisting"><text:s text:c="2"/>clrb<text:s text:c="2"/>real</text:p><text:p xmlns:text="urn:oasis:names:tc:opendocument:xmlns:text:1.0" text:style-name="para-programlisting"><text:s text:c="2"/>std<text:s text:c="2"/>0,x</text:p><text:p xmlns:text="urn:oasis:names:tc:opendocument:xmlns:text:1.0" text:style-name="para-programlisting"><text:s text:c="2"/>std<text:s text:c="2"/>2,x</text:p><text:p xmlns:text="urn:oasis:names:tc:opendocument:xmlns:text:1.0" text:style-name="para-programlisting"><text:s text:c="2"/>std<text:s text:c="2"/>4,x</text:p><text:p xmlns:text="urn:oasis:names:tc:opendocument:xmlns:text:1.0" text:style-name="para-programlisting"><text:s text:c="2"/>bra<text:s text:c="2"/>p3<text:s text:c="2"/>and<text:s text:c="2"/>exit</text:p><text:p xmlns:text="urn:oasis:names:tc:opendocument:xmlns:text:1.0" text:style-name="para-programlisting"/><text:p xmlns:text="urn:oasis:names:tc:opendocument:xmlns:text:1.0" text:style-name="para-programlisting">p0<text:s text:c="2"/>ldd<text:s text:c="2"/>0,u<text:s text:c="2"/>get<text:s text:c="2"/>hi<text:s text:c="2"/>C<text:s text:c="2"/>mantissa</text:p><text:p xmlns:text="urn:oasis:names:tc:opendocument:xmlns:text:1.0" text:style-name="para-programlisting"><text:s text:c="2"/>ora<text:s text:c="2"/>#$80<text:s text:c="2"/>this<text:s text:c="2"/>bit<text:s text:c="2"/>always<text:s text:c="2"/>on<text:s text:c="2"/>for<text:s text:c="2"/>normalized<text:s text:c="2"/>real</text:p><text:p xmlns:text="urn:oasis:names:tc:opendocument:xmlns:text:1.0" text:style-name="para-programlisting"><text:s text:c="2"/>std<text:s text:c="2"/>1,x<text:s text:c="2"/>put<text:s text:c="2"/>hi<text:s text:c="2"/>B<text:s text:c="2"/>mantissa</text:p><text:p xmlns:text="urn:oasis:names:tc:opendocument:xmlns:text:1.0" text:style-name="para-programlisting"><text:s text:c="2"/>ldd<text:s text:c="2"/>2,u<text:s text:c="2"/>get<text:s text:c="2"/>lo<text:s text:c="2"/>C<text:s text:c="2"/>mantissa</text:p><text:p xmlns:text="urn:oasis:names:tc:opendocument:xmlns:text:1.0" text:style-name="para-programlisting"><text:s text:c="2"/>std<text:s text:c="2"/>3,x<text:s text:c="2"/>put<text:s text:c="2"/>lo<text:s text:c="2"/>B<text:s text:c="2"/>mantissa</text:p><text:p xmlns:text="urn:oasis:names:tc:opendocument:xmlns:text:1.0" text:style-name="para-programlisting"><text:s text:c="2"/>incb<text:s text:c="2"/>round<text:s text:c="2"/>mantissa</text:p><text:p xmlns:text="urn:oasis:names:tc:opendocument:xmlns:text:1.0" text:style-name="para-programlisting"><text:s text:c="2"/>bne<text:s text:c="2"/>p1</text:p><text:p xmlns:text="urn:oasis:names:tc:opendocument:xmlns:text:1.0" text:style-name="para-programlisting"><text:s text:c="2"/>inc<text:s text:c="2"/>3,x</text:p><text:p xmlns:text="urn:oasis:names:tc:opendocument:xmlns:text:1.0" text:style-name="para-programlisting"><text:s text:c="2"/>bne<text:s text:c="2"/>p1</text:p><text:p xmlns:text="urn:oasis:names:tc:opendocument:xmlns:text:1.0" text:style-name="para-programlisting"><text:s text:c="2"/>inc<text:s text:c="2"/>2,x</text:p><text:p xmlns:text="urn:oasis:names:tc:opendocument:xmlns:text:1.0" text:style-name="para-programlisting"><text:s text:c="2"/>bne<text:s text:c="2"/>p1</text:p><text:p xmlns:text="urn:oasis:names:tc:opendocument:xmlns:text:1.0" text:style-name="para-programlisting"><text:s text:c="2"/>inc<text:s text:c="2"/>1,x</text:p><text:p xmlns:text="urn:oasis:names:tc:opendocument:xmlns:text:1.0" text:style-name="para-programlisting">p1<text:s text:c="2"/>andb<text:s text:c="2"/>#$fe<text:s text:c="2"/>turn<text:s text:c="2"/>off<text:s text:c="2"/>sign</text:p><text:p xmlns:text="urn:oasis:names:tc:opendocument:xmlns:text:1.0" text:style-name="para-programlisting"><text:s text:c="2"/>stb<text:s text:c="2"/>4,x<text:s text:c="2"/>put<text:s text:c="2"/>B<text:s text:c="2"/>sign<text:s text:c="2"/>byte</text:p><text:p xmlns:text="urn:oasis:names:tc:opendocument:xmlns:text:1.0" text:style-name="para-programlisting"><text:s text:c="2"/>lda<text:s text:c="2"/>0,u<text:s text:c="2"/>get<text:s text:c="2"/>C<text:s text:c="2"/>sign<text:s text:c="2"/>byte</text:p><text:p xmlns:text="urn:oasis:names:tc:opendocument:xmlns:text:1.0" text:style-name="para-programlisting"><text:s text:c="2"/>lsla<text:s text:c="2"/>shift<text:s text:c="2"/>out<text:s text:c="2"/>sign</text:p><text:p xmlns:text="urn:oasis:names:tc:opendocument:xmlns:text:1.0" text:style-name="para-programlisting"><text:s text:c="2"/>bcc<text:s text:c="2"/>p2<text:s text:c="2"/>bra<text:s text:c="2"/>if<text:s text:c="2"/>positive</text:p><text:p xmlns:text="urn:oasis:names:tc:opendocument:xmlns:text:1.0" text:style-name="para-programlisting"><text:s text:c="2"/>orb<text:s text:c="2"/>#$01<text:s text:c="2"/>turn<text:s text:c="2"/>on<text:s text:c="2"/>sign</text:p><text:p xmlns:text="urn:oasis:names:tc:opendocument:xmlns:text:1.0" text:style-name="para-programlisting"><text:s text:c="2"/>stb<text:s text:c="2"/>4,x<text:s text:c="2"/>put<text:s text:c="2"/>B<text:s text:c="2"/>sign<text:s text:c="2"/>byte</text:p><text:p xmlns:text="urn:oasis:names:tc:opendocument:xmlns:text:1.0" text:style-name="para-programlisting">p2<text:s text:c="2"/>lda<text:s text:c="2"/>7,u<text:s text:c="2"/>get<text:s text:c="2"/>C<text:s text:c="2"/>exponent</text:p><text:p xmlns:text="urn:oasis:names:tc:opendocument:xmlns:text:1.0" text:style-name="para-programlisting"><text:s text:c="2"/>adda<text:s text:c="2"/>#128<text:s text:c="2"/>less<text:s text:c="2"/>128</text:p><text:p xmlns:text="urn:oasis:names:tc:opendocument:xmlns:text:1.0" text:style-name="para-programlisting"><text:s text:c="2"/>sta<text:s text:c="2"/>0,x<text:s text:c="2"/>put<text:s text:c="2"/>B<text:s text:c="2"/>exponent</text:p><text:p xmlns:text="urn:oasis:names:tc:opendocument:xmlns:text:1.0" text:style-name="para-programlisting">p3<text:s text:c="2"/>clra<text:s text:c="2"/>clear<text:s text:c="2"/>carry</text:p><text:p xmlns:text="urn:oasis:names:tc:opendocument:xmlns:text:1.0" text:style-name="para-programlisting">#endasm</text:p><text:p xmlns:text="urn:oasis:names:tc:opendocument:xmlns:text:1.0" text:style-name="para-programlisting">}</text:p><text:p xmlns:text="urn:oasis:names:tc:opendocument:xmlns:text:1.0" text:style-name="para-programlisting"/><text:p xmlns:text="urn:oasis:names:tc:opendocument:xmlns:text:1.0" text:style-name="para-programlisting"/><text:p xmlns:text="urn:oasis:names:tc:opendocument:xmlns:text:1.0" text:style-name="para-programlisting">/*<text:s text:c="2"/>replace<text:s text:c="2"/>cstart.r<text:s text:c="2"/>definitions<text:s text:c="2"/>for<text:s text:c="2"/>BASIC09<text:s text:c="2"/>*/</text:p><text:p xmlns:text="urn:oasis:names:tc:opendocument:xmlns:text:1.0" text:style-name="para-programlisting">#asm</text:p><text:p xmlns:text="urn:oasis:names:tc:opendocument:xmlns:text:1.0" text:style-name="para-programlisting">_stkcheck:</text:p><text:p xmlns:text="urn:oasis:names:tc:opendocument:xmlns:text:1.0" text:style-name="para-programlisting">_stkchec:</text:p><text:p xmlns:text="urn:oasis:names:tc:opendocument:xmlns:text:1.0" text:style-name="para-programlisting"><text:s text:c="2"/>rts</text:p><text:p xmlns:text="urn:oasis:names:tc:opendocument:xmlns:text:1.0" text:style-name="para-programlisting"/><text:p xmlns:text="urn:oasis:names:tc:opendocument:xmlns:text:1.0" text:style-name="para-programlisting"><text:s text:c="2"/>vsect</text:p><text:p xmlns:text="urn:oasis:names:tc:opendocument:xmlns:text:1.0" text:style-name="para-programlisting">_flacc:<text:s text:c="2"/>rmb<text:s text:c="2"/>8</text:p><text:p xmlns:text="urn:oasis:names:tc:opendocument:xmlns:text:1.0" text:style-name="para-programlisting">errno:<text:s text:c="2"/>rmb<text:s text:c="2"/>2</text:p><text:p xmlns:text="urn:oasis:names:tc:opendocument:xmlns:text:1.0" text:style-name="para-programlisting"><text:s text:c="2"/>endsect</text:p><text:p xmlns:text="urn:oasis:names:tc:opendocument:xmlns:text:1.0" text:style-name="para-programlisting">#endasm</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calling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PROCEDURE<text:s text:c="2"/>btest</text:p><text:p xmlns:text="urn:oasis:names:tc:opendocument:xmlns:text:1.0" text:style-name="para-programlisting">DIM<text:s text:c="2"/>a:REAL</text:p><text:p xmlns:text="urn:oasis:names:tc:opendocument:xmlns:text:1.0" text:style-name="para-programlisting">DIM<text:s text:c="2"/>i:INTEGER</text:p><text:p xmlns:text="urn:oasis:names:tc:opendocument:xmlns:text:1.0" text:style-name="para-programlisting">DIM<text:s text:c="2"/>cmemory:STRING[32]</text:p><text:p xmlns:text="urn:oasis:names:tc:opendocument:xmlns:text:1.0" text:style-name="para-programlisting">a=1.</text:p><text:p xmlns:text="urn:oasis:names:tc:opendocument:xmlns:text:1.0" text:style-name="para-programlisting">FOR<text:s text:c="2"/>i=1<text:s text:c="2"/>TO<text:s text:c="2"/>10</text:p><text:p xmlns:text="urn:oasis:names:tc:opendocument:xmlns:text:1.0" text:style-name="para-programlisting"><text:s text:c="4"/>RUN<text:s text:c="2"/>flmult(cmemory,a)</text:p><text:p xmlns:text="urn:oasis:names:tc:opendocument:xmlns:text:1.0" text:style-name="para-programlisting"><text:s text:c="4"/>PRINT<text:s text:c="2"/>a</text:p><text:p xmlns:text="urn:oasis:names:tc:opendocument:xmlns:text:1.0" text:style-name="para-programlisting">NEXT<text:s text:c="2"/>i</text:p><text:p xmlns:text="urn:oasis:names:tc:opendocument:xmlns:text:1.0" text:style-name="para-programlisting">END</text:p><text:p xmlns:text="urn:oasis:names:tc:opendocument:xmlns:text:1.0" text:style-name="para-programlisting"/>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Example 6 - Matrix Element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last program is an example of accessing BASIC09 matrix elements.
The C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matmult(cnt,cmemory,cmemsiz,matxaddr,matxsize,scalar,scalsize)</text:p><text:p xmlns:text="urn:oasis:names:tc:opendocument:xmlns:text:1.0" text:style-name="para-programlisting">char<text:s text:c="2"/>*cmemory;<text:s text:c="14"/>/*<text:s text:c="2"/>pointer<text:s text:c="2"/>to<text:s text:c="2"/>some<text:s text:c="2"/>memory<text:s text:c="2"/>for<text:s text:c="2"/>C<text:s text:c="2"/>use<text:s text:c="2"/>*/</text:p><text:p xmlns:text="urn:oasis:names:tc:opendocument:xmlns:text:1.0" text:style-name="para-programlisting">int<text:s text:c="2"/>matxaddr[5][3];<text:s text:c="4"/>/*<text:s text:c="2"/>pointer<text:s text:c="2"/>a<text:s text:c="2"/>double<text:s text:c="2"/>dim<text:s text:c="2"/>integer<text:s text:c="2"/>array<text:s text:c="2"/>*/</text:p><text:p xmlns:text="urn:oasis:names:tc:opendocument:xmlns:text:1.0" text:style-name="para-programlisting">int<text:s text:c="2"/>*scalar;<text:s text:c="18"/>/*<text:s text:c="2"/>pointer<text:s text:c="2"/>to<text:s text:c="2"/>integer<text:s text:c="2"/>*/</text:p><text:p xmlns:text="urn:oasis:names:tc:opendocument:xmlns:text:1.0" text:style-name="para-programlisting">{</text:p><text:p xmlns:text="urn:oasis:names:tc:opendocument:xmlns:text:1.0" text:style-name="para-programlisting">#asm</text:p><text:p xmlns:text="urn:oasis:names:tc:opendocument:xmlns:text:1.0" text:style-name="para-programlisting"><text:s text:c="2"/>ldy<text:s text:c="2"/>6,s<text:s text:c="2"/>get<text:s text:c="2"/>static<text:s text:c="2"/>memory<text:s text:c="2"/>address</text:p><text:p xmlns:text="urn:oasis:names:tc:opendocument:xmlns:text:1.0" text:style-name="para-programlisting">#endasm</text:p><text:p xmlns:text="urn:oasis:names:tc:opendocument:xmlns:text:1.0" text:style-name="para-programlisting"/><text:p xmlns:text="urn:oasis:names:tc:opendocument:xmlns:text:1.0" text:style-name="para-programlisting"><text:s text:c="10"/>int<text:s text:c="2"/>i,j;</text:p><text:p xmlns:text="urn:oasis:names:tc:opendocument:xmlns:text:1.0" text:style-name="para-programlisting"/><text:p xmlns:text="urn:oasis:names:tc:opendocument:xmlns:text:1.0" text:style-name="para-programlisting"><text:s text:c="10"/>for(i=0;<text:s text:c="2"/>i&lt;5;<text:s text:c="2"/>++i)</text:p><text:p xmlns:text="urn:oasis:names:tc:opendocument:xmlns:text:1.0" text:style-name="para-programlisting"><text:s text:c="20"/>for(j=1;<text:s text:c="2"/>j&lt;3;<text:s text:c="2"/>++j)</text:p><text:p xmlns:text="urn:oasis:names:tc:opendocument:xmlns:text:1.0" text:style-name="para-programlisting"><text:s text:c="30"/>matxaddr[j][i]<text:s text:c="4"/>*=<text:s text:c="4"/>*scalar;<text:s text:c="4"/>/*<text:s text:c="2"/>multiply<text:s text:c="2"/>by<text:s text:c="2"/>value<text:s text:c="2"/>*/</text:p><text:p xmlns:text="urn:oasis:names:tc:opendocument:xmlns:text:1.0" text:style-name="para-programlisting">}</text:p><text:p xmlns:text="urn:oasis:names:tc:opendocument:xmlns:text:1.0" text:style-name="para-programlisting">#asm</text:p><text:p xmlns:text="urn:oasis:names:tc:opendocument:xmlns:text:1.0" text:style-name="para-programlisting">_stkcheck:</text:p><text:p xmlns:text="urn:oasis:names:tc:opendocument:xmlns:text:1.0" text:style-name="para-programlisting">_stkchec:</text:p><text:p xmlns:text="urn:oasis:names:tc:opendocument:xmlns:text:1.0" text:style-name="para-programlisting"><text:s text:c="2"/>rts</text:p><text:p xmlns:text="urn:oasis:names:tc:opendocument:xmlns:text:1.0" text:style-name="para-programlisting"/><text:p xmlns:text="urn:oasis:names:tc:opendocument:xmlns:text:1.0" text:style-name="para-programlisting"><text:s text:c="2"/>vsect</text:p><text:p xmlns:text="urn:oasis:names:tc:opendocument:xmlns:text:1.0" text:style-name="para-programlisting">_flacc:<text:s text:c="2"/>rmb<text:s text:c="2"/>8</text:p><text:p xmlns:text="urn:oasis:names:tc:opendocument:xmlns:text:1.0" text:style-name="para-programlisting">errno:<text:s text:c="2"/>rmb<text:s text:c="2"/>2</text:p><text:p xmlns:text="urn:oasis:names:tc:opendocument:xmlns:text:1.0" text:style-name="para-programlisting"><text:s text:c="2"/>endsect</text:p><text:p xmlns:text="urn:oasis:names:tc:opendocument:xmlns:text:1.0" text:style-name="para-programlisting">#endasm</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BASIC09 calling program: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PROCEDURE<text:s text:c="2"/>btest</text:p><text:p xmlns:text="urn:oasis:names:tc:opendocument:xmlns:text:1.0" text:style-name="para-programlisting">DIM<text:s text:c="2"/>im(5,3):INTEGER</text:p><text:p xmlns:text="urn:oasis:names:tc:opendocument:xmlns:text:1.0" text:style-name="para-programlisting">DIM<text:s text:c="2"/>i,j:INTEGER</text:p><text:p xmlns:text="urn:oasis:names:tc:opendocument:xmlns:text:1.0" text:style-name="para-programlisting">DIM<text:s text:c="2"/>cmem:STRING[32]</text:p><text:p xmlns:text="urn:oasis:names:tc:opendocument:xmlns:text:1.0" text:style-name="para-programlisting">FOR<text:s text:c="2"/>i=1<text:s text:c="2"/>TO<text:s text:c="2"/>5</text:p><text:p xmlns:text="urn:oasis:names:tc:opendocument:xmlns:text:1.0" text:style-name="para-programlisting"><text:s text:c="8"/>FOR<text:s text:c="2"/>j=1<text:s text:c="2"/>TO<text:s text:c="2"/>3</text:p><text:p xmlns:text="urn:oasis:names:tc:opendocument:xmlns:text:1.0" text:style-name="para-programlisting"><text:s text:c="16"/>READ<text:s text:c="2"/>im(i,j)</text:p><text:p xmlns:text="urn:oasis:names:tc:opendocument:xmlns:text:1.0" text:style-name="para-programlisting"><text:s text:c="8"/>NEXT<text:s text:c="2"/>j</text:p><text:p xmlns:text="urn:oasis:names:tc:opendocument:xmlns:text:1.0" text:style-name="para-programlisting">NEXT<text:s text:c="2"/>i</text:p><text:p xmlns:text="urn:oasis:names:tc:opendocument:xmlns:text:1.0" text:style-name="para-programlisting">DATA<text:s text:c="2"/>11,13,7,3,4,0,5,7,2,8,15,0,0,14,4</text:p><text:p xmlns:text="urn:oasis:names:tc:opendocument:xmlns:text:1.0" text:style-name="para-programlisting">FOR<text:s text:c="2"/>i=1<text:s text:c="2"/>TO<text:s text:c="2"/>5</text:p><text:p xmlns:text="urn:oasis:names:tc:opendocument:xmlns:text:1.0" text:style-name="para-programlisting"><text:s text:c="8"/>PRINT<text:s text:c="2"/>im(i,1),im(i,2),im(i,3)</text:p><text:p xmlns:text="urn:oasis:names:tc:opendocument:xmlns:text:1.0" text:style-name="para-programlisting">NEXT<text:s text:c="2"/>i</text:p><text:p xmlns:text="urn:oasis:names:tc:opendocument:xmlns:text:1.0" text:style-name="para-programlisting">PRINT</text:p><text:p xmlns:text="urn:oasis:names:tc:opendocument:xmlns:text:1.0" text:style-name="para-programlisting">RUN<text:s text:c="2"/>matmult(cmem,im,64)</text:p><text:p xmlns:text="urn:oasis:names:tc:opendocument:xmlns:text:1.0" text:style-name="para-programlisting">FOR<text:s text:c="2"/>i=1<text:s text:c="2"/>TO<text:s text:c="2"/>5</text:p><text:p xmlns:text="urn:oasis:names:tc:opendocument:xmlns:text:1.0" text:style-name="para-programlisting"><text:s text:c="8"/>PRINT<text:s text:c="2"/>im(i,1),im(i,2),im(i,3)</text:p><text:p xmlns:text="urn:oasis:names:tc:opendocument:xmlns:text:1.0" text:style-name="para-programlisting">NEXT<text:s text:c="2"/>i</text:p><text:p xmlns:text="urn:oasis:names:tc:opendocument:xmlns:text:1.0" text:style-name="para-programlisting">END</text:p><text:p xmlns:text="urn:oasis:names:tc:opendocument:xmlns:text:1.0" text:style-name="para-programlisting"/>




Relocating Macro Assembler Referenc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is appendix gives a summary of the operation of the "Relocating
Macro Assembler" (named c.asm as distributed with the C Compiler).
This appendix and the example assembly source files supplied with
the C compiler should provide the basic information on how to use the
"Relocating Macro Assembler" to create relocatable-object format
files (ROF). It is further assumed that you are familiar with the
6809 instruction set and mnemonics. See the Microware Relocating
Assembler Manual for a more detailed description. The main function
of this appendix is to enable the reader to understand the output
produced by c.asm. The Relocating Macro Assembler allows programs
to be compiled separately and then linked together, and it also
allows macros to be defined within program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Differences between the Relocating Macro Assembler (RMA) and the
Microware Interactive Assembler (MIA):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blockquote">
RMA does not have an interactive mode. Only a disk file is
allowed as inpu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blockquote">
RMA output is an ROF file. The ROF file must be processed by
the linker to produce an executable OS9 memory module. The
layout of the ROF file is described lat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blockquote">
RMA has a number of new directives to control the placement of
code and data in the executable module. Since RMA does not
produce memory modules, the MIA directives "mod" and "emod" are
not present. Instead, new directives PSECT and VSECT control
the allocation of code and data areas by the link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blockquote">
RMA has no equivalent to the MIA "setdp" directive. Data (and
DP) allocation is handled by the linke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ymbolic Nam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symbolic name is valid if it consists of from one to nine
uppercase or lowercase characters, decimal digits or the characters
"$", "_", "." or "@". RMA does not fold lowercase letters to
uppercase. The names "Hi.you" and "HI.YOU" are distinct names.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abel field</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 symbolic name in the label field of a source statement is
followed by a <text:span text:style-name="text-italic">":"</text:span> (colon), the name will be known
<text:span text:style-name="text-italic">globally</text:span> (by all modules linked together).
If no colon appears, the name will be known only in the PSECT
in which it was defined. PSECT will be described later.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Undefined nam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 symbolic name is used in an expression and hasn't been defined,
RMA assumes the name is external to the PSECT. RMA will record
information about the reference so the linker can adjust the operand
accordingly. External names cannot appear in operand expressions
for assembler directives.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Listing forma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00098<text:s text:c="2"/>0032<text:s text:c="2"/>59<text:s text:c="16"/>+<text:s text:c="18"/>rolb</text:p><text:p xmlns:text="urn:oasis:names:tc:opendocument:xmlns:text:1.0" text:style-name="para-programlisting">00117<text:s text:c="2"/>0045=17ffb8<text:s text:c="12"/>label<text:s text:c="6"/>lbsr<text:s text:c="4"/>_dmove<text:s text:c="10"/>Comment</text:p><text:p xmlns:text="urn:oasis:names:tc:opendocument:xmlns:text:1.0" text:style-name="para-programlisting">^<text:s text:c="10"/>^<text:s text:c="6"/>^^<text:s text:c="18"/>^<text:s text:c="2"/>^<text:s text:c="14"/>^<text:s text:c="10"/>^<text:s text:c="20"/>^</text:p><text:p xmlns:text="urn:oasis:names:tc:opendocument:xmlns:text:1.0" text:style-name="para-programlisting">|<text:s text:c="10"/>|<text:s text:c="6"/>||<text:s text:c="18"/>|<text:s text:c="2"/>|<text:s text:c="14"/>|<text:s text:c="10"/>|<text:s text:c="20"/>Start<text:s text:c="2"/>of<text:s text:c="2"/>comment</text:p><text:p xmlns:text="urn:oasis:names:tc:opendocument:xmlns:text:1.0" text:style-name="para-programlisting">|<text:s text:c="10"/>|<text:s text:c="6"/>||<text:s text:c="18"/>|<text:s text:c="2"/>|<text:s text:c="14"/>|<text:s text:c="10"/>Start<text:s text:c="2"/>of<text:s text:c="2"/>operand</text:p><text:p xmlns:text="urn:oasis:names:tc:opendocument:xmlns:text:1.0" text:style-name="para-programlisting">|<text:s text:c="10"/>|<text:s text:c="6"/>||<text:s text:c="18"/>|<text:s text:c="2"/>|<text:s text:c="14"/>Start<text:s text:c="2"/>of<text:s text:c="2"/>mnemonic</text:p><text:p xmlns:text="urn:oasis:names:tc:opendocument:xmlns:text:1.0" text:style-name="para-programlisting">|<text:s text:c="10"/>|<text:s text:c="6"/>||<text:s text:c="18"/>|<text:s text:c="2"/>Start<text:s text:c="2"/>of<text:s text:c="2"/>label</text:p><text:p xmlns:text="urn:oasis:names:tc:opendocument:xmlns:text:1.0" text:style-name="para-programlisting">|<text:s text:c="10"/>|<text:s text:c="6"/>||<text:s text:c="18"/>A<text:s text:c="2"/>"+"<text:s text:c="2"/>indicates<text:s text:c="2"/>a<text:s text:c="2"/>line<text:s text:c="2"/>generated<text:s text:c="2"/>by<text:s text:c="2"/>a<text:s text:c="2"/>macro</text:p><text:p xmlns:text="urn:oasis:names:tc:opendocument:xmlns:text:1.0" text:style-name="para-programlisting">|<text:s text:c="10"/>|<text:s text:c="6"/>||<text:s text:c="18"/>expansion.</text:p><text:p xmlns:text="urn:oasis:names:tc:opendocument:xmlns:text:1.0" text:style-name="para-programlisting">|<text:s text:c="10"/>|<text:s text:c="6"/>|Start<text:s text:c="2"/>of<text:s text:c="2"/>object<text:s text:c="2"/>code<text:s text:c="2"/>bytes.</text:p><text:p xmlns:text="urn:oasis:names:tc:opendocument:xmlns:text:1.0" text:style-name="para-programlisting">|<text:s text:c="10"/>|<text:s text:c="6"/>An<text:s text:c="2"/>"="<text:s text:c="2"/>here<text:s text:c="2"/>indicates<text:s text:c="2"/>that<text:s text:c="2"/>the<text:s text:c="2"/>operand<text:s text:c="2"/>contains<text:s text:c="2"/>an</text:p><text:p xmlns:text="urn:oasis:names:tc:opendocument:xmlns:text:1.0" text:style-name="para-programlisting">|<text:s text:c="10"/>|<text:s text:c="6"/>external<text:s text:c="2"/>reference.</text:p><text:p xmlns:text="urn:oasis:names:tc:opendocument:xmlns:text:1.0" text:style-name="para-programlisting">|<text:s text:c="10"/>Location<text:s text:c="2"/>counter<text:s text:c="2"/>value</text:p><text:p xmlns:text="urn:oasis:names:tc:opendocument:xmlns:text:1.0" text:style-name="para-programlisting">Line<text:s text:c="2"/>number.</text:p><text:p xmlns:text="urn:oasis:names:tc:opendocument:xmlns:text:1.0" text:style-name="para-programlisting"/>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ection Location Counter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ach section contains the following location counter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PSECT</text:p>
instruction location counter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VSECT</text:p>
initialized direct page location counter
non-initialized direct page location counter
initialized data location counter
non-initialized data location counter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CSECT</text:p>
base offset counter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Section Directive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MA contains 3 section directives. PSECT indicates to the linker
the beginning of a relocatable-object-format file (ROF) and
initializes the instruction and data location counters and assembles
code into the ROF object code area. VSECT causes RMA to change to
the data location counters and place any generated code into the
appropiate ROF data area. CSECT initializes a base value for
assigning offsets to symbols. The end of these sections is indicated by the
ENDSECT directiv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ource statements placed in a particular section cause the
linker to perform a function appropiate for the statement.
Therefore, the mnemonics allowed within a section are restricted as
follows:
</text:p>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default">
<text:list-item>
<text:p text:style-name="para-list-begin">
The mnemonics are allowed inside or outside any section: nam,
opt, ttl, pag, spc, use, fail, rept, endr, ifeq, ifne, iflt,
ifle, ifge, ifgt, ifpl, endc, else, equ, set, macro, endm,
csect, and endsect.
</text:p>
</text:list-item>
<text:list-item>
<text:p text:style-name="para-list-padding">
Within a CSECT: rmb
</text:p>
</text:list-item>
<text:list-item>
<text:p text:style-name="para-list-padding">
Within a PSECT: any 6809 instruction mnemonic, fcc, fdb,fcs,
fcb, rzb, vsect, endsect, os9 and end.
</text:p>
</text:list-item>
<text:list-item>
<text:p text:style-name="para-list-padding">
Within a VSECT: rmb, fcc, fdb, fcs, fcb, rzb and endsect.
</text:p>
</text:list-item>
</text:list>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PSECT Directiv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main difference between PSECT and MOD is that MOD sets up
information for OS-9 and PSECT sets up information for the
linker (c.link in the C compil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SECT {name,typelang,attrrev,edition,stacksize,entrypoint}
</text:p>

<table:table xmlns:table="urn:oasis:names:tc:opendocument:xmlns:table:1.0" xmlns:dc="http://purl.org/dc/elements/1.1/" xmlns:text="urn:oasis:names:tc:opendocument:xmlns:text:1.0" xmlns:style="urn:oasis:names:tc:opendocument:xmlns:sty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style-name="table-default"><table:table-column table:number-columns-repeated="2"/>



<table:table-row>
<!--position=1--><!--last=2--><!--parent-position=1--><!--parent-last=6--><table:table-cell office:value-type="string" table:style-name="table-default.cell-A1"><!--child::otherwise--><text:p text:style-name="Standard">name</text:p></table:table-cell>
<!--position=2--><!--last=2--><!--parent-position=1--><!--parent-last=6--><table:table-cell office:value-type="string" table:style-name="table-default.cell-C1"><!--child::otherwise--><text:p text:style-name="Standard">Up to 20 bytes (any printable character except space
or comma) for a name to be used by the linker to
identify this PSECT. This name need not be distinct
from all other PSECTs linked together, but it helps
to identify PSECTs the linker has a problem with if
the names are different.</text:p></table:table-cell>
</table:table-row> 
<table:table-row>
<!--position=1--><!--last=2--><!--parent-position=2--><!--parent-last=6--><table:table-cell office:value-type="string" table:style-name="table-default.cell-A2"><!--child::otherwise--><text:p text:style-name="Standard">typelang</text:p></table:table-cell>
<!--position=2--><!--last=2--><!--parent-position=2--><!--parent-last=6--><table:table-cell office:value-type="string" table:style-name="table-default.cell-C2"><!--child::otherwise--><text:p text:style-name="Standard">byte expression for the executable module type/language
byte. If this PSECT is not a "mainline"
(a module that has been designed to be forked to) module
this byte must be zero.</text:p></table:table-cell>
</table:table-row> 
<table:table-row>
<!--position=1--><!--last=2--><!--parent-position=3--><!--parent-last=6--><table:table-cell office:value-type="string" table:style-name="table-default.cell-A2"><!--child::otherwise--><text:p text:style-name="Standard">attrrev</text:p></table:table-cell>
<!--position=2--><!--last=2--><!--parent-position=3--><!--parent-last=6--><table:table-cell office:value-type="string" table:style-name="table-default.cell-C2"><!--child::otherwise--><text:p text:style-name="Standard">byte expression for executable module attribute/revision byte.</text:p></table:table-cell>
</table:table-row> 
<table:table-row>
<!--position=1--><!--last=2--><!--parent-position=4--><!--parent-last=6--><table:table-cell office:value-type="string" table:style-name="table-default.cell-A2"><!--child::otherwise--><text:p text:style-name="Standard">edition</text:p></table:table-cell>
<!--position=2--><!--last=2--><!--parent-position=4--><!--parent-last=6--><table:table-cell office:value-type="string" table:style-name="table-default.cell-C2"><!--child::otherwise--><text:p text:style-name="Standard">byte expression for executable module edition byte.</text:p></table:table-cell>
</table:table-row> 
<table:table-row>
<!--position=1--><!--last=2--><!--parent-position=5--><!--parent-last=6--><table:table-cell office:value-type="string" table:style-name="table-default.cell-A2"><!--child::otherwise--><text:p text:style-name="Standard">stacksize</text:p></table:table-cell>
<!--position=2--><!--last=2--><!--parent-position=5--><!--parent-last=6--><table:table-cell office:value-type="string" table:style-name="table-default.cell-C2"><!--child::otherwise--><text:p text:style-name="Standard">word expression estimating the amount of stack storage
required by this psect. The linker totals this
value in all PSECTs to appear in the executable module and
adds this value to any data storage requirement
for the entire program.</text:p></table:table-cell>
</table:table-row> 
<table:table-row>
<!--position=1--><!--last=2--><!--parent-position=6--><!--parent-last=6--><table:table-cell office:value-type="string" table:style-name="table-default.cell-A3"><!--child::otherwise--><text:p text:style-name="Standard">entrypoint</text:p></table:table-cell>
<!--position=2--><!--last=2--><!--parent-position=6--><!--parent-last=6--><table:table-cell office:value-type="string" table:style-name="table-default.cell-C3"><!--child::otherwise--><text:p text:style-name="Standard">word expression entrypoint offset for this PSECT.
If the PSECT is not a mainline odule, this should
be set to zero.</text:p></table:table-cell>
</table:table-row> 

</table:table>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PSECT must have either no operand list or an operand list
containing a name and five expressions. If no operand list is
provided, the PSECT name defaults to "program" and all other
expressions to zero. The can only be one PSECT per assembly
language fi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PSECT directive initializes all counter orgs and marks the
start of the program module. No VSECT data reservations or
object code may appear before or after the PSECT/ENDSECT block.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Example:
<text:p/><text:p text:style-name="para-programlisting"/><text:p text:style-name="para-programlisting">psect<text:s text:c="2"/>myprog,Prgrm+Objct,Reent+1,Edit,0,progent</text:p><text:p text:style-name="para-programlisting">psect<text:s text:c="2"/>another_prog,0,0,0,0,0</text:p><text:p text:style-name="para-programlisting"/>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VSECT Directiv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VSECT {DP}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VSECT directive causes RMA to change to the data location
counters. If DP appears after VSECT, the direct page counters are
used, otherwise the non-direct page data is used. The RMB directive
within this section reserves the specified number of bytes in the
appropiate uninitialized data section. The fcc, fdb, fcs, fcb and
rzb (reserve zeroed bytes) directives place data into the
appropiate initialized data section. If an operand for fdb or fcb
contains an external reference, this information is placed in the
external reference part of the ROF to be adjusted at link or
execution time. ENDSECT marks the end of the VSECT block. Any
number of VSECT blocks can appear within a PSECT. Note, however,
that the data location counters maintain their values between one
VSECT block and the next. Since the linker handles the actual data
allocation, there is no facility provided to adjust the data
location counters.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CSECT Directiv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SECT {expressio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CSECT directive provides a means for assigning consecutive
offsets to labels without resorting to EQUs. If the expression is
present, the CSECT base counter is set to that value, otherwise it
is set to zero.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RZB statement</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RZB &lt;expression&g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reserve zeroed bytes pseudo-instruction generates sequences of
zero bytes in the code or initialized data sections, the number of
which is specified by the expression.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Comparison Between Assembly Programs for the Microware Interactive Assember
and the Relocating Macro Assembler</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llowing two program examples simply fork a BASIC09. The
purpose of the examples are to show some of the differences in the
new relocating assembler. The differences are apparen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text:s text:c="2"/>this<text:s text:c="2"/>program<text:s text:c="2"/>forks<text:s text:c="2"/>a<text:s text:c="2"/>basic09</text:p><text:p xmlns:text="urn:oasis:names:tc:opendocument:xmlns:text:1.0" text:style-name="para-programlisting"><text:s text:c="20"/>ifp1</text:p><text:p xmlns:text="urn:oasis:names:tc:opendocument:xmlns:text:1.0" text:style-name="para-programlisting"><text:s text:c="20"/>use<text:s text:c="2"/>..../defs/os9defs.a</text:p><text:p xmlns:text="urn:oasis:names:tc:opendocument:xmlns:text:1.0" text:style-name="para-programlisting"><text:s text:c="20"/>endc</text:p><text:p xmlns:text="urn:oasis:names:tc:opendocument:xmlns:text:1.0" text:style-name="para-programlisting"/><text:p xmlns:text="urn:oasis:names:tc:opendocument:xmlns:text:1.0" text:style-name="para-programlisting">PRGRM<text:s text:c="10"/>equ<text:s text:c="2"/>$10</text:p><text:p xmlns:text="urn:oasis:names:tc:opendocument:xmlns:text:1.0" text:style-name="para-programlisting">OBJCT<text:s text:c="10"/>equ<text:s text:c="2"/>$01</text:p><text:p xmlns:text="urn:oasis:names:tc:opendocument:xmlns:text:1.0" text:style-name="para-programlisting"/><text:p xmlns:text="urn:oasis:names:tc:opendocument:xmlns:text:1.0" text:style-name="para-programlisting">stk<text:s text:c="14"/>equ<text:s text:c="2"/>200</text:p><text:p xmlns:text="urn:oasis:names:tc:opendocument:xmlns:text:1.0" text:style-name="para-programlisting"><text:s text:c="20"/>psect<text:s text:c="2"/>rmatest,$11,$81,0,stk,entry</text:p><text:p xmlns:text="urn:oasis:names:tc:opendocument:xmlns:text:1.0" text:style-name="para-programlisting"><text:s text:c="20"/></text:p><text:p xmlns:text="urn:oasis:names:tc:opendocument:xmlns:text:1.0" text:style-name="para-programlisting">name<text:s text:c="12"/>fcs<text:s text:c="2"/>/basic09/</text:p><text:p xmlns:text="urn:oasis:names:tc:opendocument:xmlns:text:1.0" text:style-name="para-programlisting">prm<text:s text:c="14"/>fcb<text:s text:c="2"/>$D</text:p><text:p xmlns:text="urn:oasis:names:tc:opendocument:xmlns:text:1.0" text:style-name="para-programlisting">prmsize<text:s text:c="6"/>equ<text:s text:c="2"/>*-prm</text:p><text:p xmlns:text="urn:oasis:names:tc:opendocument:xmlns:text:1.0" text:style-name="para-programlisting"/><text:p xmlns:text="urn:oasis:names:tc:opendocument:xmlns:text:1.0" text:style-name="para-programlisting">entry<text:s text:c="10"/>leax<text:s text:c="2"/>name,pcr</text:p><text:p xmlns:text="urn:oasis:names:tc:opendocument:xmlns:text:1.0" text:style-name="para-programlisting"><text:s text:c="20"/>leau<text:s text:c="2"/>prm,pcr</text:p><text:p xmlns:text="urn:oasis:names:tc:opendocument:xmlns:text:1.0" text:style-name="para-programlisting"><text:s text:c="20"/>ldy<text:s text:c="2"/>#prmsize</text:p><text:p xmlns:text="urn:oasis:names:tc:opendocument:xmlns:text:1.0" text:style-name="para-programlisting"><text:s text:c="20"/>lda<text:s text:c="2"/>#PRGRM+OBJCT</text:p><text:p xmlns:text="urn:oasis:names:tc:opendocument:xmlns:text:1.0" text:style-name="para-programlisting"><text:s text:c="20"/>clrb</text:p><text:p xmlns:text="urn:oasis:names:tc:opendocument:xmlns:text:1.0" text:style-name="para-programlisting"><text:s text:c="20"/>os9<text:s text:c="2"/>F$FORK</text:p><text:p xmlns:text="urn:oasis:names:tc:opendocument:xmlns:text:1.0" text:style-name="para-programlisting"><text:s text:c="20"/>os9<text:s text:c="2"/>F$WAIT</text:p><text:p xmlns:text="urn:oasis:names:tc:opendocument:xmlns:text:1.0" text:style-name="para-programlisting"><text:s text:c="20"/>os9<text:s text:c="2"/>F$EXIT</text:p><text:p xmlns:text="urn:oasis:names:tc:opendocument:xmlns:text:1.0" text:style-name="para-programlisting"><text:s text:c="20"/>endsect</text:p><text:p xmlns:text="urn:oasis:names:tc:opendocument:xmlns:text:1.0" text:style-name="para-programlisting"/>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acro Interactive Assembler Source</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text:s text:c="20"/>ifp1</text:p><text:p xmlns:text="urn:oasis:names:tc:opendocument:xmlns:text:1.0" text:style-name="para-programlisting"><text:s text:c="20"/>use<text:s text:c="2"/>defsfile</text:p><text:p xmlns:text="urn:oasis:names:tc:opendocument:xmlns:text:1.0" text:style-name="para-programlisting"><text:s text:c="20"/>endc</text:p><text:p xmlns:text="urn:oasis:names:tc:opendocument:xmlns:text:1.0" text:style-name="para-programlisting"/><text:p xmlns:text="urn:oasis:names:tc:opendocument:xmlns:text:1.0" text:style-name="para-programlisting"><text:s text:c="20"/>mod<text:s text:c="2"/>siz,prnam,type,revs,start,size</text:p><text:p xmlns:text="urn:oasis:names:tc:opendocument:xmlns:text:1.0" text:style-name="para-programlisting">prnam<text:s text:c="10"/>fcs<text:s text:c="2"/>/testshell/</text:p><text:p xmlns:text="urn:oasis:names:tc:opendocument:xmlns:text:1.0" text:style-name="para-programlisting">type<text:s text:c="12"/>set<text:s text:c="2"/>prgm+objct</text:p><text:p xmlns:text="urn:oasis:names:tc:opendocument:xmlns:text:1.0" text:style-name="para-programlisting">revs<text:s text:c="12"/>set<text:s text:c="2"/>reent+1</text:p><text:p xmlns:text="urn:oasis:names:tc:opendocument:xmlns:text:1.0" text:style-name="para-programlisting"/><text:p xmlns:text="urn:oasis:names:tc:opendocument:xmlns:text:1.0" text:style-name="para-programlisting"><text:s text:c="20"/>rmb<text:s text:c="2"/>250</text:p><text:p xmlns:text="urn:oasis:names:tc:opendocument:xmlns:text:1.0" text:style-name="para-programlisting"><text:s text:c="20"/>rmb<text:s text:c="2"/>200</text:p><text:p xmlns:text="urn:oasis:names:tc:opendocument:xmlns:text:1.0" text:style-name="para-programlisting">name<text:s text:c="12"/>fcs<text:s text:c="2"/>/basic09/</text:p><text:p xmlns:text="urn:oasis:names:tc:opendocument:xmlns:text:1.0" text:style-name="para-programlisting">prm<text:s text:c="14"/>fcb<text:s text:c="2"/>$D</text:p><text:p xmlns:text="urn:oasis:names:tc:opendocument:xmlns:text:1.0" text:style-name="para-programlisting">prmsize<text:s text:c="6"/>equ<text:s text:c="2"/>*-prm</text:p><text:p xmlns:text="urn:oasis:names:tc:opendocument:xmlns:text:1.0" text:style-name="para-programlisting">size<text:s text:c="12"/>equ<text:s text:c="2"/>.</text:p><text:p xmlns:text="urn:oasis:names:tc:opendocument:xmlns:text:1.0" text:style-name="para-programlisting">start<text:s text:c="10"/>equ<text:s text:c="2"/>*</text:p><text:p xmlns:text="urn:oasis:names:tc:opendocument:xmlns:text:1.0" text:style-name="para-programlisting"><text:s text:c="20"/>leax<text:s text:c="2"/>name,pcr</text:p><text:p xmlns:text="urn:oasis:names:tc:opendocument:xmlns:text:1.0" text:style-name="para-programlisting"><text:s text:c="20"/>leau<text:s text:c="2"/>prm,pcr</text:p><text:p xmlns:text="urn:oasis:names:tc:opendocument:xmlns:text:1.0" text:style-name="para-programlisting"><text:s text:c="20"/>ldy<text:s text:c="2"/>#prmsize</text:p><text:p xmlns:text="urn:oasis:names:tc:opendocument:xmlns:text:1.0" text:style-name="para-programlisting"><text:s text:c="20"/>lda<text:s text:c="2"/>#PRGRM+OBJCT</text:p><text:p xmlns:text="urn:oasis:names:tc:opendocument:xmlns:text:1.0" text:style-name="para-programlisting"><text:s text:c="20"/>clrb</text:p><text:p xmlns:text="urn:oasis:names:tc:opendocument:xmlns:text:1.0" text:style-name="para-programlisting"><text:s text:c="20"/>os9<text:s text:c="2"/>F$FORK</text:p><text:p xmlns:text="urn:oasis:names:tc:opendocument:xmlns:text:1.0" text:style-name="para-programlisting"><text:s text:c="20"/>os9<text:s text:c="2"/>F$WAIT</text:p><text:p xmlns:text="urn:oasis:names:tc:opendocument:xmlns:text:1.0" text:style-name="para-programlisting"><text:s text:c="20"/>os9<text:s text:c="2"/>F$EXIT</text:p><text:p xmlns:text="urn:oasis:names:tc:opendocument:xmlns:text:1.0" text:style-name="para-programlisting"><text:s text:c="20"/>emod</text:p><text:p xmlns:text="urn:oasis:names:tc:opendocument:xmlns:text:1.0" text:style-name="para-programlisting">siz<text:s text:c="14"/>equ</text:p><text:p xmlns:text="urn:oasis:names:tc:opendocument:xmlns:text:1.0" text:style-name="para-programlisting"/>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Introduction to Macro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n programming applications it is frequently necessary to use a
repeated sequence or pattern of instructions in many different
places in a program. For example, suppose a group of program
statements creates a file a number of times throughout the program.
The code might look like the following statement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8"/>leax<text:s text:c="2"/>name,pcr</text:p><text:p xmlns:text="urn:oasis:names:tc:opendocument:xmlns:text:1.0" text:style-name="para-screen"><text:s text:c="8"/>lda<text:s text:c="2"/>$02</text:p><text:p xmlns:text="urn:oasis:names:tc:opendocument:xmlns:text:1.0" text:style-name="para-screen"><text:s text:c="8"/>ldb<text:s text:c="2"/>$03</text:p><text:p xmlns:text="urn:oasis:names:tc:opendocument:xmlns:text:1.0" text:style-name="para-screen"><text:s text:c="8"/>os9<text:s text:c="2"/>I$CREATE</text:p><text:p xmlns:text="urn:oasis:names:tc:opendocument:xmlns:text:1.0" text:style-name="para-screen"/>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sequence must be replicated each time that a new file is
created. A macro assembler eliminates the need for coding duplicate
statement patterns by allowing the programmer to define macro
instructions that are equivalent to longer code sequence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When a macro is called, it is the same as calling a subrouting to
perform a defined function. A macro produces in-line code that is
inserted into the normal flow of the program beginning at the
location of the macro call. The statements that may be generated by
a macro are generally unrestricted, and the statements may contain
substitutable arguments.
</text:p>


<!--section level 2--><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2" text:style-name="Heading2">Operations</text:h>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Macro Definition</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macro definition consists of three section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screen"/><text:p xmlns:text="urn:oasis:names:tc:opendocument:xmlns:text:1.0" text:style-name="para-screen"><text:s text:c="12"/>&lt;Label&gt;<text:s text:c="2"/>MACRO<text:s text:c="8"/>/*<text:s text:c="2"/>macro<text:s text:c="2"/>header<text:s text:c="2"/>*/</text:p><text:p xmlns:text="urn:oasis:names:tc:opendocument:xmlns:text:1.0" text:style-name="para-screen"><text:s text:c="28"/>.<text:s text:c="16"/>/*<text:s text:c="2"/>&lt;Label&gt;<text:s text:c="2"/>is<text:s text:c="2"/>the<text:s text:c="2"/>name<text:s text:c="2"/>of<text:s text:c="2"/>the<text:s text:c="2"/>macro<text:s text:c="2"/>*/</text:p><text:p xmlns:text="urn:oasis:names:tc:opendocument:xmlns:text:1.0" text:style-name="para-screen"><text:s text:c="28"/>.</text:p><text:p xmlns:text="urn:oasis:names:tc:opendocument:xmlns:text:1.0" text:style-name="para-screen"><text:s text:c="28"/>body<text:s text:c="10"/>/*<text:s text:c="2"/>macro<text:s text:c="2"/>body<text:s text:c="2"/>*/</text:p><text:p xmlns:text="urn:oasis:names:tc:opendocument:xmlns:text:1.0" text:style-name="para-screen"><text:s text:c="28"/>.</text:p><text:p xmlns:text="urn:oasis:names:tc:opendocument:xmlns:text:1.0" text:style-name="para-screen"><text:s text:c="28"/>.</text:p><text:p xmlns:text="urn:oasis:names:tc:opendocument:xmlns:text:1.0" text:style-name="para-screen"><text:s text:c="28"/>ENDM<text:s text:c="10"/>/*<text:s text:c="2"/>macro<text:s text:c="2"/>terminator<text:s text:c="2"/>*/</text:p><text:p xmlns:text="urn:oasis:names:tc:opendocument:xmlns:text:1.0" text:style-name="para-screen"/>




<text:list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list-arabic" text:continue-numbering="false">
<text:list-item>
<text:p text:style-name="para-list-begin">The macro header - assigns a name to the macro</text:p>
</text:list-item>
<text:list-item>
<text:p text:style-name="para-list-compact">The body - contains the macro statements</text:p>
</text:list-item>
<text:list-item>
<text:p text:style-name="para-list-compact">The terminator - indicates the end of the macro</text:p>
</text:list-item>
</text:list>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 macro can have up to nine arguments (\1 to \9) in the operand
fields. The arguments are used to refer to symbols, registers, etc.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following macro below could represent the file creation pattern: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CREATE<text:s text:c="2"/>MACRO</text:p><text:p xmlns:text="urn:oasis:names:tc:opendocument:xmlns:text:1.0" text:style-name="para-programlisting"><text:s text:c="14"/>leax<text:s text:c="2"/>\1,pcr</text:p><text:p xmlns:text="urn:oasis:names:tc:opendocument:xmlns:text:1.0" text:style-name="para-programlisting"><text:s text:c="14"/>lda<text:s text:c="2"/>$\2</text:p><text:p xmlns:text="urn:oasis:names:tc:opendocument:xmlns:text:1.0" text:style-name="para-programlisting"><text:s text:c="14"/>ldb<text:s text:c="2"/>$\3</text:p><text:p xmlns:text="urn:oasis:names:tc:opendocument:xmlns:text:1.0" text:style-name="para-programlisting"><text:s text:c="14"/>os9<text:s text:c="2"/>I$CREATE</text:p><text:p xmlns:text="urn:oasis:names:tc:opendocument:xmlns:text:1.0" text:style-name="para-programlisting"><text:s text:c="14"/>ENDM</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Calls can be made to create files with different names, access
modes, and attributes as follows: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CREATE<text:s text:c="2"/>name2,02,03</text:p><text:p xmlns:text="urn:oasis:names:tc:opendocument:xmlns:text:1.0" text:style-name="para-programlisting">CREATE<text:s text:c="2"/>name3,01,02</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The above macro calls will produce the following in-line cod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text:s text:c="14"/>leax<text:s text:c="2"/>name2,<text:s text:c="2"/>pcr</text:p><text:p xmlns:text="urn:oasis:names:tc:opendocument:xmlns:text:1.0" text:style-name="para-programlisting"><text:s text:c="14"/>lda<text:s text:c="2"/>$02</text:p><text:p xmlns:text="urn:oasis:names:tc:opendocument:xmlns:text:1.0" text:style-name="para-programlisting"><text:s text:c="14"/>ldb<text:s text:c="2"/>$03</text:p><text:p xmlns:text="urn:oasis:names:tc:opendocument:xmlns:text:1.0" text:style-name="para-programlisting"><text:s text:c="14"/>os9<text:s text:c="2"/>I$CREATE</text:p><text:p xmlns:text="urn:oasis:names:tc:opendocument:xmlns:text:1.0" text:style-name="para-programlisting"/><text:p xmlns:text="urn:oasis:names:tc:opendocument:xmlns:text:1.0" text:style-name="para-programlisting"><text:s text:c="14"/>leax<text:s text:c="2"/>name3,<text:s text:c="2"/>pcr</text:p><text:p xmlns:text="urn:oasis:names:tc:opendocument:xmlns:text:1.0" text:style-name="para-programlisting"><text:s text:c="14"/>lda<text:s text:c="2"/>$01</text:p><text:p xmlns:text="urn:oasis:names:tc:opendocument:xmlns:text:1.0" text:style-name="para-programlisting"><text:s text:c="14"/>ldb<text:s text:c="2"/>$02</text:p><text:p xmlns:text="urn:oasis:names:tc:opendocument:xmlns:text:1.0" text:style-name="para-programlisting"><text:s text:c="14"/>os9<text:s text:c="2"/>I$CREATE</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an argument has multiple parts, for example if d1,d2 is to be
passed to the macro called frud, it must be passed in double quotes.
For example: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text:p xmlns:text="urn:oasis:names:tc:opendocument:xmlns:text:1.0" text:style-name="para-programlisting"/><text:p xmlns:text="urn:oasis:names:tc:opendocument:xmlns:text:1.0" text:style-name="para-programlisting">frud<text:s text:c="2"/>"0,s","2,s"</text:p><text:p xmlns:text="urn:oasis:names:tc:opendocument:xmlns:text:1.0" text:style-name="para-programlisting"/>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If frud looks like the following macro:
<text:p/><text:p text:style-name="para-programlisting"/><text:p text:style-name="para-programlisting">frud<text:s text:c="2"/>MACRO</text:p><text:p text:style-name="para-programlisting">\@<text:s text:c="6"/>leau<text:s text:c="2"/>\1</text:p><text:p text:style-name="para-programlisting"><text:s text:c="10"/>ldd<text:s text:c="4"/>\2</text:p><text:p text:style-name="para-programlisting"><text:s text:c="10"/>beq<text:s text:c="4"/>\@</text:p><text:p text:style-name="para-programlisting"><text:s text:c="10"/>ENDM</text:p><text:p text:style-name="para-programlisting"/>
The previous call to frud would expand the macro as follows:
<text:p/><text:p text:style-name="para-programlisting"/><text:p text:style-name="para-programlisting">@xxx<text:s text:c="4"/>leau<text:s text:c="2"/>0,s</text:p><text:p text:style-name="para-programlisting"><text:s text:c="12"/>ldd<text:s text:c="4"/>2,s</text:p><text:p text:style-name="para-programlisting"><text:s text:c="12"/>beq<text:s text:c="4"/>@xxx</text:p><text:p text:style-name="para-programlisting"/>
Where "\@" is a label, and "xxx" would be replaced
by a three digit number.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An argument may be declared null by leaving it blank in the macro
call. For example, if the macro instruction was "ldd \1ZZ\2", then
the call to the macro with arguments AA,BB would expand the
instruction to "ldd AAZZBB", and the call with argument ,BB will
expand it to "ldd ZZBB".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Nested Macro Cal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acro calls may be nested, that is, the body of a macro definition
may contain a call to another macro. For example, the macro prepw
could be defined as follows:
<text:p/><text:p text:style-name="para-programlisting"/><text:p text:style-name="para-programlisting">prepw<text:s text:c="2"/>MACRO</text:p><text:p text:style-name="para-programlisting"><text:s text:c="12"/>lda<text:s text:c="2"/>\1</text:p><text:p text:style-name="para-programlisting"><text:s text:c="12"/>getw</text:p><text:p text:style-name="para-programlisting"><text:s text:c="12"/>ENDM</text:p><text:p text:style-name="para-programlisting"/>
Getw is a macro call. The code to getw is substituted in-line at
expansion time. However, the definition of a new macro within
another is not permitted. Macro calls may be nested up to eight deep.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Label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Sometimes it is necessary to use labels within a macro. Labels are
specified by <text:span text:style-name="text-italic">"\@"</text:span>. Each time the macro is called, a unique label
will be generated to avoid multiple definition errors. Within the
expanded code <text:span text:style-name="text-italic">"\@"</text:span> will take on the form <text:span text:style-name="text-italic">"@xxx"</text:span>, where xxx
will be a decimal number between 000 to 999.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
More than one label may be specified in a macro by the addition of
an extra character(s). For example, if two different labels are
required in a macro, they can be specified by "\@A" and "\@B". In
the first expansion of te macro, the labels would be "@001A" and
"@001B", and in the second expansion they would be "@002A" and
"@002B". The extra characters may be appended before the "\" or
after the "@".
</text:p>


<!--section level 3--><text:h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outline-level="3" text:style-name="Heading3">Additional Pseudo-Instructions</text:h>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n</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will return the number of arguments passed to the macro.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L&lt;num&g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will return the length of the ith argument
that is specified by &lt;num&gt;.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FAIL</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Causes an error to be generated.
</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term">REPT &lt;num&gt;</text:p>

<text:p xmlns:text="urn:oasis:names:tc:opendocument:xmlns:text:1.0" xmlns:dc="http://purl.org/dc/elements/1.1/" xmlns:style="urn:oasis:names:tc:opendocument:xmlns:style: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para-padding-odd">
will repeat an instruction or group of instructions &lt;num&gt; times.
ENDR terminates REPT.
</text:p>








</office:text>
  </office:body>
</office:document-content>
</file>

<file path=styles.xml><?xml version="1.0" encoding="utf-8"?>
<office:document-styles xmlns:office="urn:oasis:names:tc:opendocument:xmlns:office:1.0">
  <office:font-face-decls>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svg:font-family="Courier"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ourier New" svg:font-family="'Courier New'" style:font-family-generic="modern"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dana" svg:font-family="Verdana"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svg:font-family="Arial"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rial Black" svg:font-family="Arial Black"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Wingdings" svg:font-family="Wingdings" style:font-pitch="variable" style:font-charset="x-symbol"/>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sans" svg:font-family="Lucida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cida Console" svg:font-family="'Lucida Console'" style:font-pitch="fixed"/>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uxi Sans" svg:font-family="'Luxi Sans'" style:font-pitch="variable"/>
    <style:font-face xmlns:style="urn:oasis:names:tc:opendocument:xmlns:style:1.0" xmlns:svg="urn:oasis:names:tc:opendocument:xmlns:svg-compatib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mes New Roman" svg:font-family="'Times New Roman'" style:font-family-generic="roman" style:font-pitch="variable"/>
  </office:font-face-decls>
  <office:styles>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F" fo:font-size="11pt" fo:language="sk" fo:country="SK" style:font-name-asian="F" style:font-size-asian="12pt" style:language-asian="en" style:country-asian="US" style:font-name-complex="F" style:font-size-complex="12pt" style:language-complex="en" style:country-complex="US"/>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agraph-properties style:text-autospace="ideograph-alpha" style:punctuation-wrap="hanging" style:line-break="strict" style:writing-mode="page" fo:text-align="left"/>
      <style:text-properties fo:font-size="11pt" fo:color="#000000" style:font-name="Arial"/>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Standard" style:family="paragraph" style:display-name="Paragraph Default">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Verbatim" style:family="paragraph" style:display-name="Paragraph Verbatim">
      <style:paragraph-properties fo:text-indent="0.3cm" fo:background-color="#E0E0E0" style:shadow="none"/>
      <style:text-properties fo:font-size="10pt" style:font-name="Courier"/>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 style:display-name="Paragraph" style:family="paragraph" style:parent-style-name="Standard">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adding" style:display-name="Paragraph Padding" style:family="paragraph" style:parent-style-name="Standard">
      <style:paragraph-properties fo:margin-top="0.20cm"/>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adding-odd" style:display-name="Paragraph Padding Odd" style:family="paragraph" style:parent-style-name="Standard">
      <style:paragraph-properties fo:margin-top="0.20cm" fo:margin-left="1cm"/>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creen" style:display-name="Paragraph Screen" style:family="paragraph" style:parent-style-name="Verbatim" style:next-style-name="para-screen">
      <style:paragraph-properties fo:padding-top="0.20cm" fo:padding-bottom="0.20cm" fo:border-top="0.002cm solid #000000" fo:border-bottom="0.002cm solid #000000"/>
      <style:text-properties style:font-name="Lucida Consol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programlisting" style:display-name="Paragraph Programlisting" style:family="paragraph" style:parent-style-name="Verbatim" style:next-style-name="para-programlisting">
      <style:paragraph-properties fo:padding-top="0.20cm" fo:padding-bottom="0.20cm" fo:border-left="0.2cm solid #000000"/>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ynopsis" style:display-name="Paragraph Synopsis" style:family="paragraph" style:parent-style-name="Verbatim" style:next-style-name="para-synopsis">
      <style:paragraph-properties fo:padding-top="0.20cm" fo:padding-bottom="0.20cm" fo:background-color="" fo:border-left="0.2cm solid #000000"/>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justify" style:display-name="Paragraph Justify" style:family="paragraph" style:parent-style-name="Standard">
      <style:paragraph-properties fo:text-align="justify" style:text-autospace="ideograph-alpha" style:punctuation-wrap="hanging" style:line-break="strict" style:writing-mode="pag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blockquote" style:display-name="Paragraph BlockQuote" style:family="paragraph" style:parent-style-name="Standard">
      <style:paragraph-properties fo:margin-left="1.2cm" fo:margin-right="0cm" fo:text-indent="0cm" style:auto-text-indent="false" fo:padding-left="0.15cm" fo:padding-right="0.049cm" fo:padding-top="0.049cm" fo:padding-bottom="0.049cm" fo:border-left="0.176cm solid #999999" fo:border-right="none" fo:border-top="none" fo:border-bottom="none" style:shadow="none" fo:margin-bottom="0.3cm"/>
      <style:text-properties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term" style:display-name="Paragraph Term" style:family="paragraph" style:parent-style-name="Standard">
      <style:paragraph-properties fo:keep-with-next="always" fo:margin-top="0.20cm"/>
      <style:text-properties fo:font-weight="bol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para-sidebar" style:family="paragraph" style:parent-style-name="Standard">
      <style:paragraph-properties/>
      <style:text-properties/>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heading" style:family="paragraph" style:display-name="Heading Default">
      <style:paragraph-properties style:shadow="none" fo:keep-with-next="always" text:number-lines="true"/>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1" style:display-name="Heading 1" style:list-style-name="listH" style:default-outline-level="1">
      <style:paragraph-properties text:line-number="1" fo:margin-top="0.6cm" fo:margin-bottom="0.0cm"/>
      <style:text-properties fo:font-size="2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2" style:display-name="Heading 2" style:list-style-name="listH" style:default-outline-level="2">
      <style:paragraph-properties text:line-number="2" fo:margin-top="0.6cm" fo:margin-bottom="0.0cm" fo:break-before="page"/>
      <style:text-properties fo:font-size="175%"/>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3" style:list-style-name="listH" style:display-name="Heading 3" style:default-outline-level="3">
      <style:paragraph-properties text:line-number="3" fo:margin-top="1.2cm"/>
      <style:text-properties fo:font-size="15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4" style:list-style-name="listH" style:display-name="Heading 4" style:default-outline-level="4">
      <style:paragraph-properties text:line-number="4" fo:margin-top="0.6cm"/>
      <style:text-properties fo:font-size="125%"/>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s" style:list-style-name="listH" style:display-name="Headings" style:default-outline-level="5">
      <style:paragraph-properties fo:margin-top="0.5cm"/>
      <style:text-properties fo:font-size="1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small" style:display-name="Heading Small">
      <style:paragraph-properties fo:margin-top="0.5cm"/>
      <style:text-properties fo:font-size="100%" fo:color="#32329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heading" style:class="text" style:name="Heading-para" style:display-name="Paragraph Heading">
      <style:paragraph-properties fo:margin-top="0.35cm"/>
      <style:text-properties fo:font-weight="bold" fo:font-size="100%"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paragraph" style:parent-style-name="Standard" style:class="text" style:name="para-title" style:display-name="Paragraph Title">
      <style:paragraph-properties fo:margin-top="0.35cm"/>
      <style:text-properties fo:font-weight="bold" fo:font-size="100%"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 style:family="paragraph" style:display-name="Title Default">
      <style:paragraph-properties style:shadow="none"/>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book" style:family="paragraph" style:parent-style-name="title" style:next-style-name="para-padding" style:display-name="Title Book">
      <style:paragraph-properties fo:padding-top="0.6cm"/>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chapter" style:family="paragraph" style:parent-style-name="title" style:next-style-name="para-padding" style:display-name="Title Chapter">
      <style:paragraph-properties fo:padding-top="0.6cm" fo:break-before="page"/>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article" style:family="paragraph" style:parent-style-name="title" style:next-style-name="para-padding" style:display-name="Title Article">
      <style:paragraph-properties fo:padding-top="0.6cm"/>
      <style:text-properties fo:font-size="16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itle-bibliography" style:family="paragraph" style:parent-style-name="title" style:next-style-name="para-padding" style:display-name="Title Bibliography">
      <style:paragraph-properties fo:padding-top="0.6cm"/>
      <style:text-properties fo:font-size="3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trong" style:display-name="Text Strong" style:family="text">
      <style:text-properties fo:font-weight="bold"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bold" style:display-name="Text Bold" style:family="text">
      <style:text-properties fo:font-weight="bol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italic" style:display-name="Text Italic" style:family="text">
      <style:text-properties fo:font-style="italic"/>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underline" style:display-name="Text Underline" style:family="text">
      <style:text-properties style:text-underline-color="#000000" style:text-underline-mode="continuous" style:text-underline-type="single"/>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trikethrough" style:display-name="Text Strikethrough" style:family="text">
      <style:text-properties style:text-line-through-style="solid"/>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highlight" style:display-name="Text Highlight" style:family="text">
      <style:text-properties fo:background-color="#ffff00"/>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monospace" style:display-name="Text Monospace" style:family="text">
      <style:text-properties fo:font-family="Courier"/>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uper" style:display-name="Text Superscript" style:family="text">
      <style:text-properties style:text-position="super 5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sub" style:display-name="Text Subscript" style:family="text">
      <style:text-properties style:text-position="sub 58%"/>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text-command" style:display-name="Text Command" style:family="text">
      <style:text-properties fo:font-family="Courier" fo:font-weight="bold" fo:background-color="#f0f0f0"/>
    </style: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table">
      <style:table-properties table:border-model="separating"/>
    </style:default-style>
    <style:default-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family="table-row">
      <style:table-row-properties fo:keep-together="auto"/>
    </style:default-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numbering1" style:display-name="Number Symbols" style:family="text">
      <style:text-properties fo:font-weight="bold" fo:color="#323298" style:font-name="Arial"/>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bullet1" style:display-name="Bullet Symbols" style:family="text">
      <style:text-properties fo:font-weight="bold" fo:color="#323298" style:font-name="Arial"/>
    </style:style>
    <draw:stroke-dash xmlns:draw="urn:oasis:names:tc:opendocument:xmlns:drawing:1.0" xmlns:dc="http://purl.org/dc/elements/1.1/" xmlns:text="urn:oasis:names:tc:opendocument:xmlns:text:1.0" xmlns:style="urn:oasis:names:tc:opendocument:xmlns:style:1.0" xmlns:table="urn:oasis:names:tc:opendocument:xmlns:table: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draw:name="dash-ultrafine" draw:display-name="Ultrafine Dashed" draw:style="rect" draw:dots1="1" draw:dots1-length="0.051cm" draw:dots2="1" draw:dots2-length="0.051cm" draw:distance="0.051cm"/>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Index" style:family="paragraph" style:parent-style-name="Standard" style:class="index">
      <style:paragraph-properties text:number-lines="false" text:line-number="0"/>
    </style:style>
    <text:list-style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listH" style:display-name="List Headings">
      <text:list-level-style-number text:level="1" text:style-name="numbering1" style:num-suffix="." style:num-format="1">
        <style:list-level-properties text:min-label-distance="0.3cm"/>
      </text:list-level-style-number>
      <text:list-level-style-number text:level="2" text:style-name="numbering1" style:num-suffix="." style:num-format="1" text:display-levels="2">
        <style:list-level-properties text:min-label-distance="0.3cm"/>
      </text:list-level-style-number>
      <text:list-level-style-number text:level="3" text:style-name="numbering1" style:num-suffix="." style:num-format="1" text:display-levels="3">
        <style:list-level-properties text:min-label-distance="0.3cm"/>
      </text:list-level-style-number>
      <text:list-level-style-number text:level="4" text:style-name="numbering1" style:num-suffix="." style:num-format="1" text:display-levels="4">
        <style:list-level-properties text:min-label-distance="0.3cm"/>
      </text:list-level-style-number>
    </text:list-style>
    <text:notes-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ote-class="footnote" style:num-format="1" text:start-value="0" text:footnotes-position="page" text:start-numbering-at="document"/>
    <text:notes-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ote-class="endnote" style:num-format="i" text:start-value="0"/>
    <text:linenumbering-configuration xmlns:text="urn:oasis:names:tc:opendocument:xmlns:text:1.0" xmlns:style="urn:oasis:names:tc:opendocument:xmlns:style:1.0" xmlns:dc="http://purl.org/dc/elements/1.1/"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number-lines="false" text:offset="0.499cm" style:num-format="1" text:number-position="left" text:increment="5"/>
  </office:styles>
  <office:automatic-styles>
    <style:page-layout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4">
      <style:page-layout-properties fo:page-width="21cm" fo:page-height="29.7cm" fo:margin-top="0.97cm" fo:margin-bottom="0.61cm" fo:margin-left="1.75cm" fo:margin-right="2.00cm" style:num-format="1" style:print-orientation="portrait" style:writing-mode="lr-tb" style:footnote-max-height="0cm"/>
      <style:header-style>
        <style:header-footer-properties fo:min-height="0.5cm" fo:margin-top="0cm" fo:margin-bottom="0cm" fo:margin-left="0cm" fo:margin-right="0cm"/>
      </style:header-style>
      <style:footer-style>
        <style:header-footer-properties fo:min-height="1.2cm" fo:margin-top="0.5cm" fo:margin-bottom="0cm" fo:margin-left="0cm" fo:margin-right="0cm" fo:border-top="0.002cm solid #000000"/>
      </style:footer-style>
    </style:page-layout>
    <style:page-layout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A5">
      <style:page-layout-properties fo:page-width="14.8cm" fo:page-height="21.0cm" fo:margin-top="0.97cm" fo:margin-bottom="0.61cm" fo:margin-left="1.75cm" fo:margin-right="2.00cm" style:num-format="1" style:print-orientation="portrait" style:writing-mode="lr-tb" style:footnote-max-height="0cm"/>
      <style:footer-style>
        <style:header-footer-properties fo:min-height="1.5cm" fo:margin-left="0cm" fo:margin-right="0cm" fo:margin-top="0.5cm" fo:border-top="0.002cm solid #000000" fo:border-bottom="none" fo:border-left="none" fo:border-right="none" fo:padding="0cm" style:shadow="none" style:dynamic-spacing="false"/>
      </style:footer-style>
    </style:page-layout>
    <style:page-layout xmlns:style="urn:oasis:names:tc:opendocument:xmlns:style:1.0" style:name="screen">
      <style:page-layout-properties xmlns:fo1="urn:oasis:names:tc:opendocument:xmlns:xsl-fo-compatible:1.0" fo1:margin-top="0cm" fo1:margin-bottom="0cm" fo1:margin-left="0cm" fo1:margin-right="0cm" fo1:page-width="29.701cm" fo1:page-height="20.989cm" style:print-orientation="landscape"/>
    </style:page-layout>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para-legal" style:family="paragraph" style:parent-style-name="Footer">
      <style:paragraph-properties fo:text-align="center"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footer-start" style:family="paragraph" style:parent-style-name="Footer">
      <style:paragraph-properties fo:margin-top="0.05cm" fo:margin-right="0.1cm" fo:text-align="start"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footer-end" style:family="paragraph" style:parent-style-name="Footer">
      <style:paragraph-properties fo:margin-top="0.05cm" fo:margin-right="0.1cm" fo:text-align="end" style:justify-single-word="false"/>
      <style:text-properties fo:font-size="7pt"/>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para-line" style:family="paragraph" style:parent-style-name="Header">
      <style:paragraph-properties fo:text-align="left" style:justify-single-word="false"/>
      <style:text-properties style:text-rotation-angle="90" style:text-rotation-scale="line-height" fo:letter-spacing="0.07cm"/>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text-line" style:family="text">
      <style:text-properties style:font-name="Arial Black" fo:font-size="7pt" fo:color="#FFFFFF"/>
    </style:style>
    <style:style xmlns:style="urn:oasis:names:tc:opendocument:xmlns:style:1.0"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style:name="CI.line" style:family="graphic">
      <style:graphic-properties draw:textarea-horizontal-align="left" draw:textarea-vertical-align="middle" draw:stroke="solid" fo:padding-left="2cm" svg:stroke-width="0.0cm" style:run-through="foreground" style:wrap="run-through" style:number-wrapped-paragraphs="no-limit" style:vertical-pos="bottom" style:vertical-rel="page" style:horizontal-pos="right" style:horizontal-rel="page" draw:fill-color="#323298" svg:stroke-color="#323298"/>
    </style:style>
  </office:automatic-styles>
  <office:master-styles>
    <style:master-page xmlns:style="urn:oasis:names:tc:opendocument:xmlns:style:1.0" style:name="Standard" style:page-layout-name="A4" style:next-style-name="Others">
      <style:head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p>
            <draw:rect text:anchor-type="paragraph" text:rotation-angle="90" draw:z-index="0" draw:style-name="CI.line" draw:text-style-name="CI.para-line" draw:transform="rotate(1.571)" svg:width="28.2cm" svg:height="1.0cm" svg:x="1.0cm" svg:y="0.0cm">
              <text:p text:style-name="CI.para-line">
                <text:span text:style-name="CI.text-line">Generated by docbook2odf</text:span>
              </text:p>
            </draw:rect>
          </text:p>
      </style:header>
      <style:foot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table table:name="tablefooter" table:style-name="tablefooter">
          <table:table-column table:style-name="tablefooter.A" table:number-columns-repeated="2"/>
          <table:table-row>
            <table:table-cell office:value-type="string">
              <text:p text:style-name="CI.footer-start">Microware C Compiler User's Guide</text:p>
              <text:p text:style-name="CI.footer-start">Generated by docbook2odf</text:p>
            </table:table-cell>
            <table:table-cell office:value-type="string">
              <text:p text:style-name="CI.footer-end">
						Page <text:page-number text:select-page="current"/> of <text:page-count/></text:p>
            </table:table-cell>
          </table:table-row>
        </table:table>
      </style:footer>
    </style:master-page>
    <style:master-page xmlns:style="urn:oasis:names:tc:opendocument:xmlns:style:1.0" style:name="Others" style:page-layout-name="A4" style:next-style-name="Others">
      <style:head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p>
            <draw:rect text:anchor-type="paragraph" text:rotation-angle="90" draw:z-index="0" draw:style-name="CI.line" draw:text-style-name="CI.para-line" draw:transform="rotate(1.571)" svg:width="28.2cm" svg:height="1.0cm" svg:x="1.0cm" svg:y="0.0cm">
              <text:p text:style-name="CI.para-line">
                <text:span text:style-name="CI.text-line">Generated by docbook2odf</text:span>
              </text:p>
            </draw:rect>
          </text:p>
      </style:header>
      <style:footer xmlns:dc="http://purl.org/dc/elements/1.1/"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able:table table:name="tablefooter" table:style-name="tablefooter">
          <table:table-column table:style-name="tablefooter.A" table:number-columns-repeated="2"/>
          <table:table-row>
            <table:table-cell office:value-type="string">
              <text:p text:style-name="CI.footer-start">Microware C Compiler User's Guide</text:p>
              <text:p text:style-name="CI.footer-start">Generated by docbook2odf</text:p>
            </table:table-cell>
            <table:table-cell office:value-type="string">
              <text:p text:style-name="CI.footer-end">
						Page <text:page-number text:select-page="current"/> of <text:page-count/></text:p>
            </table:table-cell>
          </table:table-row>
        </table:table>
      </style:footer>
    </style:master-page>
  </office:master-styles>
</office:document-styles>
</file>

<file path=meta.xml><?xml version="1.0" encoding="utf-8"?>
<office:document-meta xmlns:office="urn:oasis:names:tc:opendocument:xmlns:office:1.0">
  <office:meta>
    <dc:title xmlns:dc="http://purl.org/dc/elements/1.1/"/>
    <dc:subject xmlns:dc="http://purl.org/dc/elements/1.1/"/>
    <dc:description xmlns:dc="http://purl.org/dc/elements/1.1/"/>
    <dc:date xmlns:dc="http://purl.org/dc/elements/1.1/"/>
    <dc:language xmlns:dc="http://purl.org/dc/elements/1.1/"/>
    <meta:generator xmlns:meta="urn:oasis:names:tc:opendocument:xmlns:meta:1.0">docbook2odf [$Rev: 153 $] generator (http://open.comsultia.com/docbook2odf/)</meta:generator>
  </office:meta>
</office:document-meta>
</file>