
<file path=META-INF/manifest.xml><?xml version="1.0" encoding="utf-8"?>
<manifest:manifest xmlns:manifest="urn:oasis:names:tc:opendocument:xmlns:manifest:1.0" xmlns:office="urn:oasis:names:tc:opendocument:xmlns:office: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office:font-face-decls>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svg:font-family="Courier"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New" svg:font-family="'Courier New'"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dana" svg:font-family="Verdana"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svg:font-family="Arial"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Black" svg:font-family="Arial Black"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Wingdings" svg:font-family="Wingdings" style:font-pitch="variable" style:font-charset="x-symbol"/>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sans" svg:font-family="Lucida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 Console" svg:font-family="'Lucida Console'"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xi Sans" svg:font-family="'Luxi 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mes New Roman" svg:font-family="'Times New Roman'" style:font-family-generic="roman" style:font-pitch="variable"/>
  </office:font-face-decls>
  <office:automatic-styles>
    <style:style xmlns:style="urn:oasis:names:tc:opendocument:xmlns:style:1.0" style:name="para-list-padding" style:family="paragraph" style:parent-style-name="Standard">
      <style:paragraph-properties xmlns:fo1="urn:oasis:names:tc:opendocument:xmlns:xsl-fo-compatible:1.0" xmlns:text="urn:oasis:names:tc:opendocument:xmlns:text:1.0" fo1:margin-top="0.20cm" fo1:margin-bottom="0.0cm" text:enable-numbering="true"/>
      <style:text-properties/>
    </style:style>
    <style:style xmlns:style="urn:oasis:names:tc:opendocument:xmlns:style:1.0" style:name="para-list-begin" style:family="paragraph" style:parent-style-name="Standard" style:list-style-name="list1">
      <style:paragraph-properties xmlns:fo1="urn:oasis:names:tc:opendocument:xmlns:xsl-fo-compatible:1.0" xmlns:text="urn:oasis:names:tc:opendocument:xmlns:text:1.0" fo1:margin-top="0.20cm" fo1:margin-bottom="0.0cm" text:enable-numbering="true"/>
      <style:text-properties/>
    </style:style>
    <style:style xmlns:style="urn:oasis:names:tc:opendocument:xmlns:style:1.0" style:name="para-list-compact" style:family="paragraph" style:parent-style-name="Standard" style:list-style-name="list1">
      <style:paragraph-properties xmlns:fo1="urn:oasis:names:tc:opendocument:xmlns:xsl-fo-compatible:1.0" xmlns:text="urn:oasis:names:tc:opendocument:xmlns:text:1.0" fo1:margin-top="0.0cm" fo1:margin-bottom="0.0cm" text:enable-numbering="true"/>
      <style:text-properties/>
    </style:style>
    <style:style xmlns:style="urn:oasis:names:tc:opendocument:xmlns:style:1.0" style:name="para-title1" style:family="paragraph" style:parent-style-name="Standard">
      <style:paragraph-properties xmlns:fo1="urn:oasis:names:tc:opendocument:xmlns:xsl-fo-compatible:1.0" fo1:margin-top="0.4cm" fo1:margin-bottom="0.0cm"/>
      <style:text-properties xmlns:fo1="urn:oasis:names:tc:opendocument:xmlns:xsl-fo-compatible:1.0" fo1:color="#323298" fo1:font-size="28pt" fo1:margin-bottom="0.0cm" fo1:font-weight="bold"/>
    </style:style>
    <style:style xmlns:style="urn:oasis:names:tc:opendocument:xmlns:style:1.0" style:name="para-title2" style:family="paragraph" style:parent-style-name="Standard">
      <style:paragraph-properties xmlns:fo1="urn:oasis:names:tc:opendocument:xmlns:xsl-fo-compatible:1.0" fo1:margin-top="0.5cm" fo1:margin-bottom="0.0cm"/>
      <style:text-properties xmlns:fo1="urn:oasis:names:tc:opendocument:xmlns:xsl-fo-compatible:1.0" fo1:color="#323298" fo1:font-size="20pt" fo1:margin-bottom="0.0cm" fo1:font-weight="bold"/>
    </style:style>
    <style:style xmlns:style="urn:oasis:names:tc:opendocument:xmlns:style:1.0" style:name="para-title3" style:family="paragraph" style:parent-style-name="Standard">
      <style:paragraph-properties xmlns:fo1="urn:oasis:names:tc:opendocument:xmlns:xsl-fo-compatible:1.0" fo1:margin-top="0.5cm" fo1:margin-bottom="0.0cm"/>
      <style:text-properties xmlns:fo1="urn:oasis:names:tc:opendocument:xmlns:xsl-fo-compatible:1.0" fo1:color="#323298" fo1:font-size="14pt" fo1:margin-bottom="0.0cm" fo1:font-weight="bold"/>
    </style:style>
    <style:style xmlns:style="urn:oasis:names:tc:opendocument:xmlns:style:1.0" style:name="para-title4" style:family="paragraph" style:parent-style-name="Standard">
      <style:paragraph-properties xmlns:fo1="urn:oasis:names:tc:opendocument:xmlns:xsl-fo-compatible:1.0" fo1:margin-top="0.5cm" fo1:margin-bottom="0.0cm"/>
      <style:text-properties xmlns:fo1="urn:oasis:names:tc:opendocument:xmlns:xsl-fo-compatible:1.0" fo1:color="#323298" fo1:font-size="12pt" fo1:margin-bottom="0.0cm" fo1:font-weight="bold"/>
    </style:style>
    <style:style xmlns:style="urn:oasis:names:tc:opendocument:xmlns:style:1.0" style:name="para-title" style:family="paragraph" style:parent-style-name="Standard">
      <style:paragraph-properties xmlns:fo1="urn:oasis:names:tc:opendocument:xmlns:xsl-fo-compatible:1.0" fo1:margin-top="0.2cm" fo1:margin-bottom="0.0cm"/>
      <style:text-properties xmlns:fo1="urn:oasis:names:tc:opendocument:xmlns:xsl-fo-compatible:1.0" fo1:color="#323298" fo1:font-size="11pt" fo1:margin-bottom="0.0cm" fo1:font-weight="bold"/>
    </style: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default">
      <text:list-level-style-bullet text:level="1" text:style-name="bullet1" style:num-suffix=" " text:bullet-char="•">
        <style:list-level-properties text:space-before="0.0cm" text:min-label-width="0.5cm"/>
        <style:text-properties style:font-name="StarSymbol" fo:font-size="200%" fo:color="#323298"/>
      </text:list-level-style-bullet>
      <text:list-level-style-bullet text:level="2" text:style-name="bullet1" style:num-suffix=" " text:bullet-char="•">
        <style:list-level-properties text:space-before="0.5cm" text:min-label-width="0.5cm"/>
        <style:text-properties style:font-name="StarSymbol" fo:font-size="200%" fo:color="#323298"/>
      </text:list-level-style-bullet>
      <text:list-level-style-bullet text:level="3" text:style-name="bullet1" style:num-suffix=" " text:bullet-char="•">
        <style:list-level-properties text:space-before="1.0cm" text:min-label-width="0.5cm"/>
        <style:text-properties style:font-name="StarSymbol" fo:font-size="200%" fo:color="#323298"/>
      </text:list-level-style-bullet>
      <text:list-level-style-bullet text:level="4" text:style-name="bullet1" style:num-suffix=" " text:bullet-char="•">
        <style:list-level-properties text:space-before="1.5cm" text:min-label-width="0.5cm"/>
        <style:text-properties style:font-name="StarSymbol" fo:font-size="200%" fo:color="#323298"/>
      </text:list-level-style-bullet>
      <text:list-level-style-bullet text:level="5" text:style-name="bullet1" style:num-suffix=" " text:bullet-char="•">
        <style:list-level-properties text:space-before="2.0cm" text:min-label-width="0.5cm"/>
        <style:text-properties style:font-name="StarSymbol" fo:font-size="200%" fo:color="#323298"/>
      </text:list-level-style-bullet>
      <text:list-level-style-bullet text:level="6" text:style-name="bullet1" style:num-suffix=" " text:bullet-char="•">
        <style:list-level-properties text:space-before="2.5cm" text:min-label-width="0.5cm"/>
        <style:text-properties style:font-name="StarSymbol" fo:font-size="200%" fo:color="#323298"/>
      </text:list-level-style-bullet>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arabic">
      <text:list-level-style-number text:level="1" text:style-name="numbering1" style:num-suffix="." style:num-format="1">
        <style:list-level-properties text:space-before="0.0cm" text:min-label-distance="0.3cm"/>
        <style:text-properties style:use-window-font-color="true" fo:font-size="100%"/>
      </text:list-level-style-number>
      <text:list-level-style-number text:level="2" text:style-name="numbering1" style:num-suffix="." style:num-format="1" text:display-levels="1">
        <style:list-level-properties text:space-before="0.5cm" text:min-label-distance="0.3cm"/>
      </text:list-level-style-number>
      <text:list-level-style-number text:level="3" text:style-name="numbering1" style:num-suffix="." style:num-format="1" text:display-levels="1">
        <style:list-level-properties text:space-before="1.0cm" text:min-label-distance="0.3cm"/>
      </text:list-level-style-number>
      <text:list-level-style-number text:level="4" text:style-name="numbering1" style:num-suffix="." style:num-format="1" text:display-levels="1">
        <style:list-level-properties text:space-before="1.5cm" text:min-label-distance="0.3cm"/>
      </text:list-level-style-number>
      <text:list-level-style-number text:level="5" text:style-name="numbering1" style:num-suffix="." style:num-format="1" text:display-levels="1">
        <style:list-level-properties text:space-before="2.0cm" text:min-label-distance="0.3cm"/>
      </text:list-level-style-number>
      <text:list-level-style-number text:level="6" text:style-name="numbering1" style:num-suffix="." style:num-format="1"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loweralpha">
      <text:list-level-style-number text:level="1" text:style-name="numbering1" style:num-suffix=")" style:num-format="a">
        <style:list-level-properties text:space-before="0.0cm" text:min-label-distance="0.3cm"/>
      </text:list-level-style-number>
      <text:list-level-style-number text:level="2" text:style-name="numbering1" style:num-suffix=")" style:num-format="a" text:display-levels="1">
        <style:list-level-properties text:space-before="0.5cm" text:min-label-distance="0.3cm"/>
      </text:list-level-style-number>
      <text:list-level-style-number text:level="3" text:style-name="numbering1" style:num-suffix=")" style:num-format="a" text:display-levels="1">
        <style:list-level-properties text:space-before="1.0cm" text:min-label-distance="0.3cm"/>
      </text:list-level-style-number>
      <text:list-level-style-number text:level="4" text:style-name="numbering1" style:num-suffix=")" style:num-format="a" text:display-levels="1">
        <style:list-level-properties text:space-before="1.5cm" text:min-label-distance="0.3cm"/>
      </text:list-level-style-number>
      <text:list-level-style-number text:level="5" text:style-name="numbering1" style:num-suffix=")" style:num-format="a" text:display-levels="1">
        <style:list-level-properties text:space-before="2.0cm" text:min-label-distance="0.3cm"/>
      </text:list-level-style-number>
      <text:list-level-style-number text:level="6" text:style-name="numbering1" style:num-suffix=")" style:num-format="a"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lowerroman">
      <text:list-level-style-number text:level="1" text:style-name="numbering1" style:num-suffix="." style:num-format="i">
        <style:list-level-properties text:space-before="0.0cm" text:min-label-distance="0.3cm"/>
      </text:list-level-style-number>
      <text:list-level-style-number text:level="2" text:style-name="numbering1" style:num-suffix="." style:num-format="i" text:display-levels="1">
        <style:list-level-properties text:space-before="0.5cm" text:min-label-distance="0.3cm"/>
      </text:list-level-style-number>
      <text:list-level-style-number text:level="3" text:style-name="numbering1" style:num-suffix="." style:num-format="i" text:display-levels="1">
        <style:list-level-properties text:space-before="1.0cm" text:min-label-distance="0.3cm"/>
      </text:list-level-style-number>
      <text:list-level-style-number text:level="4" text:style-name="numbering1" style:num-suffix="." style:num-format="i" text:display-levels="1">
        <style:list-level-properties text:space-before="1.5cm" text:min-label-distance="0.3cm"/>
      </text:list-level-style-number>
      <text:list-level-style-number text:level="5" text:style-name="numbering1" style:num-suffix="." style:num-format="i" text:display-levels="1">
        <style:list-level-properties text:space-before="2.0cm" text:min-label-distance="0.3cm"/>
      </text:list-level-style-number>
      <text:list-level-style-number text:level="6" text:style-name="numbering1" style:num-suffix="." style:num-format="i"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upperalpha">
      <text:list-level-style-number text:level="1" text:style-name="numbering1" style:num-suffix="." style:num-format="A">
        <style:list-level-properties text:space-before="0.0cm" text:min-label-distance="0.3cm"/>
      </text:list-level-style-number>
      <text:list-level-style-number text:level="2" text:style-name="numbering1" style:num-suffix="." style:num-format="A" text:display-levels="1">
        <style:list-level-properties text:space-before="0.5cm" text:min-label-distance="0.3cm"/>
      </text:list-level-style-number>
      <text:list-level-style-number text:level="3" text:style-name="numbering1" style:num-suffix="." style:num-format="A" text:display-levels="1">
        <style:list-level-properties text:space-before="1.0cm" text:min-label-distance="0.3cm"/>
      </text:list-level-style-number>
      <text:list-level-style-number text:level="4" text:style-name="numbering1" style:num-suffix="." style:num-format="A" text:display-levels="1">
        <style:list-level-properties text:space-before="1.5cm" text:min-label-distance="0.3cm"/>
      </text:list-level-style-number>
      <text:list-level-style-number text:level="5" text:style-name="numbering1" style:num-suffix="." style:num-format="A" text:display-levels="1">
        <style:list-level-properties text:space-before="2.0cm" text:min-label-distance="0.3cm"/>
      </text:list-level-style-number>
      <text:list-level-style-number text:level="6" text:style-name="numbering1" style:num-suffix="." style:num-format="A"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upperroman">
      <text:list-level-style-number text:level="1" text:style-name="numbering1" style:num-suffix="." style:num-format="I">
        <style:list-level-properties text:space-before="0.0cm" text:min-label-distance="0.3cm"/>
      </text:list-level-style-number>
      <text:list-level-style-number text:level="2" text:style-name="numbering1" style:num-suffix="." style:num-format="I" text:display-levels="1">
        <style:list-level-properties text:space-before="0.5cm" text:min-label-distance="0.3cm"/>
      </text:list-level-style-number>
      <text:list-level-style-number text:level="3" text:style-name="numbering1" style:num-suffix="." style:num-format="I" text:display-levels="1">
        <style:list-level-properties text:space-before="1.0cm" text:min-label-distance="0.3cm"/>
      </text:list-level-style-number>
      <text:list-level-style-number text:level="4" text:style-name="numbering1" style:num-suffix="." style:num-format="I" text:display-levels="1">
        <style:list-level-properties text:space-before="1.5cm" text:min-label-distance="0.3cm"/>
      </text:list-level-style-number>
      <text:list-level-style-number text:level="5" text:style-name="numbering1" style:num-suffix="." style:num-format="I" text:display-levels="1">
        <style:list-level-properties text:space-before="2.0cm" text:min-label-distance="0.3cm"/>
      </text:list-level-style-number>
      <text:list-level-style-number text:level="6" text:style-name="numbering1" style:num-suffix="." style:num-format="I" text:display-levels="1">
        <style:list-level-properties text:space-before="2.5cm" text:min-label-distance="0.3cm"/>
      </text:list-level-style-number>
    </text:list-style>
    <style:style xmlns:style="urn:oasis:names:tc:opendocument:xmlns:style:1.0" style:name="imageobject" style:family="graphic" style:parent-style-name="Graphics">
      <style:graphic-properties xmlns:fo1="urn:oasis:names:tc:opendocument:xmlns:xsl-fo-compatible:1.0" xmlns:draw="urn:oasis:names:tc:opendocument:xmlns:drawing:1.0" style:run-through="foreground" style:wrap="none" style:vertical-pos="from-top" style:vertical-rel="paragraph" style:horizontal-pos="center" style:horizontal-rel="paragraph" fo1:background-color="transparent" fo1:border="0.002cm solid #323298" style:background-transparency="100%" style:shadow="none" style:mirror="none" fo1:clip="rect(0cm 0cm 0cm 0cm)" draw:luminance="0%" draw:contrast="0%" draw:red="0%" draw:green="0%" draw:blue="0%" draw:gamma="100%" draw:color-inversion="false" draw:image-opacity="100%" draw:color-mode="standard">
        <style:background-image/>
      </style:graphic-properties>
    </style:style>
    <style:style xmlns:style="urn:oasis:names:tc:opendocument:xmlns:style:1.0" style:name="imageobject-inline" style:family="graphic" style:parent-style-name="Graphics">
      <style:graphic-properties xmlns:fo1="urn:oasis:names:tc:opendocument:xmlns:xsl-fo-compatible:1.0" xmlns:draw="urn:oasis:names:tc:opendocument:xmlns:drawing:1.0" style:vertical-pos="from-top" style:vertical-rel="paragraph" style:horizontal-pos="left" style:horizontal-rel="paragraph" fo1:background-color="transparent" fo1:border="0.002cm solid #323298" style:background-transparency="100%" style:shadow="none" style:mirror="none" fo1:clip="rect(0cm 0cm 0cm 0cm)" draw:luminance="0%" draw:contrast="0%" draw:red="0%" draw:green="0%" draw:blue="0%" draw:gamma="100%" draw:color-inversion="false" draw:image-opacity="100%" draw:color-mode="standard">
        <style:background-image/>
      </style:graphic-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frame-sidebar" style:family="graphic" style:parent-style-name="Frame">
      <style:graphic-properties style:vertical-pos="top" style:vertical-rel="paragraph-content" style:horizontal-pos="right" style:horizontal-rel="paragraph" style:shadow="none"/>
    </style:style>
    <number:date-style xmlns:number="urn:oasis:names:tc:opendocument:xmlns:datastyle:1.0"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date-default">
      <number:day number:style="long"/>
      <number:text>-</number:text>
      <number:month number:style="long"/>
      <number:text>.</number:text>
      <number:year/>
    </number:dat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 style:family="table">
      <style:table-properties table:align="margins" style:shadow="non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1" style:family="table-cell">
      <style:table-cell-properties fo:padding="0.097cm" fo:border-left="1pt solid #000000" fo:border-top="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1" style:family="table-cell">
      <style:table-cell-properties fo:padding="0.097cm" fo:border-left="0.5pt solid #000000" fo:border-top="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1" style:family="table-cell">
      <style:table-cell-properties fo:padding="0.097cm" fo:border-left="0.5pt solid #000000" fo:border-top="1pt solid #000000" fo:border-right="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2" style:family="table-cell">
      <style:table-cell-properties fo:padding="0.097cm" fo:border-left="1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2" style:family="table-cell">
      <style:table-cell-properties fo:padding="0.097cm" fo:border-left="0.5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2" style:family="table-cell">
      <style:table-cell-properties fo:padding="0.097cm" fo:border-left="0.5pt solid #000000" fo:border-right="1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3" style:family="table-cell">
      <style:table-cell-properties fo:padding="0.097cm" fo:border-left="1pt solid #000000" fo:border-top="0.5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3" style:family="table-cell">
      <style:table-cell-properties fo:padding="0.097cm" fo:border-left="0.5pt solid #000000" fo:border-top="0.5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3" style:family="table-cell">
      <style:table-cell-properties fo:padding="0.097cm" fo:border-left="0.5pt solid #000000" fo:border-top="0.5pt solid #000000" fo:border-right="1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4" style:family="table-cell">
      <style:table-cell-properties fo:padding="0.097cm" fo:border-top="0.5pt solid #000000" fo:border-lef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4" style:family="table-cell">
      <style:table-cell-properties fo:border-top="0.5pt solid #000000" fo:padding="0.097cm">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4" style:family="table-cell">
      <style:table-cell-properties fo:padding="0.097cm" fo:border-top="0.5pt solid #000000" fo:border-righ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5" style:family="table-cell">
      <style:table-cell-properties fo:padding="0.097cm" fo:border-lef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5" style:family="table-cell">
      <style:table-cell-properties fo:padding="0.097cm">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5" style:family="table-cell">
      <style:table-cell-properties fo:padding="0.097cm" fo:border-righ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A3" style:family="table-cell">
      <style:table-cell-properties fo:padding="0.097cm" fo:border-left="1pt solid #000000" fo:border-top="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B3" style:family="table-cell">
      <style:table-cell-properties fo:padding="0.097cm" fo:border-left="0.5pt solid #000000" fo:border-top="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C3" style:family="table-cell">
      <style:table-cell-properties fo:padding="0.097cm" fo:border-left="0.5pt solid #000000" fo:border-top="1pt solid #000000" fo:border-right="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4" style:family="table-cell">
      <style:table-cell-properties fo:padding="0.097cm" fo:border-left="0.5pt solid #000000" fo:border-top="0.5pt solid #000000" fo:border-right="0.5pt solid #0000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A3" style:family="table-cell">
      <style:table-cell-properties fo:padding="0.097cm" fo:border-left="1pt solid #000000" fo:border-top="0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B3" style:family="table-cell">
      <style:table-cell-properties fo:padding="0.097cm" fo:border-left="0.5pt solid #000000" fo:border-top="0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C3" style:family="table-cell">
      <style:table-cell-properties fo:padding="0.097cm" fo:border-left="0.5pt solid #000000" fo:border-top="0pt solid #000000" fo:border-right="1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6" style:family="table-cell">
      <style:table-cell-properties fo:padding="0.097cm" fo:border-left="0.5pt solid #000000" fo:border-right="0.5pt solid #000000" fo:border-bottom="0.5pt solid #0000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 style:family="table">
      <style:table-properties fo:margin-top="0.5cm" table:align="margins" style:shadow="non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olumn-A" style:family="table-column">
      <style:table-column-properties style:column-width="3cm" style:rel-column-width="1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olumn-B" style:family="table-column">
      <style:table-column-properties style:rel-column-width="9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ell-H" style:family="table-cell">
      <style:table-cell-properties fo:padding-left="0.3cm" fo:background-color="#F0F0F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ell-A" style:family="table-cell">
      <style:table-cell-properties fo:background-color="#F0F0F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biblio.column-A" style:family="table-column">
      <style:table-column-properties style:column-width="3cm" style:rel-column-width="2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biblio.column-B" style:family="table-column">
      <style:table-column-properties style:rel-column-width="800*"/>
    </style:style>
    <style:style xmlns:style="urn:oasis:names:tc:opendocument:xmlns:style:1.0" style:name="sect-TOC" style:family="section">
      <style:section-properties xmlns:fo1="urn:oasis:names:tc:opendocument:xmlns:xsl-fo-compatible:1.0" xmlns:text="urn:oasis:names:tc:opendocument:xmlns:text:1.0" fo1:background-color="red" text:dont-balance-text-columns="false" style:editable="false">
        <style:columns fo1:column-count="0" fo1:column-gap="0cm"/>
        <style:background-image/>
      </style:section-properties>
    </style:style>
  </office:automatic-styles>
  <office:body>
    <office:text><text:p xmlns:text="urn:oasis:names:tc:opendocument:xmlns:text:1.0" text:style-name="title-book">OS-9 Operating System</text:p>
<table:table xmlns:table="urn:oasis:names:tc:opendocument:xmlns:table:1.0" table:style-name="table-info"><table:table-column table:style-name="table-info.column-A"/><table:table-column table:style-name="table-info.column-B"/>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subtitle:</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System Programmer's Manual</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titleabbrev:</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OS-9 System Programmer's Manual</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copyright:</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copyright-->(C)
<!--year--><text:span>1980</text:span><!--/year-->
<!--year--><text:span>1982</text:span><!--/year-->
<!--holder--><text:span>Microware Systems Corporation</text:span><!--/holder-->
<!--/copyright--></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legalnotice:</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

<text:p text:style-name="para-padding">All rights reserved.</text:p>

<text:p text:style-name="para-padding">This manual, the OS-9 Program, and any information  contained
herein is the copyrighted property of Microware Systems Corporation.
Reproduction of this manual in part or whole by any means, electrical
or otherwise, is prohibited, except by written permission from
Microware Systems Corporation.</text:p>

<text:p text:style-name="para-padding">The information contained herein is believed to be accurate as of
the date of publication. However, Microware will not be liable for
any damages, including indirect or consequential, related to use of
the OS-9 Operating System or of this documentation. The information
contained herein is subject to change without notice.</text:p>
</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revhistory:</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

F-1
January 1983
Original Microware edition


G
January 2003
Updated to reflect OS-9 Level 1 Version 1.2

</table:table-cell></table:table-row>
<table:table-row><table:table-cell office:value-type="string" table:style-name="table-info.cell-H" table:number-columns-spanned="2"/></table:table-row></table:table>

<text:p xmlns:text="urn:oasis:names:tc:opendocument:xmlns:text:1.0" text:style-name="title-chapter">Chapter</text:p><text:h xmlns:text="urn:oasis:names:tc:opendocument:xmlns:text:1.0" text:outline-level="1" text:style-name="Heading1">Introduc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Level One is a versatile multiprogramming/multitasking
operating system for computers utilizing the Motorola 6809
microprocessor,. It is well-suited for a wide range of applications
on 6809 computers of almost any size or complexity.
Its main features are:</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text:p text:style-name="para-padding">Comprehensive management of all system resources: memory,
	input/output and CPU time.</text:p></text:list-item>
	<text:list-item><text:p text:style-name="para-padding">A powerful user interface that is easy to learn and use.</text:p></text:list-item>
	<text:list-item><text:p text:style-name="para-padding">True multiprogramming operation.</text:p></text:list-item>
	<text:list-item><text:p text:style-name="para-padding">Efficient operation in typical microcomputer configuratjons.</text:p></text:list-item>
	<text:list-item><text:p text:style-name="para-padding">Expandable, device-independent unified I/O system.</text:p></text:list-item>
	<text:list-item><text:p text:style-name="para-padding">Full support for modular ROMed software.</text:p></text:list-item>
	<text:list-item><text:p text:style-name="para-padding">Upward and downward compatibility with OS-9 Level Two.</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manual is intended to provide the information necessary to
install, maintain, expand, or write assembly-language software for
OS-9 systems. It assumes that the reader is familiar with the 6809
architecture, instruction set, and assembly languag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History And Design Philosophy</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Level One is one of the products of the BASIC09 Advanced 6809
Programming Language development effort undertaken by Microware and
Motorola from 1978 to 1980. During the course of the project it
became evident that a fairly sophisticated operating system would be
required to support BASIC09 and similar high-performance 6809
softwar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s design was modeled after Bell Telephone
Laboratories' UNIX operating system, which is becoming
widely recognized as a standard for mini and micro multiprogramming
operating systems because of its versatility and relatively simple,
yet elegant structure. Even though a <text:span text:style-name="text-italic">"clone"</text:span> of UNIX for
the 6809 is relatively easy to implement, there are a number of
problems with this approach. UNIX was designed for fairly large-scale
minicomputers (such as large PDP-11s) that have high CPU throughput,
large fast disk storage devices and a static I/O environment. Also,
UNIX is not particularly time or disk-storage efficient, especially
when used with low-cost disk driv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or these reasons, OS-9 was designed to retain the overall concept
and user interface of UNIX, but its implementation is considerably
different. OS-9's design is tailored to typical microcomputer
performance ranges and operational environments. As an example, OS-9,
unlike UNIX, does not dynamically swap running programs on and off
disk This is because floppy disks and many lower-cost Winchester-type
hard disks are simply too slow to do this efficiently. Instead, OS-9
always keeps running programs in memory and emphasizes more efficient
use of available ROM or RAM.</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also introduces some important new features that are intended
to make the most of the capabilities of third-generation
microprocessors, such as support of reentrant, position-independent
software that can be shared by several users simultaneously to reduce
overall memory requiremen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erhaps the most innovative part of OS-9 is its <text:span text:style-name="text-italic">"memory
module"</text:span> management system, which provides extensive support for
modular software, particularly ROMed software. This will play an
increasingly important role in the future as a method of reducing
software costs. The <text:span text:style-name="text-italic">"memory module"</text:span> and LINK capabilities of OS-9
permit modules to be automatically identified, linked together,
shared, updated or repaired. Individual modules in ROM which are
defective may be repaired (without reprogramming the ROM) by placing
a <text:span text:style-name="text-italic">"fixed"</text:span> module, with the same name, but a higher revision number
into memory. Memory modules have many other advantages, for example,
OS-9 can allow several programs to share a common math subroutine
module. The same module could automatically be replaced with a module
containing drivers for a hardware arithmetic processor without any
change to the programs which call the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sers experienced with UNIX should have little difficulty adapting
to OS-9. Here are some of the main differences between the two
systems: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OS-9 is written in 6809 assembly language, not C. This
improves program size and speed characteristics.</text:p></text:list-item>
<text:list-item><text:p text:style-name="para-padding">OS-9 was designed for a mixed RAM/ROM microcomputer memory
environment and more effectively supports reentrant,
position-independent code.</text:p></text:list-item>
<text:list-item><text:p text:style-name="para-padding">OS-9 introduces the <text:span text:style-name="text-italic">"memory module"</text:span> concept for
organizing object code with built-in dynamic inter-module linkage.</text:p></text:list-item>
<text:list-item><text:p text:style-name="para-padding">OS-9 supports multiple file managers, which are modules that
interface a class of devices to the file system.</text:p></text:list-item>
<text:list-item><text:p text:style-name="para-padding"><text:span text:style-name="text-italic">"Fork"</text:span> and <text:span text:style-name="text-italic">"Execute"</text:span> calls are faster and
more memory efficient than the UNIX equivalents.</text:p></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ystem Hardware Requir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OS-9 Operating system consists of building blocks called
memory modules, which are automatically located and linked together
when the system starts up. This makes it extremely easy to
reconfigure the system. For example, reconfiguring the system to
handle additional devices is simply a matter of placing the
corresponding modules into memory. Because OS-9 is so flexible, the
minimum hardware requirements are difficult to define. A bare-bones
LEVEL I system requires 4K of ROM and 2K of RAM, which may be
expanded to 56K RAM.</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hown below are the requirements for a typical OS-9 software
development system. Actual hardware requirements may vary depending
upon the particular application.</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text:p text:style-name="para-padding">6809 MPU 
</text:p></text:list-item>
<text:list-item><text:p text:style-name="para-padding">24K Bytes RAM Memory for Assembly Language Development. 40K
Bytes RAM Memory for High Level Languages such as BASIC09 (RAM Must
Be Contiguous From Address Zero Upward) 
</text:p></text:list-item>
<text:list-item><text:p text:style-name="para-padding">4K Bytes of ROM: 2K must be addressed at $F800 - $FFFF, the
other 2K is position-independent and self-locating. Some disk
systems may require three 2K ROMs.</text:p></text:list-item>
<text:list-item><text:p text:style-name="para-padding">Console terminal and interface using serial, parallel, or
memory mapped video.</text:p></text:list-item>
<text:list-item><text:p text:style-name="para-padding">Optional printer using serial or parallel interface.</text:p></text:list-item>
<text:list-item><text:p text:style-name="para-padding">Optional real-time clock hardware.</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O device controller addresses can be located anywhere in the
memory space, however it is good practice to place them as high as
possible to maximize RAM expansion capability. Standard
OS-9 packages for computers made by popular
manufacturers usually conform to the system's customary memory map.</text:p>




<text:p xmlns:text="urn:oasis:names:tc:opendocument:xmlns:text:1.0" text:style-name="title-chapter">Chapter</text:p><text:h xmlns:text="urn:oasis:names:tc:opendocument:xmlns:text:1.0" text:outline-level="1" text:style-name="Heading1">Basic System Organiz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is composed of a group of modules, each of which provides
specific functions. When OS-9 is configured for a specific system
various modules are selected to provide a given level of
functionality. For example, a small control computer without a disk
does not need the disk-related OS-9 modules. Most examples in this
manual describe a fully-configured OS-9 system.</text:p>


OS-9 Component Module Organiza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34"/>+-----------------------+</text:p><text:p xmlns:text="urn:oasis:names:tc:opendocument:xmlns:text:1.0" text:style-name="para-screen">+----------+<text:s text:c="10"/>!<text:s text:c="46"/>!<text:s text:c="10"/>+----------+</text:p><text:p xmlns:text="urn:oasis:names:tc:opendocument:xmlns:text:1.0" text:style-name="para-screen">!<text:s text:c="20"/>!<text:s text:c="10"/>!<text:s text:c="46"/>!<text:s text:c="10"/>!<text:s text:c="20"/>!</text:p><text:p xmlns:text="urn:oasis:names:tc:opendocument:xmlns:text:1.0" text:style-name="para-screen">!<text:s text:c="6"/>INIT<text:s text:c="6"/>!<text:s text:c="2"/>-<text:s text:c="2"/>-<text:s text:c="2"/>!<text:s text:c="10"/>OS-9<text:s text:c="2"/>KERNEL<text:s text:c="14"/>!<text:s text:c="2"/>-<text:s text:c="2"/>-<text:s text:c="2"/>!<text:s text:c="4"/>Clock<text:s text:c="6"/>!</text:p><text:p xmlns:text="urn:oasis:names:tc:opendocument:xmlns:text:1.0" text:style-name="para-screen">!<text:s text:c="20"/>!<text:s text:c="10"/>!<text:s text:c="16"/>(ROM)<text:s text:c="20"/>!<text:s text:c="10"/>!<text:s text:c="20"/>!</text:p><text:p xmlns:text="urn:oasis:names:tc:opendocument:xmlns:text:1.0" text:style-name="para-screen">+----------+<text:s text:c="10"/>!<text:s text:c="46"/>!<text:s text:c="10"/>+----------+</text:p><text:p xmlns:text="urn:oasis:names:tc:opendocument:xmlns:text:1.0" text:style-name="para-screen"><text:s text:c="34"/>+-----------------------+</text:p><text:p xmlns:text="urn:oasis:names:tc:opendocument:xmlns:text:1.0" text:style-name="para-screen"><text:s text:c="58"/>!</text:p><text:p xmlns:text="urn:oasis:names:tc:opendocument:xmlns:text:1.0" text:style-name="para-screen"><text:s text:c="58"/>!</text:p><text:p xmlns:text="urn:oasis:names:tc:opendocument:xmlns:text:1.0" text:style-name="para-screen"><text:s text:c="34"/>+-----------------------+</text:p><text:p xmlns:text="urn:oasis:names:tc:opendocument:xmlns:text:1.0" text:style-name="para-screen"><text:s text:c="34"/>!<text:s text:c="46"/>!</text:p><text:p xmlns:text="urn:oasis:names:tc:opendocument:xmlns:text:1.0" text:style-name="para-screen"><text:s text:c="34"/>!<text:s text:c="2"/>Input/Output<text:s text:c="2"/>Manager<text:s text:c="4"/>!</text:p><text:p xmlns:text="urn:oasis:names:tc:opendocument:xmlns:text:1.0" text:style-name="para-screen"><text:s text:c="34"/>!<text:s text:c="14"/>(IOMAN)<text:s text:c="18"/>!</text:p><text:p xmlns:text="urn:oasis:names:tc:opendocument:xmlns:text:1.0" text:style-name="para-screen"><text:s text:c="34"/>!<text:s text:c="46"/>!</text:p><text:p xmlns:text="urn:oasis:names:tc:opendocument:xmlns:text:1.0" text:style-name="para-screen"><text:s text:c="34"/>+-----------------------+</text:p><text:p xmlns:text="urn:oasis:names:tc:opendocument:xmlns:text:1.0" text:style-name="para-screen"><text:s text:c="40"/>!<text:s text:c="34"/>!</text:p><text:p xmlns:text="urn:oasis:names:tc:opendocument:xmlns:text:1.0" text:style-name="para-screen"><text:s text:c="40"/>!<text:s text:c="34"/>!</text:p><text:p xmlns:text="urn:oasis:names:tc:opendocument:xmlns:text:1.0" text:style-name="para-screen"><text:s text:c="6"/>+--------------------+<text:s text:c="14"/>+--------------------+</text:p><text:p xmlns:text="urn:oasis:names:tc:opendocument:xmlns:text:1.0" text:style-name="para-screen"><text:s text:c="6"/>!<text:s text:c="40"/>!<text:s text:c="14"/>!<text:s text:c="40"/>!</text:p><text:p xmlns:text="urn:oasis:names:tc:opendocument:xmlns:text:1.0" text:style-name="para-screen"><text:s text:c="6"/>!<text:s text:c="2"/>Disk<text:s text:c="2"/>File<text:s text:c="2"/>Manager<text:s text:c="4"/>!<text:s text:c="14"/>!<text:s text:c="2"/>Char.<text:s text:c="2"/>File<text:s text:c="2"/>Manager<text:s text:c="2"/>!<text:s text:c="8"/>More</text:p><text:p xmlns:text="urn:oasis:names:tc:opendocument:xmlns:text:1.0" text:style-name="para-screen"><text:s text:c="6"/>!<text:s text:c="12"/>(RBFMAN)<text:s text:c="12"/>!<text:s text:c="14"/>!<text:s text:c="12"/>(SCFMAN)<text:s text:c="12"/>!<text:s text:c="2"/>-&gt;<text:s text:c="2"/>opt.</text:p><text:p xmlns:text="urn:oasis:names:tc:opendocument:xmlns:text:1.0" text:style-name="para-screen"><text:s text:c="6"/>!<text:s text:c="40"/>!<text:s text:c="14"/>!<text:s text:c="40"/>!</text:p><text:p xmlns:text="urn:oasis:names:tc:opendocument:xmlns:text:1.0" text:style-name="para-screen"><text:s text:c="6"/>+--------------------+<text:s text:c="14"/>+--------------------+</text:p><text:p xmlns:text="urn:oasis:names:tc:opendocument:xmlns:text:1.0" text:style-name="para-screen"><text:s text:c="16"/>!<text:s text:c="20"/>!<text:s text:c="32"/>!<text:s text:c="22"/>!</text:p><text:p xmlns:text="urn:oasis:names:tc:opendocument:xmlns:text:1.0" text:style-name="para-screen"><text:s text:c="16"/>!<text:s text:c="20"/>!<text:s text:c="32"/>!<text:s text:c="22"/>!</text:p><text:p xmlns:text="urn:oasis:names:tc:opendocument:xmlns:text:1.0" text:style-name="para-screen"><text:s text:c="6"/>+--------+<text:s text:c="4"/>+--------+<text:s text:c="14"/>+--------+<text:s text:c="4"/>+--------+</text:p><text:p xmlns:text="urn:oasis:names:tc:opendocument:xmlns:text:1.0" text:style-name="para-screen"><text:s text:c="6"/>!<text:s text:c="16"/>!<text:s text:c="4"/>!<text:s text:c="16"/>!<text:s text:c="14"/>!<text:s text:c="16"/>!<text:s text:c="4"/>!<text:s text:c="16"/>!</text:p><text:p xmlns:text="urn:oasis:names:tc:opendocument:xmlns:text:1.0" text:style-name="para-screen"><text:s text:c="6"/>!<text:s text:c="4"/>Disk<text:s text:c="4"/>!<text:s text:c="4"/>!<text:s text:c="4"/>Disk<text:s text:c="4"/>!<text:s text:c="14"/>!<text:s text:c="4"/>ACIA<text:s text:c="4"/>!<text:s text:c="4"/>!<text:s text:c="4"/>PIA<text:s text:c="6"/>!<text:s text:c="8"/>More</text:p><text:p xmlns:text="urn:oasis:names:tc:opendocument:xmlns:text:1.0" text:style-name="para-screen"><text:s text:c="6"/>!<text:s text:c="2"/>Driver<text:s text:c="2"/>!<text:s text:c="4"/>!<text:s text:c="2"/>Driver<text:s text:c="2"/>!<text:s text:c="14"/>!<text:s text:c="2"/>Driver<text:s text:c="2"/>!<text:s text:c="4"/>!<text:s text:c="2"/>Driver<text:s text:c="2"/>!<text:s text:c="2"/>-&gt;<text:s text:c="2"/>opt.</text:p><text:p xmlns:text="urn:oasis:names:tc:opendocument:xmlns:text:1.0" text:style-name="para-screen"><text:s text:c="6"/>!<text:s text:c="16"/>!<text:s text:c="4"/>!<text:s text:c="16"/>!<text:s text:c="14"/>!<text:s text:c="16"/>!<text:s text:c="4"/>!<text:s text:c="16"/>!</text:p><text:p xmlns:text="urn:oasis:names:tc:opendocument:xmlns:text:1.0" text:style-name="para-screen"><text:s text:c="6"/>+--------+<text:s text:c="4"/>+--------+<text:s text:c="14"/>+--------+<text:s text:c="4"/>+--------+</text:p><text:p xmlns:text="urn:oasis:names:tc:opendocument:xmlns:text:1.0" text:style-name="para-screen"><text:s text:c="10"/>!<text:s text:c="10"/>!<text:s text:c="10"/>!<text:s text:c="10"/>!<text:s text:c="20"/>!<text:s text:c="10"/>!<text:s text:c="10"/>!<text:s text:c="10"/>!</text:p><text:p xmlns:text="urn:oasis:names:tc:opendocument:xmlns:text:1.0" text:style-name="para-screen"><text:s text:c="10"/>!<text:s text:c="10"/>!<text:s text:c="10"/>!<text:s text:c="10"/>!<text:s text:c="20"/>!<text:s text:c="10"/>!<text:s text:c="10"/>!<text:s text:c="10"/>!</text:p><text:p xmlns:text="urn:oasis:names:tc:opendocument:xmlns:text:1.0" text:style-name="para-screen"><text:s text:c="6"/>+---+<text:s text:c="2"/>+---+<text:s text:c="4"/>+---+<text:s text:c="2"/>+---+<text:s text:c="10"/>+---+<text:s text:c="2"/>+---+<text:s text:c="4"/>+---+<text:s text:c="2"/>+---+</text:p><text:p xmlns:text="urn:oasis:names:tc:opendocument:xmlns:text:1.0" text:style-name="para-screen"><text:s text:c="6"/>!D0<text:s text:c="2"/>!<text:s text:c="2"/>!D1<text:s text:c="2"/>!<text:s text:c="4"/>!D2<text:s text:c="2"/>!<text:s text:c="2"/>!D3<text:s text:c="2"/>!<text:s text:c="10"/>!T1<text:s text:c="2"/>!<text:s text:c="2"/>!T2<text:s text:c="2"/>!<text:s text:c="4"/>!P1<text:s text:c="2"/>!<text:s text:c="2"/>!P2<text:s text:c="2"/>!-&gt;<text:s text:c="2"/>More</text:p><text:p xmlns:text="urn:oasis:names:tc:opendocument:xmlns:text:1.0" text:style-name="para-screen"><text:s text:c="6"/>+---+<text:s text:c="2"/>+---+<text:s text:c="4"/>+---+<text:s text:c="2"/>+---+<text:s text:c="10"/>+---+<text:s text:c="2"/>+---+<text:s text:c="4"/>+---+<text:s text:c="2"/>+---+<text:s text:c="6"/>opt.</text:p><text:p xmlns:text="urn:oasis:names:tc:opendocument:xmlns:text:1.0" text:style-name="para-screen"><text:s text:c="8"/>RBF<text:s text:c="2"/>Device<text:s text:c="2"/>Descriptors<text:s text:c="16"/>SCF<text:s text:c="2"/>Device<text:s text:c="2"/>Descriptors</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ice that the diagram on the previous page indicates a
multilevel organiz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rst level is the KERNEL and the CLOCK MODULE. The kernel
provide basic system services such as multitasking, memory
management, and links all other system modules. The CLOCK module is a
software handler for the specific real-time-clock hardware. INIT is
an initialization table used by the kernel during system startup. It
specifies initial table sizes, initial system device names,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cond level is the Input/Output Manager. It provides common
processing all I/O operations. It is required if any OS-supported I/O
is to be perform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third level is the File Manager level. File managers perform
I/O request processing for similar classes of I/O devices. The Random
Block File Manager (RBFMAN) processes all disk-type device
functions, and the Sequential Character File Manager (SCFMAN) handles
all non-mass storage devices that basically operate a character at a
time, such as terminals and printers. The user can add additional
File Managers to handle classes of devices not covered by SCFMAN or
RBFM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ourth level is the Device Driver Level. Device drivers handle
basic physical I/O functions for specific I/O controller hardware.
Standard OS-9 systems are typically supplied with a disk driver, a
ACIA driver for terminals and serial printers, and a PIA driver for
parallel printers. Many users add customized drivers of their own
design or purchased from a hardware vend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fth level is the Device Descriptor Level. These modules are
small tables that are associate specific I/O ports with their logical
names, and the port's device driver and file manager. They also
contain the physical address of the port and initialization data. By
use of device descriptors, only one copy of each driver is required
for each specific type of I/O controller regardless of how many
controllers the system us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ne important component not shown is the shell, which is the
command interpreter. It is technically a program and not part of the
operating system itself, and is described fully in the OS-9 Users
Manua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ven though all modules can be resident in ROM, generally only the
KERNEL and INIT modules are ROMed in disk-based systems. All other
modules are loaded into RAM during system startup by a disk bootstrap
module (not shown on diagram) which is also resident in ROM.</text:p>



<text:p xmlns:text="urn:oasis:names:tc:opendocument:xmlns:text:1.0" text:style-name="title-chapter">Chapter</text:p><text:h xmlns:text="urn:oasis:names:tc:opendocument:xmlns:text:1.0" text:outline-level="1" text:style-name="Heading1">Basic Functions of the Kernel</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nucleus of OS-9 is the <text:span text:style-name="text-italic">"kernel"</text:span>, which serves as the
system administrator, supervisor, and resource manager. It is about
3K bytes long and normally resides in two 2K byte ROMs: <text:span text:style-name="text-italic">"P1"</text:span>
residing at addresses $F800 - $FFFF, and <text:span text:style-name="text-italic">"P2"</text:span>, which is
position-independent. P2 only occupies about half (1K) of the ROM,
the other space in the ROM is reserved for the disk bootstrap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kernel's main functions are:</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System initialization after restart.</text:p></text:list-item>
	<text:list-item><text:p text:style-name="para-padding">Service request processing.</text:p></text:list-item>
	<text:list-item><text:p text:style-name="para-padding">Memory management.</text:p></text:list-item>
	<text:list-item><text:p text:style-name="para-padding">MPU management (multiprogramming).</text:p></text:list-item>
	<text:list-item><text:p text:style-name="para-padding">Basic interrupt processing.</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ice that input/output functions were not included in the list
above; this is because the kernel does not directly process them. The
kernel passes I/O service requests directly to another the
Input/Output Manager (IOMAN) module for process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fter a hardware reset, the kernel will initialize the system
which involves: locating ROMs in memory, determining the amount of
RAM available, loading any required modules not already in ROM from
the bootstrap device, and running the system startup task (<text:span text:style-name="text-italic">"SYSGO"</text:span>).
The INIT module is a table used during startup to specify initial
table sizes and system device name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Kernel Service Request Process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rvice requests (system calls) are used to communicate between
OS-9 and assembly-language-level programs for such things as
allocating memory, creating new processes, etc. System calls use the
SWI2 instruction followed by a constant byte representing the code.
Parameters for system calls are usually passed in MPU registers.
In addition to I/O and memory management functions, there are
other service request functions including interprocess control and
timekeep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system-wide assembly languaqe equate file called <text:span text:style-name="text-monospace">OS9Defs</text:span> defines
symbolic names for all service requests. This file is included when
assembling hand-written or compiler-generated code. The OS-9
Assembler has a built-in macro to generate system calls, for examp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OS9<text:s text:c="2"/>I$Read</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s recongnized and assembled as the equivalent t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SWI2</text:p><text:p xmlns:text="urn:oasis:names:tc:opendocument:xmlns:text:1.0" text:style-name="para-programlisting">FCB<text:s text:c="4"/>I$Read</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rvice requests are divided into two categori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O REQUESTS perform various input/output functions. Requests of
this type are passed by the kernel to IOMAN for processing. The
symbolic names for this category have a <text:span text:style-name="text-italic">"I$"</text:span> prefix, for example,
the <text:span text:style-name="text-italic">"read"</text:span> service request is call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UNCTION REQUESTS perform memory management, multiprogramming, and
miscellaneous functions. Most are processed by the kernel. The
symbolic names for this category begins with <text:span text:style-name="text-italic">"F$"</text:spa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Kernel Memory Management Func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Memory management is an important operating system function. OS-9
manages both the physical assignment of memory to programs <text:span text:style-name="text-italic">and</text:span>
the logical contents of memory, by using entities called <text:span text:style-name="text-italic">"memory
modules"</text:span>. All programs are loaded in memory module format,
allowing OS-9 to maintain a directory which contains the name,
address, and other related information about each module in memory.
These structures are the foundation of OS-9's modular software
environment. Some of its advantages are: automatic run-time <text:span text:style-name="text-italic">"linking"</text:span>
of programs to libraries of utility modules; automatic <text:span text:style-name="text-italic">"sharing"</text:span>
of reentrant programs; replacement of small sections of large
programs for update or correction (even when in ROM); etc.</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Memory Utiliz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usable RAM memory must be contiguous from address 0 upward.
During the OS-9 start-up sequence the upper bound of RAM is detemined
by an automatic search, or from the configuration module. Some RAM is
reserved by OS-9 for its own data structures at the top and bottom of
memory. The exact amount depends on the sizes of system tables that
are specified in the configuration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other RAM memory is pooled into a <text:span text:style-name="text-italic">"free memory"</text:span>
space. Memory space is dynamically taken from and returned to this
pool as it is allocated or deallocated for various purposes. The
basic unit of memory allocation is the 256-byte page . Memory is
always allocated in whole numbers of pag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ata structure used to keep track of memory allocation is a
32-byte bit-map located at addresses $0100 - $011F. Each bit in this
table is associated with a specific page of memory. Bits are cleared
to indicate that the page is free and available for assignment, or
set to indicate that the page is in use or that no RAM memory is
present at that addr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utomatic memory allocation occurs when:</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Program modules are loaded into RAM.</text:p></text:list-item>

<text:list-item><text:p text:style-name="para-padding">Processes are created.</text:p></text:list-item>

<text:list-item><text:p text:style-name="para-padding">Processes request additional RAM.</text:p></text:list-item>

<text:list-item><text:p text:style-name="para-padding">OS-9 needs I/O buffers, larger tables, etc.</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of the above usually have inverse functions that cause
previously allocated memory to be deallocated and returned to the
free memory poo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general, memory is allocated for program modules and buffers
from high addresses downward, and for process data areas from lower
addresses upwar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6"/>TYPICAL<text:s text:c="2"/>MEMORY<text:s text:c="2"/>MAP</text:p><text:p xmlns:text="urn:oasis:names:tc:opendocument:xmlns:text:1.0" text:style-name="para-screen"/><text:p xmlns:text="urn:oasis:names:tc:opendocument:xmlns:text:1.0" text:style-name="para-screen"/><text:p xmlns:text="urn:oasis:names:tc:opendocument:xmlns:text:1.0" text:style-name="para-screen">+-----------------------+<text:s text:c="4"/>&lt;-<text:s text:c="2"/>$FFFF</text:p><text:p xmlns:text="urn:oasis:names:tc:opendocument:xmlns:text:1.0" text:style-name="para-screen">|<text:s text:c="46"/>|</text:p><text:p xmlns:text="urn:oasis:names:tc:opendocument:xmlns:text:1.0" text:style-name="para-screen">|<text:s text:c="10"/>OS-9<text:s text:c="2"/>ROMS<text:s text:c="2"/>(4K)<text:s text:c="8"/>|</text:p><text:p xmlns:text="urn:oasis:names:tc:opendocument:xmlns:text:1.0" text:style-name="para-screen">|<text:s text:c="46"/>|</text:p><text:p xmlns:text="urn:oasis:names:tc:opendocument:xmlns:text:1.0" text:style-name="para-screen">+-----------------------+<text:s text:c="4"/>&lt;-<text:s text:c="2"/>$F000</text:p><text:p xmlns:text="urn:oasis:names:tc:opendocument:xmlns:text:1.0" text:style-name="para-screen">|<text:s text:c="46"/>|<text:s text:c="2"/></text:p><text:p xmlns:text="urn:oasis:names:tc:opendocument:xmlns:text:1.0" text:style-name="para-screen">|<text:s text:c="4"/>I/O<text:s text:c="2"/>DEVICE<text:s text:c="2"/>ADDRESSES<text:s text:c="2"/>|</text:p><text:p xmlns:text="urn:oasis:names:tc:opendocument:xmlns:text:1.0" text:style-name="para-screen">|<text:s text:c="46"/>|<text:s text:c="2"/></text:p><text:p xmlns:text="urn:oasis:names:tc:opendocument:xmlns:text:1.0" text:style-name="para-screen">+-----------------------+<text:s text:c="4"/>&lt;-<text:s text:c="2"/>$E000</text:p><text:p xmlns:text="urn:oasis:names:tc:opendocument:xmlns:text:1.0" text:style-name="para-screen">|<text:s text:c="46"/>|<text:s text:c="2"/></text:p><text:p xmlns:text="urn:oasis:names:tc:opendocument:xmlns:text:1.0" text:style-name="para-screen">|<text:s text:c="8"/>SPACE<text:s text:c="2"/>FOR<text:s text:c="2"/>MORE<text:s text:c="10"/>|</text:p><text:p xmlns:text="urn:oasis:names:tc:opendocument:xmlns:text:1.0" text:style-name="para-screen">|<text:s text:c="8"/>OPTIONAL<text:s text:c="2"/>ROMS<text:s text:c="12"/>|</text:p><text:p xmlns:text="urn:oasis:names:tc:opendocument:xmlns:text:1.0" text:style-name="para-screen">|<text:s text:c="46"/>|<text:s text:c="2"/></text:p><text:p xmlns:text="urn:oasis:names:tc:opendocument:xmlns:text:1.0" text:style-name="para-screen">+-----------------------+<text:s text:c="4"/>&lt;-<text:s text:c="2"/>END<text:s text:c="2"/>OF<text:s text:c="2"/>RAM<text:s text:c="2"/>MEMORY</text:p><text:p xmlns:text="urn:oasis:names:tc:opendocument:xmlns:text:1.0" text:style-name="para-screen">|<text:s text:c="46"/>|<text:s text:c="2"/></text:p><text:p xmlns:text="urn:oasis:names:tc:opendocument:xmlns:text:1.0" text:style-name="para-screen">|<text:s text:c="8"/>FILE<text:s text:c="2"/>MANAGERS<text:s text:c="12"/>|</text:p><text:p xmlns:text="urn:oasis:names:tc:opendocument:xmlns:text:1.0" text:style-name="para-screen">|<text:s text:c="4"/>DEVICE<text:s text:c="2"/>DRIVERS,<text:s text:c="2"/>ETC.<text:s text:c="2"/>|</text:p><text:p xmlns:text="urn:oasis:names:tc:opendocument:xmlns:text:1.0" text:style-name="para-screen">|<text:s text:c="6"/>(APPROXIMATELY<text:s text:c="2"/>6K)<text:s text:c="4"/>|</text:p><text:p xmlns:text="urn:oasis:names:tc:opendocument:xmlns:text:1.0" text:style-name="para-screen">|<text:s text:c="46"/>|</text:p><text:p xmlns:text="urn:oasis:names:tc:opendocument:xmlns:text:1.0" text:style-name="para-screen">+-----------------------+</text:p><text:p xmlns:text="urn:oasis:names:tc:opendocument:xmlns:text:1.0" text:style-name="para-screen">|<text:s text:c="46"/>|</text:p><text:p xmlns:text="urn:oasis:names:tc:opendocument:xmlns:text:1.0" text:style-name="para-screen">|<text:s text:c="12"/>SHELL<text:s text:c="2"/>(1K)<text:s text:c="14"/>|</text:p><text:p xmlns:text="urn:oasis:names:tc:opendocument:xmlns:text:1.0" text:style-name="para-screen">|<text:s text:c="46"/>|</text:p><text:p xmlns:text="urn:oasis:names:tc:opendocument:xmlns:text:1.0" text:style-name="para-screen">+-----------------------+</text:p><text:p xmlns:text="urn:oasis:names:tc:opendocument:xmlns:text:1.0" text:style-name="para-screen">|<text:s text:c="46"/>|</text:p><text:p xmlns:text="urn:oasis:names:tc:opendocument:xmlns:text:1.0" text:style-name="para-screen">|<text:s text:c="2"/>OS-9<text:s text:c="2"/>DATA<text:s text:c="2"/>STRUCTURES<text:s text:c="4"/>|</text:p><text:p xmlns:text="urn:oasis:names:tc:opendocument:xmlns:text:1.0" text:style-name="para-screen">|<text:s text:c="4"/>(APPROXIMATELY<text:s text:c="2"/>1K)<text:s text:c="6"/>|</text:p><text:p xmlns:text="urn:oasis:names:tc:opendocument:xmlns:text:1.0" text:style-name="para-screen">|<text:s text:c="46"/>|</text:p><text:p xmlns:text="urn:oasis:names:tc:opendocument:xmlns:text:1.0" text:style-name="para-screen">+-----------------------+</text:p><text:p xmlns:text="urn:oasis:names:tc:opendocument:xmlns:text:1.0" text:style-name="para-screen">|<text:s text:c="46"/>|</text:p><text:p xmlns:text="urn:oasis:names:tc:opendocument:xmlns:text:1.0" text:style-name="para-screen">|<text:s text:c="8"/>FREE<text:s text:c="2"/>MEMORY<text:s text:c="2"/>FOR<text:s text:c="8"/>|</text:p><text:p xmlns:text="urn:oasis:names:tc:opendocument:xmlns:text:1.0" text:style-name="para-screen">|<text:s text:c="10"/>GENERAL<text:s text:c="2"/>USE<text:s text:c="14"/>|</text:p><text:p xmlns:text="urn:oasis:names:tc:opendocument:xmlns:text:1.0" text:style-name="para-screen">|<text:s text:c="46"/>|</text:p><text:p xmlns:text="urn:oasis:names:tc:opendocument:xmlns:text:1.0" text:style-name="para-screen">+-----------------------+<text:s text:c="2"/>&lt;-<text:s text:c="2"/>$0400</text:p><text:p xmlns:text="urn:oasis:names:tc:opendocument:xmlns:text:1.0" text:style-name="para-screen">|<text:s text:c="46"/>|</text:p><text:p xmlns:text="urn:oasis:names:tc:opendocument:xmlns:text:1.0" text:style-name="para-screen">|<text:s text:c="2"/>OS-9<text:s text:c="2"/>DATA<text:s text:c="2"/>STRUCTURES<text:s text:c="4"/>|</text:p><text:p xmlns:text="urn:oasis:names:tc:opendocument:xmlns:text:1.0" text:style-name="para-screen">|<text:s text:c="6"/>AND<text:s text:c="2"/>DIRECT<text:s text:c="2"/>PAGE<text:s text:c="10"/>|</text:p><text:p xmlns:text="urn:oasis:names:tc:opendocument:xmlns:text:1.0" text:style-name="para-screen">|<text:s text:c="46"/>|</text:p><text:p xmlns:text="urn:oasis:names:tc:opendocument:xmlns:text:1.0" text:style-name="para-screen">+-----------------------+<text:s text:c="2"/>&lt;-<text:s text:c="2"/>$0000<text:s text:c="2"/>BEGINNING<text:s text:c="2"/>OF<text:s text:c="2"/>RAM<text:s text:c="2"/>MEMORY</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map above is for a <text:span text:style-name="text-italic">"typical"</text:span> system. Actual memory
sizes and addresses may vary depending on the exact system
configura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verview of Multiprogramm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is a multiprogramming operating system, which allows several
independent programs called <text:span text:style-name="text-italic">"processes"</text:span> can be executed
simultaneously. Each process can have access to any system resource
by issuing appropriate service requests to OS-9. Multiprogramming
functions use a hardware real-time clock that generates interrupts at
a regular rate of about 10 times per second. MPU time is therefore
divided into periods typically 100 milliseconds in duration. This
basic time unit is called a tick . Processes that are <text:span text:style-name="text-italic">"active"</text:span>
(meaning not waiting for some event) are run for a specific
system-assigned period called a <text:span text:style-name="text-italic">"time slice"</text:span>. The duration of
the time slice depends on a process's priority value relative to the
priority of all other active processes. Many OS-9 service requests
are available to create, terminate, and control processe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Process Cre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ew processes are created when an existing process executes a

service request. Its main argument is the name of the program module
(called the <text:span text:style-name="text-italic">"primary module"</text:span>) that the new process is to
initially execute. OS-9 first attempts to find the module in the
<text:span text:style-name="text-italic">"module directory"</text:span>, which includes the names of all program
modules already present in memory. If the module cannot be found
there. OS-9 usually attempts to load into memory a mass-storage file
using the requested module name as a file na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nce the module has been located, a data structure called a
<text:span text:style-name="text-italic">"process descriptor"</text:span> is assigned to the new process. The process
descriptor is a 64-byte package that contains information about the
process, its state, memory allocations, priority, queue pointers,
etc. The process descriptor is automatically initialized and
maintained by OS-9. The process itself has no need, and is not
permitted to access the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next step in the creation of a new process is allocation of
data storage (RAM) memory for the process. The primary module's
header contains a storage size value that is used unless the

system call requested an optionally larger size. OS-9 then attempts
to allocate a CONTIGUOUS memory area of this size from the free
memory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any of the previous steps cannot be performed, creation of the
new process is aborted, and the process that originated the

is informed of the error. Otherwise, the new process is added to the
active process queue for execution schedul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new process is also assigned a unique number called a <text:span text:style-name="text-italic">"process
ID"</text:span> which is used as its identifier. Other processes can
commnunciate with it by referring to its ID in various system
calls. The process also has associated with it a <text:span text:style-name="text-italic">"user ID"</text:span> which
is used to identify all processes and files belonging to a
particular user. The user ID is inherited from the parent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rocesses terminate when they execute an  system service
request, or when they receive fatal signals. The process termination
closes any open paths, deallocates its memory, and unlinks its
primary modul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Process Stat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t any instant, a process can be in one of three stat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CTIVE - The process is active and ready for execu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AITING - The process is suspended until a child process
terminates or a signal is receiv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LEEPING - The process is suspended for a specific period of time
or until a signal is receiv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re is a queue for each process state. The queue is a linked
list of the <text:span text:style-name="text-italic">"process descriptors"</text:span> of processes in the
corresponding state. State changes are performed by moving a process
descriptor to another queue.</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Active Stat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tate includes all <text:span text:style-name="text-italic">"runnable"</text:span> processes, which are given
time slices for execution according to their relative priority with
respect to all other active processes. The scheduler uses a
pseudo-round-robin scheme that gives all active processes some CPU
time, even if they have a very low relative priority.</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Wait Stat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tate is entered when a process executes a  system
service request. The process remains suspended until the death of any
of its descendant processes, or, until it receives a signal.</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Sleeping Stat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tate is entered when a process executes a  service
request, which specifies a time interval. (a specific number of
ticks) for which the process is to remain suspended. The process
remains asleep until the specified time has elapsed, or until a
signal is receive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ecution Schedul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kernel contains a scheduler that is responsible for allocation
of CPU time to active processes. OS-9 uses a scheduling algorithm
that ensures all processes get some execution ti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active processes are members of the active process queue,
which is kept sorted by process <text:span text:style-name="text-italic">"age"</text:span>. Age is a count of
how many process switches have occurred since the process' last time
slice. When a process is moved to the active process queue from
another queue, its <text:span text:style-name="text-italic">"age"</text:span> is initialized by setting it to
the process' assigned priority, i.e., processes having relatively
higher priority are placed in the queue with an artificially higher
age. Also, whenever a new process is activated, the ages of all other
processes are incremen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pon conclusion of the currently executing process' time slice,
the scheduler selects the process having the highest age to be
executed next. Because the queue is kept sorted by age, this process
will be at the bead of the queue. At this time the ages of all other
active processes are incremented (ages are never incremented beyond
255).</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n exception is newly-active processes that were previously
deactivated while they were in the system state. These processes are
noted and given higher priority than others because they are usually
executing critical routines that affect shared system resources and
therefore could be blocking other unrelated process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there are no active processes, the kernel will set itself up
to handle the next interrupt and then execute a CWAI instruction,
which decreases interrupt latency tim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igna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ext:span text:style-name="text-italic">"Signals"</text:span> are an asynchronous control mechanism used for
interprocess communication and control. A signal behaves like a
software interrupt in that it can cause a process to suspend a
program, execute a specific routine, and afterward return to the
interrupted program. Signals can be sent from one process to another
process (by means of the SEND service request), or they can be sent
from OS-9 system routines to a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tatus information can be conveyed by the signal in the form of a
one-byte numeric value. Some of the signal <text:span text:style-name="text-italic">"codes"</text:span> (values)
have predefined meanings, but all the rest are user-defined. The
defined signal codes a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0 = KILL (non-interceptable process abor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 WAKEUP - wake up sleeping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 KEYBOARD ABOR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 KEYBOARD INTERRUP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4 - 255 USER DEFIN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a signal is sent to a process, the signal is noted and saved
in the process descriptor. If the process is in the sleeping or
waiting state, it is changed to the active state. It then becomes
eligible for execution according to the usual MPU scheduler criteria.
When it gets its next time slice, the signal is process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at happens next depends on whether or not the process had
previously set up a <text:span text:style-name="text-italic">"signal trap"</text:span> (signal service routine) by
executing an  service request. If it had not, the process is
immediately aborted. It is also aborted if the signal code is zero.
The abort will be deferred if the process is in system mode: the
process dies upon its return to user stat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a signal intercept trap has been set up, the process resumes
execution at the address given in the  service request. The
signal code is passed to this routine, which should terminate with an
RTI instruction to resume normal execution of the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ext:span text:style-name="text-italic">"Wakeup"</text:span> signals activate a sleeping process: they <text:span text:style-name="text-italic">do
not</text:span> vector through the intercept rout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a process has a signal pending (usually because it has not been
assigned a time slice since the signal was received), and some other
process attempts to send it another signal, the new signal is aborted
and the <text:span text:style-name="text-italic">"send"</text:span> service request will return an error status. The
sender should then execute a sleep service request for a few ticks
before attempting to resend the signal, so the destination process
has an opportunity to process the previously pending signal.</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nterrupt Process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terrupt processing is another important function of the kernel.
All hardware interrupts are vectored to specific processing routines.
IRQ interrupts are handled by a prioritized polling system (actually
part of IOMAN) which automatically identifies the source of the
interrupt and dispatches to the associated user or system defined
service routine. The real-time clock will generate IRQ interrupts.
SWI, SWI2, and SWI3 interrupts are vectored to user-definable
addresses which are <text:span text:style-name="text-italic">"local"</text:span> to each procedure, except that SWI2
is normally used for OS-9 service requests calls. The NMI and FIRQ
interrupts are not normally used and are vectored through a RAM
address to an RTI instruction.</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hysical Interrupt Process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OS-9 kernel. ROMs contain the hardware vectors required by the
6809 MPU at addresses $FFF0 through $FFFF. These vectors each
point to jump-extended-indirect instruction which vector the MPU to
the actual interrupt service routine. A RAM vector table in page zero
of memory contains the target addresses of the jump instructions as
follow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INTERRUPT</text:p></table:table-cell>
			    <!--position=2--><!--last=2--><!--parent-position=1--><!--parent-last=1--><table:table-cell office:value-type="string" table:style-name="table-default.cell-H-C3"><!--child::otherwise--><text:p text:style-name="Standard">ADDRESS</text:p></table:table-cell>
	    </table:table-row>
    </table:table-header-rows>
    
	    <table:table-row>
			    <!--position=1--><!--last=2--><!--parent-position=1--><!--parent-last=6--><table:table-cell office:value-type="string" table:style-name="table-default.cell-A1"><!--child::otherwise--><text:p text:style-name="Standard">SWI3</text:p></table:table-cell>
			    <!--position=2--><!--last=2--><!--parent-position=1--><!--parent-last=6--><table:table-cell office:value-type="string" table:style-name="table-default.cell-C1"><!--child::otherwise--><text:p text:style-name="Standard">$002C</text:p></table:table-cell>
	    </table:table-row>
	    <table:table-row>
			    <!--position=1--><!--last=2--><!--parent-position=2--><!--parent-last=6--><table:table-cell office:value-type="string" table:style-name="table-default.cell-A2"><!--child::otherwise--><text:p text:style-name="Standard">SWI2</text:p></table:table-cell>
			    <!--position=2--><!--last=2--><!--parent-position=2--><!--parent-last=6--><table:table-cell office:value-type="string" table:style-name="table-default.cell-C2"><!--child::otherwise--><text:p text:style-name="Standard">$002E</text:p></table:table-cell>
	    </table:table-row>
	    <table:table-row>
			    <!--position=1--><!--last=2--><!--parent-position=3--><!--parent-last=6--><table:table-cell office:value-type="string" table:style-name="table-default.cell-A2"><!--child::otherwise--><text:p text:style-name="Standard">FIRQ</text:p></table:table-cell>
			    <!--position=2--><!--last=2--><!--parent-position=3--><!--parent-last=6--><table:table-cell office:value-type="string" table:style-name="table-default.cell-C2"><!--child::otherwise--><text:p text:style-name="Standard">$0030</text:p></table:table-cell>
	    </table:table-row>
	    <table:table-row>
			    <!--position=1--><!--last=2--><!--parent-position=4--><!--parent-last=6--><table:table-cell office:value-type="string" table:style-name="table-default.cell-A2"><!--child::otherwise--><text:p text:style-name="Standard">IRQ</text:p></table:table-cell>
			    <!--position=2--><!--last=2--><!--parent-position=4--><!--parent-last=6--><table:table-cell office:value-type="string" table:style-name="table-default.cell-C2"><!--child::otherwise--><text:p text:style-name="Standard">$0032</text:p></table:table-cell>
	    </table:table-row>
	    <table:table-row>
			    <!--position=1--><!--last=2--><!--parent-position=5--><!--parent-last=6--><table:table-cell office:value-type="string" table:style-name="table-default.cell-A2"><!--child::otherwise--><text:p text:style-name="Standard">SWI</text:p></table:table-cell>
			    <!--position=2--><!--last=2--><!--parent-position=5--><!--parent-last=6--><table:table-cell office:value-type="string" table:style-name="table-default.cell-C2"><!--child::otherwise--><text:p text:style-name="Standard">$0034</text:p></table:table-cell>
	    </table:table-row>
	    <table:table-row>
			    <!--position=1--><!--last=2--><!--parent-position=6--><!--parent-last=6--><table:table-cell office:value-type="string" table:style-name="table-default.cell-A3"><!--child::otherwise--><text:p text:style-name="Standard">NMI</text:p></table:table-cell>
			    <!--position=2--><!--last=2--><!--parent-position=6--><!--parent-last=6--><table:table-cell office:value-type="string" table:style-name="table-default.cell-C3"><!--child::otherwise--><text:p text:style-name="Standard">$0036</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initializes each of these locations after reset to point to a
specific service routine in the kernel. The SWI, SWI2, and SWI3
vectors point to specific routines which in turn read the
corresponding pseudo vector from the process' process descriptor and
dispatch to it. This is why the  service request to be local to
a process since it only changes a pseudo vector in the process
descriptor. The IRQ routine points directly to the IRQ polling
system, or to it indirectly via the real-time clock device service
routine. The FIRQ and NMI vectors are not normally used by OS-9 and
point to RTI instruction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secondary vector table located at $FFE0 contains the addresses
of the routines that the RAM vectors are initialized to. They may be
used when it is necessary to restore the original service routines
after altering the RAM vectors. On the next page are the definitions
of both the actual hardware interrupt vector table, and the
secondary vector table: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VECTOR</text:p></table:table-cell>
			    <!--position=2--><!--last=3--><!--parent-position=1--><!--parent-last=1--><table:table-cell office:value-type="string" table:style-name="table-default.cell-H-B3"><!--child::otherwise--><text:p text:style-name="Standard">ADDRESS</text:p></table:table-cell>
			    <!--position=3--><!--last=3--><!--parent-position=1--><!--parent-last=1--><table:table-cell office:value-type="string" table:style-name="table-default.cell-H-C3"><!--child::otherwise--><text:p text:style-name="Standard"/></table:table-cell>
	    </table:table-row>
    </table:table-header-rows>
    
	    <table:table-row>
			    <!--position=1--><!--last=2--><!--parent-position=1--><!--parent-last=17--><table:table-cell office:value-type="string" table:style-name="table-default.cell-A1"><!--child::otherwise--><text:p text:style-name="Standard">Secondary Vector Table</text:p></table:table-cell>
			    <!--position=2--><!--last=2--><!--parent-position=1--><!--parent-last=17--><table:table-cell office:value-type="string" table:style-name="table-default.cell-C1"><!--child::otherwise--><text:p text:style-name="Standard"/></table:table-cell>
	    </table:table-row>
	    <table:table-row>
			    <!--position=1--><!--last=3--><!--parent-position=2--><!--parent-last=17--><table:table-cell office:value-type="string" table:style-name="table-default.cell-A2"><!--child::otherwise--><text:p text:style-name="Standard">TICK</text:p></table:table-cell>
			    <!--position=2--><!--last=3--><!--parent-position=2--><!--parent-last=17--><table:table-cell office:value-type="string" table:style-name="table-default.cell-B2"><!--child::otherwise--><text:p text:style-name="Standard">$FFE0</text:p></table:table-cell>
			    <!--position=3--><!--last=3--><!--parent-position=2--><!--parent-last=17--><table:table-cell office:value-type="string" table:style-name="table-default.cell-C2"><!--child::otherwise--><text:p text:style-name="Standard">Clock Tick Service Routine</text:p></table:table-cell>
	    </table:table-row>
	    <table:table-row>
			    <!--position=1--><!--last=3--><!--parent-position=3--><!--parent-last=17--><table:table-cell office:value-type="string" table:style-name="table-default.cell-A2"><!--child::otherwise--><text:p text:style-name="Standard">SWI3</text:p></table:table-cell>
			    <!--position=2--><!--last=3--><!--parent-position=3--><!--parent-last=17--><table:table-cell office:value-type="string" table:style-name="table-default.cell-B2"><!--child::otherwise--><text:p text:style-name="Standard">$FFE2</text:p></table:table-cell>
			    <!--position=3--><!--last=3--><!--parent-position=3--><!--parent-last=17--><table:table-cell office:value-type="string" table:style-name="table-default.cell-C2"><!--child::otherwise--><text:p text:style-name="Standard"/></table:table-cell>
	    </table:table-row>
	    <table:table-row>
			    <!--position=1--><!--last=3--><!--parent-position=4--><!--parent-last=17--><table:table-cell office:value-type="string" table:style-name="table-default.cell-A2"><!--child::otherwise--><text:p text:style-name="Standard">SWI2</text:p></table:table-cell>
			    <!--position=2--><!--last=3--><!--parent-position=4--><!--parent-last=17--><table:table-cell office:value-type="string" table:style-name="table-default.cell-B2"><!--child::otherwise--><text:p text:style-name="Standard">$FFE4</text:p></table:table-cell>
			    <!--position=3--><!--last=3--><!--parent-position=4--><!--parent-last=17--><table:table-cell office:value-type="string" table:style-name="table-default.cell-C2"><!--child::otherwise--><text:p text:style-name="Standard"/></table:table-cell>
	    </table:table-row>
	    <table:table-row>
			    <!--position=1--><!--last=3--><!--parent-position=5--><!--parent-last=17--><table:table-cell office:value-type="string" table:style-name="table-default.cell-A2"><!--child::otherwise--><text:p text:style-name="Standard">FIRQ</text:p></table:table-cell>
			    <!--position=2--><!--last=3--><!--parent-position=5--><!--parent-last=17--><table:table-cell office:value-type="string" table:style-name="table-default.cell-B2"><!--child::otherwise--><text:p text:style-name="Standard">$FFE6</text:p></table:table-cell>
			    <!--position=3--><!--last=3--><!--parent-position=5--><!--parent-last=17--><table:table-cell office:value-type="string" table:style-name="table-default.cell-C2"><!--child::otherwise--><text:p text:style-name="Standard"/></table:table-cell>
	    </table:table-row>
	    <table:table-row>
			    <!--position=1--><!--last=3--><!--parent-position=6--><!--parent-last=17--><table:table-cell office:value-type="string" table:style-name="table-default.cell-A2"><!--child::otherwise--><text:p text:style-name="Standard">IRQ</text:p></table:table-cell>
			    <!--position=2--><!--last=3--><!--parent-position=6--><!--parent-last=17--><table:table-cell office:value-type="string" table:style-name="table-default.cell-B2"><!--child::otherwise--><text:p text:style-name="Standard">$FFE8</text:p></table:table-cell>
			    <!--position=3--><!--last=3--><!--parent-position=6--><!--parent-last=17--><table:table-cell office:value-type="string" table:style-name="table-default.cell-C2"><!--child::otherwise--><text:p text:style-name="Standard"/></table:table-cell>
	    </table:table-row>
	    <table:table-row>
			    <!--position=1--><!--last=3--><!--parent-position=7--><!--parent-last=17--><table:table-cell office:value-type="string" table:style-name="table-default.cell-A2"><!--child::otherwise--><text:p text:style-name="Standard">SWI</text:p></table:table-cell>
			    <!--position=2--><!--last=3--><!--parent-position=7--><!--parent-last=17--><table:table-cell office:value-type="string" table:style-name="table-default.cell-B2"><!--child::otherwise--><text:p text:style-name="Standard">$FFEA</text:p></table:table-cell>
			    <!--position=3--><!--last=3--><!--parent-position=7--><!--parent-last=17--><table:table-cell office:value-type="string" table:style-name="table-default.cell-C2"><!--child::otherwise--><text:p text:style-name="Standard"/></table:table-cell>
	    </table:table-row>
	    <table:table-row>
			    <!--position=1--><!--last=3--><!--parent-position=8--><!--parent-last=17--><table:table-cell office:value-type="string" table:style-name="table-default.cell-A2"><!--child::otherwise--><text:p text:style-name="Standard">NMI</text:p></table:table-cell>
			    <!--position=2--><!--last=3--><!--parent-position=8--><!--parent-last=17--><table:table-cell office:value-type="string" table:style-name="table-default.cell-B2"><!--child::otherwise--><text:p text:style-name="Standard">$FFEC</text:p></table:table-cell>
			    <!--position=3--><!--last=3--><!--parent-position=8--><!--parent-last=17--><table:table-cell office:value-type="string" table:style-name="table-default.cell-C2"><!--child::otherwise--><text:p text:style-name="Standard"/></table:table-cell>
	    </table:table-row>
	    <table:table-row>
			    <!--position=1--><!--last=3--><!--parent-position=9--><!--parent-last=17--><table:table-cell office:value-type="string" table:style-name="table-default.cell-A2"><!--child::otherwise--><text:p text:style-name="Standard">WARM</text:p></table:table-cell>
			    <!--position=2--><!--last=3--><!--parent-position=9--><!--parent-last=17--><table:table-cell office:value-type="string" table:style-name="table-default.cell-B2"><!--child::otherwise--><text:p text:style-name="Standard">$FFEE</text:p></table:table-cell>
			    <!--position=3--><!--last=3--><!--parent-position=9--><!--parent-last=17--><table:table-cell office:value-type="string" table:style-name="table-default.cell-C2"><!--child::otherwise--><text:p text:style-name="Standard">Reserved for warm-start</text:p></table:table-cell>
	    </table:table-row>
	    <table:table-row>
			    <!--position=1--><!--last=2--><!--parent-position=10--><!--parent-last=17--><table:table-cell office:value-type="string" table:style-name="table-default.cell-A2"><!--child::otherwise--><text:p text:style-name="Standard">Hardware Vector Table</text:p></table:table-cell>
			    <!--position=2--><!--last=2--><!--parent-position=10--><!--parent-last=17--><table:table-cell office:value-type="string" table:style-name="table-default.cell-C2"><!--child::otherwise--><text:p text:style-name="Standard"/></table:table-cell>
	    </table:table-row>
	    <table:table-row>
			    <!--position=1--><!--last=3--><!--parent-position=11--><!--parent-last=17--><table:table-cell office:value-type="string" table:style-name="table-default.cell-A2"><!--child::otherwise--><text:p text:style-name="Standard">SWI3</text:p></table:table-cell>
			    <!--position=2--><!--last=3--><!--parent-position=11--><!--parent-last=17--><table:table-cell office:value-type="string" table:style-name="table-default.cell-B2"><!--child::otherwise--><text:p text:style-name="Standard">$FFF2</text:p></table:table-cell>
			    <!--position=3--><!--last=3--><!--parent-position=11--><!--parent-last=17--><table:table-cell office:value-type="string" table:style-name="table-default.cell-C2"><!--child::otherwise--><text:p text:style-name="Standard"/></table:table-cell>
	    </table:table-row>
	    <table:table-row>
			    <!--position=1--><!--last=3--><!--parent-position=12--><!--parent-last=17--><table:table-cell office:value-type="string" table:style-name="table-default.cell-A2"><!--child::otherwise--><text:p text:style-name="Standard">SWI2</text:p></table:table-cell>
			    <!--position=2--><!--last=3--><!--parent-position=12--><!--parent-last=17--><table:table-cell office:value-type="string" table:style-name="table-default.cell-B2"><!--child::otherwise--><text:p text:style-name="Standard">$FFF4</text:p></table:table-cell>
			    <!--position=3--><!--last=3--><!--parent-position=12--><!--parent-last=17--><table:table-cell office:value-type="string" table:style-name="table-default.cell-C2"><!--child::otherwise--><text:p text:style-name="Standard"/></table:table-cell>
	    </table:table-row>
	    <table:table-row>
			    <!--position=1--><!--last=3--><!--parent-position=13--><!--parent-last=17--><table:table-cell office:value-type="string" table:style-name="table-default.cell-A2"><!--child::otherwise--><text:p text:style-name="Standard">FIRQ</text:p></table:table-cell>
			    <!--position=2--><!--last=3--><!--parent-position=13--><!--parent-last=17--><table:table-cell office:value-type="string" table:style-name="table-default.cell-B2"><!--child::otherwise--><text:p text:style-name="Standard">$FFF6</text:p></table:table-cell>
			    <!--position=3--><!--last=3--><!--parent-position=13--><!--parent-last=17--><table:table-cell office:value-type="string" table:style-name="table-default.cell-C2"><!--child::otherwise--><text:p text:style-name="Standard"/></table:table-cell>
	    </table:table-row>
	    <table:table-row>
			    <!--position=1--><!--last=3--><!--parent-position=14--><!--parent-last=17--><table:table-cell office:value-type="string" table:style-name="table-default.cell-A2"><!--child::otherwise--><text:p text:style-name="Standard">IRQ</text:p></table:table-cell>
			    <!--position=2--><!--last=3--><!--parent-position=14--><!--parent-last=17--><table:table-cell office:value-type="string" table:style-name="table-default.cell-B2"><!--child::otherwise--><text:p text:style-name="Standard">$FFF8</text:p></table:table-cell>
			    <!--position=3--><!--last=3--><!--parent-position=14--><!--parent-last=17--><table:table-cell office:value-type="string" table:style-name="table-default.cell-C2"><!--child::otherwise--><text:p text:style-name="Standard"/></table:table-cell>
	    </table:table-row>
	    <table:table-row>
			    <!--position=1--><!--last=3--><!--parent-position=15--><!--parent-last=17--><table:table-cell office:value-type="string" table:style-name="table-default.cell-A2"><!--child::otherwise--><text:p text:style-name="Standard">SWI</text:p></table:table-cell>
			    <!--position=2--><!--last=3--><!--parent-position=15--><!--parent-last=17--><table:table-cell office:value-type="string" table:style-name="table-default.cell-B2"><!--child::otherwise--><text:p text:style-name="Standard">$FFFA</text:p></table:table-cell>
			    <!--position=3--><!--last=3--><!--parent-position=15--><!--parent-last=17--><table:table-cell office:value-type="string" table:style-name="table-default.cell-C2"><!--child::otherwise--><text:p text:style-name="Standard"/></table:table-cell>
	    </table:table-row>
	    <table:table-row>
			    <!--position=1--><!--last=3--><!--parent-position=16--><!--parent-last=17--><table:table-cell office:value-type="string" table:style-name="table-default.cell-A2"><!--child::otherwise--><text:p text:style-name="Standard">NMI</text:p></table:table-cell>
			    <!--position=2--><!--last=3--><!--parent-position=16--><!--parent-last=17--><table:table-cell office:value-type="string" table:style-name="table-default.cell-B2"><!--child::otherwise--><text:p text:style-name="Standard">$FFFC</text:p></table:table-cell>
			    <!--position=3--><!--last=3--><!--parent-position=16--><!--parent-last=17--><table:table-cell office:value-type="string" table:style-name="table-default.cell-C2"><!--child::otherwise--><text:p text:style-name="Standard"/></table:table-cell>
	    </table:table-row>
	    <table:table-row>
			    <!--position=1--><!--last=3--><!--parent-position=17--><!--parent-last=17--><table:table-cell office:value-type="string" table:style-name="table-default.cell-A3"><!--child::otherwise--><text:p text:style-name="Standard">RESTART</text:p></table:table-cell>
			    <!--position=2--><!--last=3--><!--parent-position=17--><!--parent-last=17--><table:table-cell office:value-type="string" table:style-name="table-default.cell-B3"><!--child::otherwise--><text:p text:style-name="Standard">$FFFE</text:p></table:table-cell>
			    <!--position=3--><!--last=3--><!--parent-position=17--><!--parent-last=17--><table:table-cell office:value-type="string" table:style-name="table-default.cell-C3"><!--child::otherwise--><text:p text:style-name="Standard"/></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it is necessary to alter the RAM vectors use the secondary
vector table to exit the substitute routine. The technique of
altering the IRQ pointer is usually used by the clock service
routines to reduce latency time of this frequent interrupt source.</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ogical Interrupt Polling System</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OS-9 systems, most I/O devices use IRQ-type interrupts, so OS-9
includes a sophisticated polling system that automatically identifies
the source of the interrupt and dispatches to its associated
user-defined service routine. The information required for IRQ
polling is maintained in a data structure called the <text:span text:style-name="text-italic">"IRQ
polling table"</text:span>. The table has a 9-byte entry for each possible
IRQ-generatinq device. The table size is static and defined by an
initialization constant in the System Configuration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polling system is prioritized so devices having a relatively
greater importance (i.e., interrupt frequency) are polled before
those of lesser priority. This is accomplished by keeping the entries
sorted by priority, which is a number between 0 (lowest) and 255
(highest). Each entry in the table has 6 variables: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POLLING ADDRESS: The address of the device's status register,
	which must have a bit or bits that indicate it is the source of an
	interrupt.</text:p></text:list-item>
	<text:list-item><text:p text:style-name="para-padding">MASK BYTE; This byte selects one or more bits within the
	device status register that are interrupt request flag(s). A set bit
	identifies the active bit(s).</text:p></text:list-item>
	<text:list-item><text:p text:style-name="para-padding">FLIP BYTE: This byte selects whether the bits in the device
	status register are true when set or true when cleared. Cleared bits
	indicate active when set.</text:p></text:list-item>
	<text:list-item><text:p text:style-name="para-padding">SERVICE ROUTINE ADDRESS: The user-supplied address of the
	device's interrupt service routine.</text:p></text:list-item>
	<text:list-item><text:p text:style-name="para-padding">STATIC STORAGE ADDRESS: a user-supplied ter to the permanent
	storage required by the device service routine.</text:p></text:list-item>
	<text:list-item><text:p text:style-name="para-padding">PRIORITY; The device priority number: 0 to 255. This value
	determines the order in which the devices in the polling table will
	be polled. Note: this is not the same as a process priority which is
	used by the execution scheduler to decide which process gets the
	next time slice for MPU execution.</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an IRQ interrupt occurs, the polling system is entered via
the corresponding RAM interrupt vector. It starts polling the
devices, using the entries in the polling table in priority order.
For each entry, the status register address is loaded into
accumulator A using the device address from the table. An
exclusive-or operation using the flip-byte is executed, followed by a
logical-and operation using the mask byte. If the result is non-zero,
the device is assumed to be the cause of the interrup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evice's static storage address and service routine address is
read from the table and execu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nterrupt service routine should terminate with
an an <text:span text:style-name="text-italic">RTS</text:span>, not an RTI instruc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ntries can be made to the IRQ polling table by use of a special
OS-9 service request called . This is a priviledged
service request that can be executed only when OS-9 is in System Mode
(which is the case when device drivers are execu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actual code for the interrupt polling system is
located in the IOMAN module. The kernel P1 and P2 modules contain
the physical interrupt processing routines.</text:p>





<text:p xmlns:text="urn:oasis:names:tc:opendocument:xmlns:text:1.0" text:style-name="title-chapter">Chapter</text:p><text:h xmlns:text="urn:oasis:names:tc:opendocument:xmlns:text:1.0" text:outline-level="1" text:style-name="Heading1">Memory Mod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ny object to be loaded into the memory of an OS-9 system must use
the memory module format and conventions. The memory module concept
allows OS-9 to manage the logical contents as well as the physical
contents of memory. The basic idea is that all programs are
individual, named objec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operating system keeps track of modules which are in memory at
all times by use of a <text:span text:style-name="text-italic">"module directory"</text:span> . It contains the addresses
and a count of how many processes are using each module. When modules
are loaded into memory, they are added to the directory. When they
are no longer needed, their memory is deallocated and their name
removed from the directory (except ROMs, which are discussed later).
In many respects, modules and memory in general, are managed just
like a disk. In fact, the disk and memory management sections of OS-9
share many subroutin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ach module has three parts; a module header, module body and a
cyclic-redundancy-check (CRC) value. The header contains information
that describes the module and its use. This information includes: the
modules size, its type (machine language. BASIC09 compiled code,
etc); attributes (executable, reentrant, etc), data storage memory
requirements, execution starting address, etc. The CRC value is used
to verify the integrity of a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re are several different kinds of modules, each type having a
different usage and function. Modules do not have to be complete
programs, or even 6809 machine language. They may contain BASIC09
<text:span text:style-name="text-italic">"I-code"</text:span>, constants, single subroutines, subroutine packages, etc. The
main requirements are that modules do not modify themselves arid that
they be position-independent so OS-9 can load or relocate them
wherever memory space is available. In this respect, the module
format is the OS-9 equivalent of <text:span text:style-name="text-italic">"load records"</text:span> used in
older-style operating system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Memory Module Structur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t the beginning (lowest address) of the module is the module
header, which can have several forms depending on the module's
usage. OS-9 family software such as BASIC09, Pascal, C, the
assembler, and many utility programs automatically generate modules
and headers. Following the header is the program/constant section
which is usually pure code. The module name string is included
somewhere in this area. The last three bytes of the module are a
three-byte Cyclic Redundancy Check (CRC) value used to verify the
integrity of the module.</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3. Module Forma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1"/>

    
    <table:table-row>
	<!--position=1--><!--last=1--><!--parent-position=1--><!--parent-last=3--><table:table-cell office:value-type="string" table:style-name="table-default.cell-A1"><!--child::otherwise--><text:p text:style-name="Standard">MODULE HEADER</text:p></table:table-cell>
    </table:table-row>
    <table:table-row>
	<!--position=1--><!--last=1--><!--parent-position=2--><!--parent-last=3--><table:table-cell office:value-type="string" table:style-name="table-default.cell-A2"><!--child::otherwise--><text:p text:style-name="Standard">PROGRAM OR CONSTANTS</text:p></table:table-cell>
    </table:table-row>
    <table:table-row>
	<!--position=1--><!--last=1--><!--parent-position=3--><!--parent-last=3--><table:table-cell office:value-type="string" table:style-name="table-default.cell-A3"><!--child::otherwise--><text:p text:style-name="Standard">CRC</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24-bit CRC is performed over the entire module from the first
byte of the module header to the byte just before the CRC itself. The
CRC polynomial used is $800063. (Se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ecause most OS-9 family software (such as the assembler)
automatically generate the module header and CRC values, the
programner usually does not have to be concerned with writing
routines to generate them.</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Module Header Defini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rst nine bytes of all module headers are identical: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MODULE OFFSET</text:p></table:table-cell>
	<!--position=2--><!--last=2--><!--parent-position=1--><!--parent-last=1--><table:table-cell office:value-type="string" table:style-name="table-default.cell-H-C3"><!--child::otherwise--><text:p text:style-name="Standard">DESCRIPTION</text:p></table:table-cell>
</table:table-row>
</table:table-header-rows>

<table:table-row>
	<!--position=1--><!--last=2--><!--parent-position=1--><!--parent-last=6--><table:table-cell office:value-type="string" table:style-name="table-default.cell-A1"><!--child::otherwise--><text:p text:style-name="Standard">$0,$1 =</text:p></table:table-cell>
	<!--position=2--><!--last=2--><!--parent-position=1--><!--parent-last=6--><table:table-cell office:value-type="string" table:style-name="table-default.cell-C1"><!--child::otherwise--><text:p text:style-name="Standard">Sync Bytes ($87,$CD). These two constant bytes are used to
	locate modules.</text:p></table:table-cell>
</table:table-row>

<table:table-row>
<!--position=1--><!--last=2--><!--parent-position=2--><!--parent-last=6--><table:table-cell office:value-type="string" table:style-name="table-default.cell-A2"><!--child::otherwise--><text:p text:style-name="Standard">$2,$3 =</text:p></table:table-cell>
<!--position=2--><!--last=2--><!--parent-position=2--><!--parent-last=6--><table:table-cell office:value-type="string" table:style-name="table-default.cell-C2"><!--child::otherwise--><text:p text:style-name="Standard">Module Size. The overall size of the module in bytes (includes
CRC).</text:p></table:table-cell>
</table:table-row>

<table:table-row>
<!--position=1--><!--last=2--><!--parent-position=3--><!--parent-last=6--><table:table-cell office:value-type="string" table:style-name="table-default.cell-A2"><!--child::otherwise--><text:p text:style-name="Standard">$4,$5 =</text:p></table:table-cell>
<!--position=2--><!--last=2--><!--parent-position=3--><!--parent-last=6--><table:table-cell office:value-type="string" table:style-name="table-default.cell-C2"><!--child::otherwise--><text:p text:style-name="Standard">Offset to Module Name. The address of the module name string
relative to the start (first sync byte) of the module. The name
string can be located anywhere in the module and consists of a string
of ASCII characters having the sign bit set on the last character.
</text:p></table:table-cell>
</table:table-row>

<table:table-row>
	<!--position=1--><!--last=2--><!--parent-position=4--><!--parent-last=6--><table:table-cell office:value-type="string" table:style-name="table-default.cell-A2"><!--child::otherwise--><text:p text:style-name="Standard">$6 =</text:p></table:table-cell>
	<!--position=2--><!--last=2--><!--parent-position=4--><!--parent-last=6--><table:table-cell office:value-type="string" table:style-name="table-default.cell-C2"><!--child::otherwise--><text:p text:style-name="Standard">Module Type/Language Type. See text.</text:p></table:table-cell>
</table:table-row>

<table:table-row>
	<!--position=1--><!--last=2--><!--parent-position=5--><!--parent-last=6--><table:table-cell office:value-type="string" table:style-name="table-default.cell-A2"><!--child::otherwise--><text:p text:style-name="Standard">$7 =</text:p></table:table-cell>
	<!--position=2--><!--last=2--><!--parent-position=5--><!--parent-last=6--><table:table-cell office:value-type="string" table:style-name="table-default.cell-C2"><!--child::otherwise--><text:p text:style-name="Standard">Attributes/Revision Level. See text.</text:p></table:table-cell>
</table:table-row>

<table:table-row>
	<!--position=1--><!--last=2--><!--parent-position=6--><!--parent-last=6--><table:table-cell office:value-type="string" table:style-name="table-default.cell-A3"><!--child::otherwise--><text:p text:style-name="Standard">$8 =</text:p></table:table-cell>
	<!--position=2--><!--last=2--><!--parent-position=6--><!--parent-last=6--><table:table-cell office:value-type="string" table:style-name="table-default.cell-C3"><!--child::otherwise--><text:p text:style-name="Standard">Header Check. The one's compliment of (the vertical parity
	(exclusive OR) of) the previous eight bytes</text:p></table:table-cell>
</table:table-row>


</table:table>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Language Byt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module type is coded into the tour most significant bits of
byte 6 of the module header. Eight types are pre-defined by
convention, some of which are for OS-9's internal use only. The type
codes are:</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9--><table:table-cell office:value-type="string" table:style-name="table-default.cell-A1"><!--child::otherwise--><text:p text:style-name="Standard">$1</text:p></table:table-cell>
				<!--position=2--><!--last=2--><!--parent-position=1--><!--parent-last=9--><table:table-cell office:value-type="string" table:style-name="table-default.cell-C1"><!--child::otherwise--><text:p text:style-name="Standard">Program module</text:p></table:table-cell>
		</table:table-row>
		<table:table-row>
				<!--position=1--><!--last=2--><!--parent-position=2--><!--parent-last=9--><table:table-cell office:value-type="string" table:style-name="table-default.cell-A2"><!--child::otherwise--><text:p text:style-name="Standard">$2</text:p></table:table-cell>
				<!--position=2--><!--last=2--><!--parent-position=2--><!--parent-last=9--><table:table-cell office:value-type="string" table:style-name="table-default.cell-C2"><!--child::otherwise--><text:p text:style-name="Standard">Subroutine module</text:p></table:table-cell>
		</table:table-row>
		<table:table-row>
				<!--position=1--><!--last=2--><!--parent-position=3--><!--parent-last=9--><table:table-cell office:value-type="string" table:style-name="table-default.cell-A2"><!--child::otherwise--><text:p text:style-name="Standard">$3</text:p></table:table-cell>
				<!--position=2--><!--last=2--><!--parent-position=3--><!--parent-last=9--><table:table-cell office:value-type="string" table:style-name="table-default.cell-C2"><!--child::otherwise--><text:p text:style-name="Standard">Multi-module (for future use)</text:p></table:table-cell>
		</table:table-row>
		<table:table-row>
				<!--position=1--><!--last=2--><!--parent-position=4--><!--parent-last=9--><table:table-cell office:value-type="string" table:style-name="table-default.cell-A2"><!--child::otherwise--><text:p text:style-name="Standard">$4</text:p></table:table-cell>
				<!--position=2--><!--last=2--><!--parent-position=4--><!--parent-last=9--><table:table-cell office:value-type="string" table:style-name="table-default.cell-C2"><!--child::otherwise--><text:p text:style-name="Standard">Data module</text:p></table:table-cell>
		</table:table-row>
		<table:table-row>
				<!--position=1--><!--last=2--><!--parent-position=5--><!--parent-last=9--><table:table-cell office:value-type="string" table:style-name="table-default.cell-A2"><!--child::otherwise--><text:p text:style-name="Standard">$5-$B</text:p></table:table-cell>
				<!--position=2--><!--last=2--><!--parent-position=5--><!--parent-last=9--><table:table-cell office:value-type="string" table:style-name="table-default.cell-C2"><!--child::otherwise--><text:p text:style-name="Standard">User-definable</text:p></table:table-cell>
		</table:table-row>
		<table:table-row>
				<!--position=1--><!--last=2--><!--parent-position=6--><!--parent-last=9--><table:table-cell office:value-type="string" table:style-name="table-default.cell-A2"><!--child::otherwise--><text:p text:style-name="Standard">$C</text:p></table:table-cell>
				<!--position=2--><!--last=2--><!--parent-position=6--><!--parent-last=9--><table:table-cell office:value-type="string" table:style-name="table-default.cell-C2"><!--child::otherwise--><text:p text:style-name="Standard">OS-9 System module</text:p></table:table-cell>
		</table:table-row>
		<table:table-row>
				<!--position=1--><!--last=2--><!--parent-position=7--><!--parent-last=9--><table:table-cell office:value-type="string" table:style-name="table-default.cell-A2"><!--child::otherwise--><text:p text:style-name="Standard">$D</text:p></table:table-cell>
				<!--position=2--><!--last=2--><!--parent-position=7--><!--parent-last=9--><table:table-cell office:value-type="string" table:style-name="table-default.cell-C2"><!--child::otherwise--><text:p text:style-name="Standard">OS-9 File Manager module</text:p></table:table-cell>
		</table:table-row>
		<table:table-row>
				<!--position=1--><!--last=2--><!--parent-position=8--><!--parent-last=9--><table:table-cell office:value-type="string" table:style-name="table-default.cell-A2"><!--child::otherwise--><text:p text:style-name="Standard">$E</text:p></table:table-cell>
				<!--position=2--><!--last=2--><!--parent-position=8--><!--parent-last=9--><table:table-cell office:value-type="string" table:style-name="table-default.cell-C2"><!--child::otherwise--><text:p text:style-name="Standard">OS-9 Device Driver module</text:p></table:table-cell>
		</table:table-row>
		<table:table-row>
				<!--position=1--><!--last=2--><!--parent-position=9--><!--parent-last=9--><table:table-cell office:value-type="string" table:style-name="table-default.cell-A3"><!--child::otherwise--><text:p text:style-name="Standard">$F</text:p></table:table-cell>
				<!--position=2--><!--last=2--><!--parent-position=9--><!--parent-last=9--><table:table-cell office:value-type="string" table:style-name="table-default.cell-C3"><!--child::otherwise--><text:p text:style-name="Standard">OS-9 Device Descriptor modul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0 is not a legal type cod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ext:span text:style-name="text-italic">"user-defined"</text:span> types having type codes of 0 through 9. They
have six more bytes in their headers defined as follow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MODULE OFFSET</text:p></table:table-cell>
			<!--position=2--><!--last=2--><!--parent-position=1--><!--parent-last=1--><table:table-cell office:value-type="string" table:style-name="table-default.cell-H-C3"><!--child::otherwise--><text:p text:style-name="Standard">DESCRIPTION</text:p></table:table-cell>
		</table:table-row>
	</table:table-header-rows>
	
		<table:table-row>
	<!--position=1--><!--last=2--><!--parent-position=1--><!--parent-last=2--><table:table-cell office:value-type="string" table:style-name="table-default.cell-A1"><!--child::otherwise--><text:p text:style-name="Standard">$9,$A =</text:p></table:table-cell>
	<!--position=2--><!--last=2--><!--parent-position=1--><!--parent-last=2--><table:table-cell office:value-type="string" table:style-name="table-default.cell-C1"><!--child::otherwise--><text:p text:style-name="Standard">Execution Offset. The program or subroutine's starting
	address, relative to the first byte of the sync code. Modules
	having multiple entry points (cold start, warm start, etc.) may
	have a branch table starting at this address.</text:p></table:table-cell>
		</table:table-row>
		<table:table-row>
    <!--position=1--><!--last=2--><!--parent-position=2--><!--parent-last=2--><table:table-cell office:value-type="string" table:style-name="table-default.cell-A3"><!--child::otherwise--><text:p text:style-name="Standard">$B,$C =</text:p></table:table-cell>
    <!--position=2--><!--last=2--><!--parent-position=2--><!--parent-last=2--><table:table-cell office:value-type="string" table:style-name="table-default.cell-C3"><!--child::paragraph--><text:p text:style-name="para-padding">Permanent Storage Requirement. This is the minimum number of
    bytes of data storage required to run. This is the number used by
     and 
    to allocate a process' data area.</text:p><text:p text:style-name="para-padding">
    If the module will not be directly executed by a 
    or 
    service request (for instance a subroutine package), this entry
    is not used by OS-9. It is commonly used to specify the maximum
    stack size required by reentrant subroutine modules. The calling
    program can check this value to determine if the subroutine has
    enough stack space.</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ecutable Memory Module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Relative<text:s text:c="24"/>Usage<text:s text:c="40"/>Check<text:s text:c="2"/>Range</text:p><text:p xmlns:text="urn:oasis:names:tc:opendocument:xmlns:text:1.0" text:style-name="para-screen">Address</text:p><text:p xmlns:text="urn:oasis:names:tc:opendocument:xmlns:text:1.0" text:style-name="para-screen"/><text:p xmlns:text="urn:oasis:names:tc:opendocument:xmlns:text:1.0" text:style-name="para-screen"><text:s text:c="16"/>+------------------------------+<text:s text:c="4"/>---+--------+---</text:p><text:p xmlns:text="urn:oasis:names:tc:opendocument:xmlns:text:1.0" text:style-name="para-screen"><text:s text:c="2"/>$00<text:s text:c="8"/>|<text:s text:c="60"/>|<text:s text:c="10"/>|<text:s text:c="16"/>|</text:p><text:p xmlns:text="urn:oasis:names:tc:opendocument:xmlns:text:1.0" text:style-name="para-screen"><text:s text:c="16"/>+--<text:s text:c="8"/>Sync<text:s text:c="2"/>Bytes<text:s text:c="2"/>($87CD)<text:s text:c="8"/>--+<text:s text:c="10"/>|<text:s text:c="16"/>|</text:p><text:p xmlns:text="urn:oasis:names:tc:opendocument:xmlns:text:1.0" text:style-name="para-screen"><text:s text:c="2"/>$01<text:s text:c="8"/>|<text:s text:c="60"/>|<text:s text:c="10"/>|<text:s text:c="16"/>|</text:p><text:p xmlns:text="urn:oasis:names:tc:opendocument:xmlns:text:1.0" text:style-name="para-screen"><text:s text:c="16"/>+------------------------------+<text:s text:c="10"/>|<text:s text:c="16"/>|</text:p><text:p xmlns:text="urn:oasis:names:tc:opendocument:xmlns:text:1.0" text:style-name="para-screen"><text:s text:c="2"/>$02<text:s text:c="8"/>|<text:s text:c="60"/>|<text:s text:c="10"/>|<text:s text:c="16"/>|</text:p><text:p xmlns:text="urn:oasis:names:tc:opendocument:xmlns:text:1.0" text:style-name="para-screen"><text:s text:c="16"/>+--<text:s text:c="6"/>Module<text:s text:c="2"/>Size<text:s text:c="2"/>(bytes)<text:s text:c="8"/>--+<text:s text:c="10"/>|<text:s text:c="16"/>|</text:p><text:p xmlns:text="urn:oasis:names:tc:opendocument:xmlns:text:1.0" text:style-name="para-screen"><text:s text:c="2"/>$03<text:s text:c="8"/>|<text:s text:c="60"/>|<text:s text:c="10"/>|<text:s text:c="16"/>|</text:p><text:p xmlns:text="urn:oasis:names:tc:opendocument:xmlns:text:1.0" text:style-name="para-screen"><text:s text:c="16"/>+------------------------------+<text:s text:c="10"/>|<text:s text:c="16"/>|</text:p><text:p xmlns:text="urn:oasis:names:tc:opendocument:xmlns:text:1.0" text:style-name="para-screen"><text:s text:c="2"/>$04<text:s text:c="8"/>|<text:s text:c="60"/>|<text:s text:c="10"/>|<text:s text:c="16"/>|</text:p><text:p xmlns:text="urn:oasis:names:tc:opendocument:xmlns:text:1.0" text:style-name="para-screen"><text:s text:c="16"/>+--<text:s text:c="6"/>Module<text:s text:c="2"/>Name<text:s text:c="2"/>Offset<text:s text:c="10"/>--+<text:s text:c="6"/>header<text:s text:c="10"/>|</text:p><text:p xmlns:text="urn:oasis:names:tc:opendocument:xmlns:text:1.0" text:style-name="para-screen"><text:s text:c="2"/>$05<text:s text:c="8"/>|<text:s text:c="60"/>|<text:s text:c="6"/>parity<text:s text:c="10"/>|</text:p><text:p xmlns:text="urn:oasis:names:tc:opendocument:xmlns:text:1.0" text:style-name="para-screen"><text:s text:c="16"/>+------------------------------+<text:s text:c="10"/>|<text:s text:c="16"/>|</text:p><text:p xmlns:text="urn:oasis:names:tc:opendocument:xmlns:text:1.0" text:style-name="para-screen"><text:s text:c="2"/>$06<text:s text:c="8"/>|<text:s text:c="10"/>Type<text:s text:c="10"/>|<text:s text:c="6"/>Language<text:s text:c="8"/>|<text:s text:c="10"/>|<text:s text:c="16"/>|</text:p><text:p xmlns:text="urn:oasis:names:tc:opendocument:xmlns:text:1.0" text:style-name="para-screen"><text:s text:c="16"/>+------------------------------+<text:s text:c="10"/>|<text:s text:c="16"/>|</text:p><text:p xmlns:text="urn:oasis:names:tc:opendocument:xmlns:text:1.0" text:style-name="para-screen"><text:s text:c="2"/>$07<text:s text:c="8"/>|<text:s text:c="4"/>Attributes<text:s text:c="4"/>|<text:s text:c="6"/>Revision<text:s text:c="8"/>|<text:s text:c="10"/>|<text:s text:c="16"/>|</text:p><text:p xmlns:text="urn:oasis:names:tc:opendocument:xmlns:text:1.0" text:style-name="para-screen"><text:s text:c="16"/>+------------------------------+<text:s text:c="4"/>---+--<text:s text:c="8"/>module</text:p><text:p xmlns:text="urn:oasis:names:tc:opendocument:xmlns:text:1.0" text:style-name="para-screen"><text:s text:c="2"/>$08<text:s text:c="8"/>|<text:s text:c="10"/>Header<text:s text:c="2"/>Parity<text:s text:c="2"/>Check<text:s text:c="12"/>|<text:s text:c="26"/>CRC</text:p><text:p xmlns:text="urn:oasis:names:tc:opendocument:xmlns:text:1.0" text:style-name="para-screen"><text:s text:c="16"/>+------------------------------+<text:s text:c="28"/>|</text:p><text:p xmlns:text="urn:oasis:names:tc:opendocument:xmlns:text:1.0" text:style-name="para-screen"><text:s text:c="2"/>$09<text:s text:c="8"/>|<text:s text:c="60"/>|<text:s text:c="28"/>|</text:p><text:p xmlns:text="urn:oasis:names:tc:opendocument:xmlns:text:1.0" text:style-name="para-screen"><text:s text:c="16"/>+--<text:s text:c="10"/>Execution<text:s text:c="2"/>Offset<text:s text:c="10"/>--+<text:s text:c="28"/>|</text:p><text:p xmlns:text="urn:oasis:names:tc:opendocument:xmlns:text:1.0" text:style-name="para-screen"><text:s text:c="2"/>$0A<text:s text:c="8"/>|<text:s text:c="60"/>|<text:s text:c="28"/>|</text:p><text:p xmlns:text="urn:oasis:names:tc:opendocument:xmlns:text:1.0" text:style-name="para-screen"><text:s text:c="16"/>+------------------------------+<text:s text:c="28"/>|</text:p><text:p xmlns:text="urn:oasis:names:tc:opendocument:xmlns:text:1.0" text:style-name="para-screen"><text:s text:c="2"/>$0B<text:s text:c="8"/>|<text:s text:c="60"/>|<text:s text:c="28"/>|</text:p><text:p xmlns:text="urn:oasis:names:tc:opendocument:xmlns:text:1.0" text:style-name="para-screen"><text:s text:c="16"/>+--<text:s text:c="4"/>Permanent<text:s text:c="2"/>Storage<text:s text:c="2"/>Size<text:s text:c="4"/>--+<text:s text:c="28"/>|</text:p><text:p xmlns:text="urn:oasis:names:tc:opendocument:xmlns:text:1.0" text:style-name="para-screen"><text:s text:c="2"/>$0C<text:s text:c="8"/>|<text:s text:c="60"/>|<text:s text:c="28"/>|</text:p><text:p xmlns:text="urn:oasis:names:tc:opendocument:xmlns:text:1.0" text:style-name="para-screen"><text:s text:c="16"/>+------------------------------+<text:s text:c="28"/>|</text:p><text:p xmlns:text="urn:oasis:names:tc:opendocument:xmlns:text:1.0" text:style-name="para-screen"><text:s text:c="2"/>$0D<text:s text:c="8"/>|<text:s text:c="60"/>|<text:s text:c="28"/>|</text:p><text:p xmlns:text="urn:oasis:names:tc:opendocument:xmlns:text:1.0" text:style-name="para-screen"><text:s text:c="16"/>|<text:s text:c="4"/>(Add'l<text:s text:c="2"/>optional<text:s text:c="2"/>header<text:s text:c="12"/>|<text:s text:c="28"/>|</text:p><text:p xmlns:text="urn:oasis:names:tc:opendocument:xmlns:text:1.0" text:style-name="para-screen"><text:s text:c="16"/>|<text:s text:c="6"/>extensions<text:s text:c="2"/>located<text:s text:c="2"/>here<text:s text:c="8"/>|<text:s text:c="28"/>|</text:p><text:p xmlns:text="urn:oasis:names:tc:opendocument:xmlns:text:1.0" text:style-name="para-screen"><text:s text:c="16"/>|<text:s text:c="60"/>|<text:s text:c="28"/>|</text:p><text:p xmlns:text="urn:oasis:names:tc:opendocument:xmlns:text:1.0" text:style-name="para-screen"><text:s text:c="16"/>|<text:s text:c="4"/>.<text:s text:c="4"/>.<text:s text:c="4"/>.<text:s text:c="4"/>.<text:s text:c="4"/>.<text:s text:c="4"/>.<text:s text:c="4"/>.<text:s text:c="4"/>.<text:s text:c="4"/>.<text:s text:c="6"/>|<text:s text:c="28"/>|</text:p><text:p xmlns:text="urn:oasis:names:tc:opendocument:xmlns:text:1.0" text:style-name="para-screen"><text:s text:c="16"/>|<text:s text:c="60"/>|<text:s text:c="28"/>|</text:p><text:p xmlns:text="urn:oasis:names:tc:opendocument:xmlns:text:1.0" text:style-name="para-screen"><text:s text:c="16"/>|<text:s text:c="60"/>|<text:s text:c="28"/>|</text:p><text:p xmlns:text="urn:oasis:names:tc:opendocument:xmlns:text:1.0" text:style-name="para-screen"><text:s text:c="16"/>|<text:s text:c="14"/>Module<text:s text:c="2"/>Body<text:s text:c="24"/>|<text:s text:c="28"/>|</text:p><text:p xmlns:text="urn:oasis:names:tc:opendocument:xmlns:text:1.0" text:style-name="para-screen"><text:s text:c="16"/>|<text:s text:c="2"/>object<text:s text:c="2"/>code,<text:s text:c="2"/>constants,<text:s text:c="2"/>etc.<text:s text:c="2"/>|<text:s text:c="28"/>|</text:p><text:p xmlns:text="urn:oasis:names:tc:opendocument:xmlns:text:1.0" text:style-name="para-screen"><text:s text:c="16"/>|<text:s text:c="60"/>|<text:s text:c="28"/>|</text:p><text:p xmlns:text="urn:oasis:names:tc:opendocument:xmlns:text:1.0" text:style-name="para-screen"><text:s text:c="16"/>|<text:s text:c="60"/>|<text:s text:c="28"/>|</text:p><text:p xmlns:text="urn:oasis:names:tc:opendocument:xmlns:text:1.0" text:style-name="para-screen"><text:s text:c="16"/>+------------------------------+<text:s text:c="28"/>|</text:p><text:p xmlns:text="urn:oasis:names:tc:opendocument:xmlns:text:1.0" text:style-name="para-screen"><text:s text:c="16"/>|<text:s text:c="60"/>|<text:s text:c="28"/>|</text:p><text:p xmlns:text="urn:oasis:names:tc:opendocument:xmlns:text:1.0" text:style-name="para-screen"><text:s text:c="16"/>+--<text:s text:c="52"/>--+<text:s text:c="28"/>|</text:p><text:p xmlns:text="urn:oasis:names:tc:opendocument:xmlns:text:1.0" text:style-name="para-screen"><text:s text:c="16"/>|<text:s text:c="14"/>CRC<text:s text:c="2"/>Check<text:s text:c="2"/>Value<text:s text:c="16"/>|<text:s text:c="28"/>|</text:p><text:p xmlns:text="urn:oasis:names:tc:opendocument:xmlns:text:1.0" text:style-name="para-screen"><text:s text:c="16"/>+--<text:s text:c="52"/>--+<text:s text:c="28"/>|</text:p><text:p xmlns:text="urn:oasis:names:tc:opendocument:xmlns:text:1.0" text:style-name="para-screen"><text:s text:c="16"/>|<text:s text:c="60"/>|<text:s text:c="28"/>|</text:p><text:p xmlns:text="urn:oasis:names:tc:opendocument:xmlns:text:1.0" text:style-name="para-screen"><text:s text:c="16"/>+------------------------------+<text:s text:c="4"/>------------+---</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OMed Memory Mod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OS-9 starts after a system reset, it searches the entire
memory space for ROMed modules. It detects them by looking for the
module header sync code ($87,$CD) which are unused 6809 opcodes. When
this byte pattern is detected, the header check is performed to
verify a correct header. If this test succeeds, the module size is
obtained from the header and a 24-bit CRC is performed over the
entire module. If the CRC matches correctly, the module is considered
valid, and it is entered into the module directory. The chances of
detecting a <text:span text:style-name="text-italic">"false module"</text:span> are virtually ni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this manner all ROMed modules present in the system at startup
are automatically included in the system module directory. Some of
the modules found initially are various parts of OS-9: file managers,
device driver, the configuration module,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fter the module search OS-9 links to whichever of its component
modules that it found. This is the secret of OS-9's extraordinary
adaptability to almost any 6809 computer; it automatically locates
its required and optional component modules, wherever they are, and
rebuilds the system each time that it is star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OMs containing non-system modules are also searched so any
user-supplied software is located during the start-up process and
entered into the module directory.</text:p>




<text:p xmlns:text="urn:oasis:names:tc:opendocument:xmlns:text:1.0" text:style-name="title-chapter">Chapter</text:p><text:h xmlns:text="urn:oasis:names:tc:opendocument:xmlns:text:1.0" text:outline-level="1" text:style-name="Heading1">The OS-9 Unified Input/Output System</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has a unified I/O system that provides system-wide
hardware-independent I/O services for user programs and OS-9 itself.
All I/O service requests (system call) are received by the kernel and
passed to the Input/Output Manager (IOMAN) module for processing
IOMAN performs some processing (such as allocating data structures
for the I/O path) and calls the file managers and device drivers to
do much of the actual work. File manager, device driver, and device
descriptor modules are standard memory modules that can be loaded
into memory from files and used while the system is runn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tructural organization of I/O-related modules in an OS-9
system is hierarchical, as illustrated below:</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30"/>+-----------------------+</text:p><text:p xmlns:text="urn:oasis:names:tc:opendocument:xmlns:text:1.0" text:style-name="para-screen"><text:s text:c="30"/>!<text:s text:c="46"/>!</text:p><text:p xmlns:text="urn:oasis:names:tc:opendocument:xmlns:text:1.0" text:style-name="para-screen"><text:s text:c="30"/>!<text:s text:c="2"/>Input/Output<text:s text:c="2"/>Manager<text:s text:c="4"/>!</text:p><text:p xmlns:text="urn:oasis:names:tc:opendocument:xmlns:text:1.0" text:style-name="para-screen"><text:s text:c="30"/>!<text:s text:c="14"/>(IOMAN)<text:s text:c="18"/>!</text:p><text:p xmlns:text="urn:oasis:names:tc:opendocument:xmlns:text:1.0" text:style-name="para-screen"><text:s text:c="30"/>!<text:s text:c="46"/>!</text:p><text:p xmlns:text="urn:oasis:names:tc:opendocument:xmlns:text:1.0" text:style-name="para-screen"><text:s text:c="30"/>+-----------------------+</text:p><text:p xmlns:text="urn:oasis:names:tc:opendocument:xmlns:text:1.0" text:style-name="para-screen"><text:s text:c="36"/>!<text:s text:c="34"/>!</text:p><text:p xmlns:text="urn:oasis:names:tc:opendocument:xmlns:text:1.0" text:style-name="para-screen"><text:s text:c="36"/>!<text:s text:c="34"/>!</text:p><text:p xmlns:text="urn:oasis:names:tc:opendocument:xmlns:text:1.0" text:style-name="para-screen"><text:s text:c="2"/>+--------------------+<text:s text:c="14"/>+--------------------+</text:p><text:p xmlns:text="urn:oasis:names:tc:opendocument:xmlns:text:1.0" text:style-name="para-screen"><text:s text:c="2"/>!<text:s text:c="40"/>!<text:s text:c="14"/>!<text:s text:c="40"/>!</text:p><text:p xmlns:text="urn:oasis:names:tc:opendocument:xmlns:text:1.0" text:style-name="para-screen"><text:s text:c="2"/>!<text:s text:c="2"/>Disk<text:s text:c="2"/>File<text:s text:c="2"/>Manager<text:s text:c="4"/>!<text:s text:c="14"/>!<text:s text:c="2"/>Char.<text:s text:c="2"/>File<text:s text:c="2"/>Manager<text:s text:c="2"/>!<text:s text:c="8"/>More</text:p><text:p xmlns:text="urn:oasis:names:tc:opendocument:xmlns:text:1.0" text:style-name="para-screen"><text:s text:c="2"/>!<text:s text:c="12"/>(RBFMAN)<text:s text:c="12"/>!<text:s text:c="14"/>!<text:s text:c="12"/>(SCFMAN)<text:s text:c="12"/>!<text:s text:c="2"/>-&gt;<text:s text:c="2"/>opt.</text:p><text:p xmlns:text="urn:oasis:names:tc:opendocument:xmlns:text:1.0" text:style-name="para-screen"><text:s text:c="2"/>!<text:s text:c="40"/>!<text:s text:c="14"/>!<text:s text:c="40"/>!</text:p><text:p xmlns:text="urn:oasis:names:tc:opendocument:xmlns:text:1.0" text:style-name="para-screen"><text:s text:c="2"/>+--------------------+<text:s text:c="14"/>+--------------------+</text:p><text:p xmlns:text="urn:oasis:names:tc:opendocument:xmlns:text:1.0" text:style-name="para-screen"><text:s text:c="12"/>!<text:s text:c="20"/>!<text:s text:c="32"/>!<text:s text:c="22"/>!</text:p><text:p xmlns:text="urn:oasis:names:tc:opendocument:xmlns:text:1.0" text:style-name="para-screen"><text:s text:c="12"/>!<text:s text:c="20"/>!<text:s text:c="32"/>!<text:s text:c="22"/>!</text:p><text:p xmlns:text="urn:oasis:names:tc:opendocument:xmlns:text:1.0" text:style-name="para-screen"><text:s text:c="2"/>+--------+<text:s text:c="4"/>+--------+<text:s text:c="14"/>+--------+<text:s text:c="4"/>+--------+</text:p><text:p xmlns:text="urn:oasis:names:tc:opendocument:xmlns:text:1.0" text:style-name="para-screen"><text:s text:c="2"/>!<text:s text:c="16"/>!<text:s text:c="4"/>!<text:s text:c="16"/>!<text:s text:c="14"/>!<text:s text:c="16"/>!<text:s text:c="4"/>!<text:s text:c="16"/>!</text:p><text:p xmlns:text="urn:oasis:names:tc:opendocument:xmlns:text:1.0" text:style-name="para-screen"><text:s text:c="2"/>!<text:s text:c="4"/>Disk<text:s text:c="4"/>!<text:s text:c="4"/>!<text:s text:c="4"/>Disk<text:s text:c="4"/>!<text:s text:c="14"/>!<text:s text:c="4"/>ACIA<text:s text:c="4"/>!<text:s text:c="4"/>!<text:s text:c="4"/>PIA<text:s text:c="6"/>!<text:s text:c="8"/>More</text:p><text:p xmlns:text="urn:oasis:names:tc:opendocument:xmlns:text:1.0" text:style-name="para-screen"><text:s text:c="2"/>!<text:s text:c="2"/>Driver<text:s text:c="2"/>!<text:s text:c="4"/>!<text:s text:c="2"/>Driver<text:s text:c="2"/>!<text:s text:c="14"/>!<text:s text:c="2"/>Driver<text:s text:c="2"/>!<text:s text:c="4"/>!<text:s text:c="2"/>Driver<text:s text:c="2"/>!<text:s text:c="2"/>-&gt;<text:s text:c="2"/>opt.</text:p><text:p xmlns:text="urn:oasis:names:tc:opendocument:xmlns:text:1.0" text:style-name="para-screen"><text:s text:c="2"/>!<text:s text:c="16"/>!<text:s text:c="4"/>!<text:s text:c="16"/>!<text:s text:c="14"/>!<text:s text:c="16"/>!<text:s text:c="4"/>!<text:s text:c="16"/>!</text:p><text:p xmlns:text="urn:oasis:names:tc:opendocument:xmlns:text:1.0" text:style-name="para-screen"><text:s text:c="2"/>+--------+<text:s text:c="4"/>+--------+<text:s text:c="14"/>+--------+<text:s text:c="4"/>+--------+</text:p><text:p xmlns:text="urn:oasis:names:tc:opendocument:xmlns:text:1.0" text:style-name="para-screen"><text:s text:c="6"/>!<text:s text:c="10"/>!<text:s text:c="10"/>!<text:s text:c="10"/>!<text:s text:c="20"/>!<text:s text:c="10"/>!<text:s text:c="10"/>!<text:s text:c="10"/>!</text:p><text:p xmlns:text="urn:oasis:names:tc:opendocument:xmlns:text:1.0" text:style-name="para-screen"><text:s text:c="6"/>!<text:s text:c="10"/>!<text:s text:c="10"/>!<text:s text:c="10"/>!<text:s text:c="20"/>!<text:s text:c="10"/>!<text:s text:c="10"/>!<text:s text:c="10"/>!</text:p><text:p xmlns:text="urn:oasis:names:tc:opendocument:xmlns:text:1.0" text:style-name="para-screen">+---+<text:s text:c="2"/>+---+<text:s text:c="4"/>+---+<text:s text:c="2"/>+---+<text:s text:c="10"/>+---+<text:s text:c="2"/>+---+<text:s text:c="4"/>+---+<text:s text:c="2"/>+---+</text:p><text:p xmlns:text="urn:oasis:names:tc:opendocument:xmlns:text:1.0" text:style-name="para-screen">!D0<text:s text:c="2"/>!<text:s text:c="2"/>!D1<text:s text:c="2"/>!<text:s text:c="4"/>!D2<text:s text:c="2"/>!<text:s text:c="2"/>!D3<text:s text:c="2"/>!<text:s text:c="10"/>!T1<text:s text:c="2"/>!<text:s text:c="2"/>!T2<text:s text:c="2"/>!<text:s text:c="4"/>!P1<text:s text:c="2"/>!<text:s text:c="2"/>!P2<text:s text:c="2"/>!-&gt;<text:s text:c="2"/>More</text:p><text:p xmlns:text="urn:oasis:names:tc:opendocument:xmlns:text:1.0" text:style-name="para-screen">+---+<text:s text:c="2"/>+---+<text:s text:c="4"/>+---+<text:s text:c="2"/>+---+<text:s text:c="10"/>+---+<text:s text:c="2"/>+---+<text:s text:c="4"/>+---+<text:s text:c="2"/>+---+<text:s text:c="6"/>opt.</text:p><text:p xmlns:text="urn:oasis:names:tc:opendocument:xmlns:text:1.0" text:style-name="para-screen"><text:s text:c="2"/>RBF<text:s text:c="2"/>Device<text:s text:c="2"/>Descriptors<text:s text:c="16"/>SCF<text:s text:c="2"/>Device<text:s text:c="2"/>Descriptors</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The Input/Output Manager (IOMA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nput/output Manager (IOMAN) module provides the first level
of service for I/O system calls by routing data on I/O paths from
processes to/from the appropriate file managers and device drivers.
It maintains two important internal OS-9 data structures: the device
table and the path table. This module is used in all OS-9 Level One
systems and should never be modifi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a path is opened, IOMAN attempts to link to a memory module
having the device name given (or implied) in the pathlist. This
module is the device's descriptor, which contains the names of the
device driver and file manager for the device. This information is
saved by IOMAN so subsequent system calls can be routed to these
module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le Manag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systems can have any number of File Manager modules. The
function of a file manager is to process the raw data stream to or
from device drivers for a similar class of devices to conform to the
OS-9 standard I/O and file structure, removing as many unique device
operational characteristics as possible from I/O operations. They are
also responsible for mass storage allocation and directory processing
if applicable to the class of devices they servi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ile managers usually buffer the data stream and issue requests to
the kernel for dynamic allocation of buffer memory. They may also
monitor and process the data stream, for example, adding line feed
characters after carriage return cbaract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le managers are reentrant and one file manager may be used
for an entire class of devices having similar operational
ctiaracteristics. The two standard OS-9 file managers a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BFMAN: The Random Block File Manager which operates random-access,
block-structured devices such as disk systems, bubble memories,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CFMAN: Sequential Character File Manager which is used with
single-character-oriented devices such as
CRT or hardcopy terminals, printers, modems etc.</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vice Driver Mod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evice driver modules are subroutine packages that perform
basic, low-level I/O transfers to or from a specific type of I/O
device hardware controller. These modules are reentrant so one copy
of the module can simultaneously run several different devices which
use identical I/O ccntrollers. For example the device driver for 6850
serial interfaces is called <text:span text:style-name="text-italic">"ACIA"</text:span> and can communicate to
any number of serial terminal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evice driver modules use a standard module header and are given a
module type of <text:span text:style-name="text-italic">"device driver"</text:span> (code $E).The
execution offset address in the module header points to a branch
table that has a minimum of six (three-byte) entries.Each
entry is typically a LBRA to the corresponding subroutine. The File
Managers call specific routines in the device driver through this
table, passing a pointer to a path decriptor and the hardware control
register address in the MPU registers. The branch table looks like:
</text:p>

+0 = Device Initialization Routine
+3 = Read From Device
+6 = Write to Device
+9 = Get Device Status
+$C = Set Device Status
+$F = Device Termination Routin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or a complete description of the parameters passed to these
subroutines see the file manager descriptions. Also see
the appendicies on writing device driver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vice Descriptor Mod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evice descriptor modules are small, non-executable modules that
provide information that associates a specific I/O device with its
logical name, hardware controller address(es), device driver name,
file manager name, and initialization paramate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call that device drivers and file managers both operate on
general classes of devices, not specific I/O ports. The
device descriptor modules tailor their functions to a specific I/O
device. One device descriptor module must exist for each I/O device
in the system.</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name of the module is the name the device is known by to the
system and user (i.e. it is the device name given in pathlists}. Its
format consists of a standard module header that has a type <text:span text:style-name="text-italic">"device
descriptor"</text:span> (code $F). The rest of the device descriptor header
consists of:</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6--><table:table-cell office:value-type="string" table:style-name="table-default.cell-A1"><!--child::otherwise--><text:p text:style-name="Standard">$9,$A =</text:p></table:table-cell>
<!--position=2--><!--last=2--><!--parent-position=1--><!--parent-last=6--><table:table-cell office:value-type="string" table:style-name="table-default.cell-C1"><!--child::otherwise--><text:p text:style-name="Standard">File manager name string relative address.</text:p></table:table-cell>
</table:table-row>
<table:table-row>
<!--position=1--><!--last=2--><!--parent-position=2--><!--parent-last=6--><table:table-cell office:value-type="string" table:style-name="table-default.cell-A2"><!--child::otherwise--><text:p text:style-name="Standard">$B,$C =</text:p></table:table-cell>
<!--position=2--><!--last=2--><!--parent-position=2--><!--parent-last=6--><table:table-cell office:value-type="string" table:style-name="table-default.cell-C2"><!--child::otherwise--><text:p text:style-name="Standard">Device driver name string relative address</text:p></table:table-cell>
</table:table-row>
<table:table-row>
<!--position=1--><!--last=2--><!--parent-position=3--><!--parent-last=6--><table:table-cell office:value-type="string" table:style-name="table-default.cell-A2"><!--child::otherwise--><text:p text:style-name="Standard">$D =</text:p></table:table-cell>
<!--position=2--><!--last=2--><!--parent-position=3--><!--parent-last=6--><table:table-cell office:value-type="string" table:style-name="table-default.cell-C2"><!--child::otherwise--><text:p text:style-name="Standard">Mode/Capabilities. (D S PE PW PR E W R)</text:p></table:table-cell>
</table:table-row>
<table:table-row>
<!--position=1--><!--last=2--><!--parent-position=4--><!--parent-last=6--><table:table-cell office:value-type="string" table:style-name="table-default.cell-A2"><!--child::otherwise--><text:p text:style-name="Standard">$E,$F,$10 =</text:p></table:table-cell>
<!--position=2--><!--last=2--><!--parent-position=4--><!--parent-last=6--><table:table-cell office:value-type="string" table:style-name="table-default.cell-C2"><!--child::otherwise--><text:p text:style-name="Standard">Device controller absolute physical (24-bit) address</text:p></table:table-cell>
</table:table-row>
<table:table-row>
<!--position=1--><!--last=2--><!--parent-position=5--><!--parent-last=6--><table:table-cell office:value-type="string" table:style-name="table-default.cell-A2"><!--child::otherwise--><text:p text:style-name="Standard">$11 =</text:p></table:table-cell>
<!--position=2--><!--last=2--><!--parent-position=5--><!--parent-last=6--><table:table-cell office:value-type="string" table:style-name="table-default.cell-C2"><!--child::*--><text:p text:style-name="Standard">Number of bytes ( <text:span text:style-name="text-italic">"n"</text:span> bytes in intialization
table)</text:p></table:table-cell>
</table:table-row>
<table:table-row>
<!--position=1--><!--last=2--><!--parent-position=6--><!--parent-last=6--><table:table-cell office:value-type="string" table:style-name="table-default.cell-A3"><!--child::otherwise--><text:p text:style-name="Standard">$12,$12+n =</text:p></table:table-cell>
<!--position=2--><!--last=2--><!--parent-position=6--><!--parent-last=6--><table:table-cell office:value-type="string" table:style-name="table-default.cell-C3"><!--child::otherwise--><text:p text:style-name="Standard">Initialization tabl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nitialization table is copied into the <text:span text:style-name="text-italic">"option section"</text:span>
of the path descriptor when a path to the device is opened. The
values in this table may be used to define the operating parameters
that are changeable by the OS9 
and  service requests.
For example, a terminal's initialization parameters define which
control characters are used for backspace, delete, etc. The maximum
size of initialization table which may be used is 32 bytes. If the
table is less than 32 bytes long, the remaining values in the path
descriptor will be set to zer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You may wish to add additional devices to your system. If a
similar device controller already exists, all you need to do is add
the new hardware and load another device descriptor. Device
descriptors can be in ROM or loaded into RAM from mass-storage files
while the system is runn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iagram on the next page illustrates the device descriptor
module forma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MODULE<text:s text:c="10"/>DEVICE<text:s text:c="2"/>DESCRIPTOR<text:s text:c="2"/>MODULE<text:s text:c="2"/>FORMAT</text:p><text:p xmlns:text="urn:oasis:names:tc:opendocument:xmlns:text:1.0" text:style-name="para-screen">OFFSET</text:p><text:p xmlns:text="urn:oasis:names:tc:opendocument:xmlns:text:1.0" text:style-name="para-screen"/><text:p xmlns:text="urn:oasis:names:tc:opendocument:xmlns:text:1.0" text:style-name="para-screen"><text:s text:c="22"/>+-----------------------------+<text:s text:c="4"/>---+--------+---</text:p><text:p xmlns:text="urn:oasis:names:tc:opendocument:xmlns:text:1.0" text:style-name="para-screen"><text:s text:c="4"/>$0<text:s text:c="14"/>|<text:s text:c="58"/>|<text:s text:c="10"/>|<text:s text:c="16"/>|</text:p><text:p xmlns:text="urn:oasis:names:tc:opendocument:xmlns:text:1.0" text:style-name="para-screen"><text:s text:c="22"/>+--<text:s text:c="6"/>Sync<text:s text:c="2"/>Bytes<text:s text:c="2"/>($87CD)<text:s text:c="8"/>--+<text:s text:c="10"/>|<text:s text:c="16"/>|</text:p><text:p xmlns:text="urn:oasis:names:tc:opendocument:xmlns:text:1.0" text:style-name="para-screen"><text:s text:c="4"/>$1<text:s text:c="14"/>|<text:s text:c="58"/>|<text:s text:c="10"/>|<text:s text:c="16"/>|</text:p><text:p xmlns:text="urn:oasis:names:tc:opendocument:xmlns:text:1.0" text:style-name="para-screen"><text:s text:c="22"/>+-----------------------------+<text:s text:c="10"/>|<text:s text:c="16"/>|</text:p><text:p xmlns:text="urn:oasis:names:tc:opendocument:xmlns:text:1.0" text:style-name="para-screen"><text:s text:c="4"/>$2<text:s text:c="14"/>|<text:s text:c="58"/>|<text:s text:c="10"/>|<text:s text:c="16"/>|</text:p><text:p xmlns:text="urn:oasis:names:tc:opendocument:xmlns:text:1.0" text:style-name="para-screen"><text:s text:c="22"/>+--<text:s text:c="6"/>Module<text:s text:c="2"/>Size<text:s text:c="2"/>(bytes)<text:s text:c="6"/>--+<text:s text:c="10"/>|<text:s text:c="16"/>|</text:p><text:p xmlns:text="urn:oasis:names:tc:opendocument:xmlns:text:1.0" text:style-name="para-screen"><text:s text:c="4"/>$3<text:s text:c="14"/>|<text:s text:c="58"/>|<text:s text:c="10"/>|<text:s text:c="16"/>|</text:p><text:p xmlns:text="urn:oasis:names:tc:opendocument:xmlns:text:1.0" text:style-name="para-screen"><text:s text:c="22"/>+-----------------------------+<text:s text:c="10"/>|<text:s text:c="16"/>|</text:p><text:p xmlns:text="urn:oasis:names:tc:opendocument:xmlns:text:1.0" text:style-name="para-screen"><text:s text:c="4"/>$4<text:s text:c="14"/>|<text:s text:c="58"/>|<text:s text:c="10"/>|<text:s text:c="16"/>|</text:p><text:p xmlns:text="urn:oasis:names:tc:opendocument:xmlns:text:1.0" text:style-name="para-screen"><text:s text:c="22"/>+--<text:s text:c="2"/>Offset<text:s text:c="2"/>to<text:s text:c="2"/>Module<text:s text:c="2"/>Name<text:s text:c="6"/>--+<text:s text:c="6"/>header<text:s text:c="10"/>|</text:p><text:p xmlns:text="urn:oasis:names:tc:opendocument:xmlns:text:1.0" text:style-name="para-screen"><text:s text:c="4"/>$5<text:s text:c="14"/>|<text:s text:c="58"/>|<text:s text:c="6"/>parity<text:s text:c="10"/>|</text:p><text:p xmlns:text="urn:oasis:names:tc:opendocument:xmlns:text:1.0" text:style-name="para-screen"><text:s text:c="22"/>+-----------------------------+<text:s text:c="10"/>|<text:s text:c="16"/>|</text:p><text:p xmlns:text="urn:oasis:names:tc:opendocument:xmlns:text:1.0" text:style-name="para-screen"><text:s text:c="4"/>$6<text:s text:c="14"/>|<text:s text:c="2"/>$F<text:s text:c="2"/>(TYPE)<text:s text:c="6"/>|<text:s text:c="4"/>$1<text:s text:c="2"/>(LANG)<text:s text:c="8"/>|<text:s text:c="10"/>|<text:s text:c="16"/>|</text:p><text:p xmlns:text="urn:oasis:names:tc:opendocument:xmlns:text:1.0" text:style-name="para-screen"><text:s text:c="22"/>+-----------------------------+<text:s text:c="10"/>|<text:s text:c="16"/>|</text:p><text:p xmlns:text="urn:oasis:names:tc:opendocument:xmlns:text:1.0" text:style-name="para-screen"><text:s text:c="4"/>$7<text:s text:c="14"/>|<text:s text:c="2"/>Attributes<text:s text:c="4"/>|<text:s text:c="6"/>Revision<text:s text:c="8"/>|<text:s text:c="10"/>|<text:s text:c="16"/>|</text:p><text:p xmlns:text="urn:oasis:names:tc:opendocument:xmlns:text:1.0" text:style-name="para-screen"><text:s text:c="22"/>+-----------------------------+<text:s text:c="4"/>---+--<text:s text:c="8"/>module</text:p><text:p xmlns:text="urn:oasis:names:tc:opendocument:xmlns:text:1.0" text:style-name="para-screen"><text:s text:c="4"/>$8<text:s text:c="14"/>|<text:s text:c="4"/>Header<text:s text:c="2"/>Parity<text:s text:c="2"/>Check<text:s text:c="16"/>|<text:s text:c="26"/>CRC</text:p><text:p xmlns:text="urn:oasis:names:tc:opendocument:xmlns:text:1.0" text:style-name="para-screen"><text:s text:c="22"/>+-----------------------------+<text:s text:c="28"/>|</text:p><text:p xmlns:text="urn:oasis:names:tc:opendocument:xmlns:text:1.0" text:style-name="para-screen"><text:s text:c="4"/>$9<text:s text:c="14"/>|<text:s text:c="58"/>|<text:s text:c="28"/>|</text:p><text:p xmlns:text="urn:oasis:names:tc:opendocument:xmlns:text:1.0" text:style-name="para-screen"><text:s text:c="22"/>+--<text:s text:c="4"/>Offset<text:s text:c="2"/>to<text:s text:c="2"/>File<text:s text:c="2"/>Manager<text:s text:c="2"/>--+<text:s text:c="28"/>|</text:p><text:p xmlns:text="urn:oasis:names:tc:opendocument:xmlns:text:1.0" text:style-name="para-screen"><text:s text:c="4"/>$A<text:s text:c="14"/>|<text:s text:c="18"/>Name<text:s text:c="2"/>String<text:s text:c="18"/>|<text:s text:c="28"/>|</text:p><text:p xmlns:text="urn:oasis:names:tc:opendocument:xmlns:text:1.0" text:style-name="para-screen"><text:s text:c="22"/>+-----------------------------+<text:s text:c="28"/>|</text:p><text:p xmlns:text="urn:oasis:names:tc:opendocument:xmlns:text:1.0" text:style-name="para-screen"><text:s text:c="4"/>$B<text:s text:c="14"/>|<text:s text:c="58"/>|<text:s text:c="28"/>|</text:p><text:p xmlns:text="urn:oasis:names:tc:opendocument:xmlns:text:1.0" text:style-name="para-screen"><text:s text:c="22"/>+--<text:s text:c="2"/>Offset<text:s text:c="2"/>to<text:s text:c="2"/>Device<text:s text:c="2"/>Driver<text:s text:c="2"/>--+<text:s text:c="28"/>|</text:p><text:p xmlns:text="urn:oasis:names:tc:opendocument:xmlns:text:1.0" text:style-name="para-screen"><text:s text:c="4"/>$C<text:s text:c="14"/>|<text:s text:c="18"/>Name<text:s text:c="2"/>String<text:s text:c="18"/>|<text:s text:c="28"/>|</text:p><text:p xmlns:text="urn:oasis:names:tc:opendocument:xmlns:text:1.0" text:style-name="para-screen"><text:s text:c="22"/>+-----------------------------+<text:s text:c="28"/>|</text:p><text:p xmlns:text="urn:oasis:names:tc:opendocument:xmlns:text:1.0" text:style-name="para-screen"><text:s text:c="4"/>$D<text:s text:c="14"/>|<text:s text:c="16"/>Mode<text:s text:c="2"/>Byte<text:s text:c="24"/>|<text:s text:c="28"/>|</text:p><text:p xmlns:text="urn:oasis:names:tc:opendocument:xmlns:text:1.0" text:style-name="para-screen"><text:s text:c="22"/>+-----------------------------+<text:s text:c="28"/>|</text:p><text:p xmlns:text="urn:oasis:names:tc:opendocument:xmlns:text:1.0" text:style-name="para-screen"><text:s text:c="4"/>$E<text:s text:c="14"/>|<text:s text:c="58"/>|<text:s text:c="28"/>|</text:p><text:p xmlns:text="urn:oasis:names:tc:opendocument:xmlns:text:1.0" text:style-name="para-screen"><text:s text:c="22"/>+--<text:s text:c="8"/>Device<text:s text:c="2"/>Controller<text:s text:c="8"/>--+<text:s text:c="28"/>|</text:p><text:p xmlns:text="urn:oasis:names:tc:opendocument:xmlns:text:1.0" text:style-name="para-screen"><text:s text:c="4"/>$F<text:s text:c="14"/>|<text:s text:c="2"/>Absolute<text:s text:c="2"/>Physical<text:s text:c="2"/>Address<text:s text:c="6"/>|<text:s text:c="28"/>|</text:p><text:p xmlns:text="urn:oasis:names:tc:opendocument:xmlns:text:1.0" text:style-name="para-screen"><text:s text:c="22"/>+--<text:s text:c="14"/>(24<text:s text:c="2"/>bit)<text:s text:c="20"/>--+<text:s text:c="28"/>|</text:p><text:p xmlns:text="urn:oasis:names:tc:opendocument:xmlns:text:1.0" text:style-name="para-screen"><text:s text:c="2"/>$10<text:s text:c="14"/>|<text:s text:c="58"/>|<text:s text:c="28"/>|</text:p><text:p xmlns:text="urn:oasis:names:tc:opendocument:xmlns:text:1.0" text:style-name="para-screen"><text:s text:c="22"/>+-----------------------------+<text:s text:c="28"/>|</text:p><text:p xmlns:text="urn:oasis:names:tc:opendocument:xmlns:text:1.0" text:style-name="para-screen"><text:s text:c="2"/>$11<text:s text:c="14"/>|<text:s text:c="4"/>Initialization<text:s text:c="2"/>Table<text:s text:c="2"/>Size<text:s text:c="4"/>|<text:s text:c="28"/>|</text:p><text:p xmlns:text="urn:oasis:names:tc:opendocument:xmlns:text:1.0" text:style-name="para-screen"><text:s text:c="22"/>+-----------------------------+<text:s text:c="28"/>|</text:p><text:p xmlns:text="urn:oasis:names:tc:opendocument:xmlns:text:1.0" text:style-name="para-screen">$12,$12+N<text:s text:c="4"/>|<text:s text:c="58"/>|<text:s text:c="28"/>|</text:p><text:p xmlns:text="urn:oasis:names:tc:opendocument:xmlns:text:1.0" text:style-name="para-screen"><text:s text:c="22"/>|<text:s text:c="4"/>(Initialization<text:s text:c="2"/>Table)<text:s text:c="10"/>|<text:s text:c="28"/>|</text:p><text:p xmlns:text="urn:oasis:names:tc:opendocument:xmlns:text:1.0" text:style-name="para-screen"><text:s text:c="22"/>|<text:s text:c="58"/>|<text:s text:c="28"/>|</text:p><text:p xmlns:text="urn:oasis:names:tc:opendocument:xmlns:text:1.0" text:style-name="para-screen"><text:s text:c="22"/>+-----------------------------+<text:s text:c="28"/>|</text:p><text:p xmlns:text="urn:oasis:names:tc:opendocument:xmlns:text:1.0" text:style-name="para-screen"><text:s text:c="22"/>|<text:s text:c="8"/>(Name<text:s text:c="2"/>Strings<text:s text:c="2"/>etc)<text:s text:c="14"/>|<text:s text:c="28"/>|</text:p><text:p xmlns:text="urn:oasis:names:tc:opendocument:xmlns:text:1.0" text:style-name="para-screen"><text:s text:c="22"/>+-----------------------------+<text:s text:c="28"/>|</text:p><text:p xmlns:text="urn:oasis:names:tc:opendocument:xmlns:text:1.0" text:style-name="para-screen"><text:s text:c="22"/>|<text:s text:c="12"/>CRC<text:s text:c="2"/>Check<text:s text:c="2"/>Value<text:s text:c="16"/>|<text:s text:c="28"/>|</text:p><text:p xmlns:text="urn:oasis:names:tc:opendocument:xmlns:text:1.0" text:style-name="para-screen"><text:s text:c="22"/>+-----------------------------+<text:s text:c="4"/>------------+---</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Path Descrip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very open path is represented by a data structure called a path
descriptor (<text:span text:style-name="text-italic">"PD"</text:span>). It contains the information required by
the file managers and device drivers to perform I/O functions. Path
descriptors are exactly 64 bytes long and are dynamically allocated
and deallocated by IOMAN as paths are opened and clos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Ds are INTERNAL data structures that are not normally referenced
from user or applications programs. In fact, it is almost impossible
to locate a path's PD when OS-9 is in user mode. The description of
PDs is mostly of interest to, and presented here for those
programmers who need to write custom file managers, device drivers,
or other extensions to OS-9.</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Ds have three sections: the first 10-byte section is defined
universally for all file managers and device drivers, as shown below.</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8. Universal Path Descriptor Definition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Name</text:p></table:table-cell>
<!--position=2--><!--last=4--><!--parent-position=1--><!--parent-last=1--><table:table-cell office:value-type="string" table:style-name="table-default.cell-H-B3"><!--child::otherwise--><text:p text:style-name="Standard">Addr</text:p></table:table-cell>
<!--position=3--><!--last=4--><!--parent-position=1--><!--parent-last=1--><table:table-cell office:value-type="string" table:style-name="table-default.cell-H-B3"><!--child::otherwise--><text:p text:style-name="Standard">Size</text:p></table:table-cell>
<!--position=4--><!--last=4--><!--parent-position=1--><!--parent-last=1--><table:table-cell office:value-type="string" table:style-name="table-default.cell-H-C3"><!--child::otherwise--><text:p text:style-name="Standard">Description</text:p></table:table-cell>
</table:table-row>
</table:table-header-rows>

<table:table-row>
<!--position=1--><!--last=3--><!--parent-position=1--><!--parent-last=9--><table:table-cell office:value-type="string" table:style-name="table-default.cell-A1"><!--child::otherwise--><text:p text:style-name="Standard">PD.PD</text:p></table:table-cell><!--position=1.5--><!--last=3--><!--parent-position=1--><!--parent-last=9--><table:table-cell office:value-type="string" table:style-name="table-default.cell-B1"><!--child::otherwise--><text:p text:style-name="Standard">$00</text:p></table:table-cell><!--position=2--><!--last=3--><!--parent-position=1--><!--parent-last=9--><table:table-cell office:value-type="string" table:style-name="table-default.cell-B1"><!--child::otherwise--><text:p text:style-name="Standard">1</text:p></table:table-cell>
<!--position=3--><!--last=3--><!--parent-position=1--><!--parent-last=9--><table:table-cell office:value-type="string" table:style-name="table-default.cell-C1"><!--child::otherwise--><text:p text:style-name="Standard">Path number</text:p></table:table-cell>
</table:table-row>
<table:table-row>
<!--position=1--><!--last=3--><!--parent-position=2--><!--parent-last=9--><table:table-cell office:value-type="string" table:style-name="table-default.cell-A2"><!--child::otherwise--><text:p text:style-name="Standard">PD.MOD</text:p></table:table-cell><!--position=1.5--><!--last=3--><!--parent-position=2--><!--parent-last=9--><table:table-cell office:value-type="string" table:style-name="table-default.cell-B2"><!--child::otherwise--><text:p text:style-name="Standard">$01</text:p></table:table-cell><!--position=2--><!--last=3--><!--parent-position=2--><!--parent-last=9--><table:table-cell office:value-type="string" table:style-name="table-default.cell-B2"><!--child::otherwise--><text:p text:style-name="Standard">1</text:p></table:table-cell>
<!--position=3--><!--last=3--><!--parent-position=2--><!--parent-last=9--><table:table-cell office:value-type="string" table:style-name="table-default.cell-C2"><!--child::otherwise--><text:p text:style-name="Standard">Access mode: 1=read 2=write 3=update</text:p></table:table-cell>
</table:table-row>
<table:table-row>
<!--position=1--><!--last=3--><!--parent-position=3--><!--parent-last=9--><table:table-cell office:value-type="string" table:style-name="table-default.cell-A2"><!--child::otherwise--><text:p text:style-name="Standard">PD.CNT</text:p></table:table-cell><!--position=1.5--><!--last=3--><!--parent-position=3--><!--parent-last=9--><table:table-cell office:value-type="string" table:style-name="table-default.cell-B2"><!--child::otherwise--><text:p text:style-name="Standard">$02</text:p></table:table-cell><!--position=2--><!--last=3--><!--parent-position=3--><!--parent-last=9--><table:table-cell office:value-type="string" table:style-name="table-default.cell-B2"><!--child::otherwise--><text:p text:style-name="Standard">1</text:p></table:table-cell>
<!--position=3--><!--last=3--><!--parent-position=3--><!--parent-last=9--><table:table-cell office:value-type="string" table:style-name="table-default.cell-C2"><!--child::otherwise--><text:p text:style-name="Standard">Number of paths using this PD</text:p></table:table-cell>
</table:table-row>
<table:table-row>
<!--position=1--><!--last=3--><!--parent-position=4--><!--parent-last=9--><table:table-cell office:value-type="string" table:style-name="table-default.cell-A2"><!--child::otherwise--><text:p text:style-name="Standard">PD.DEV</text:p></table:table-cell><!--position=1.5--><!--last=3--><!--parent-position=4--><!--parent-last=9--><table:table-cell office:value-type="string" table:style-name="table-default.cell-B2"><!--child::otherwise--><text:p text:style-name="Standard">$03</text:p></table:table-cell><!--position=2--><!--last=3--><!--parent-position=4--><!--parent-last=9--><table:table-cell office:value-type="string" table:style-name="table-default.cell-B2"><!--child::otherwise--><text:p text:style-name="Standard">2</text:p></table:table-cell>
<!--position=3--><!--last=3--><!--parent-position=4--><!--parent-last=9--><table:table-cell office:value-type="string" table:style-name="table-default.cell-C2"><!--child::otherwise--><text:p text:style-name="Standard">Address of associated device table entry</text:p></table:table-cell>
</table:table-row>
<table:table-row>
<!--position=1--><!--last=3--><!--parent-position=5--><!--parent-last=9--><table:table-cell office:value-type="string" table:style-name="table-default.cell-A2"><!--child::otherwise--><text:p text:style-name="Standard">PD.CPR</text:p></table:table-cell><!--position=1.5--><!--last=3--><!--parent-position=5--><!--parent-last=9--><table:table-cell office:value-type="string" table:style-name="table-default.cell-B2"><!--child::otherwise--><text:p text:style-name="Standard">$05</text:p></table:table-cell><!--position=2--><!--last=3--><!--parent-position=5--><!--parent-last=9--><table:table-cell office:value-type="string" table:style-name="table-default.cell-B2"><!--child::otherwise--><text:p text:style-name="Standard">1</text:p></table:table-cell>
<!--position=3--><!--last=3--><!--parent-position=5--><!--parent-last=9--><table:table-cell office:value-type="string" table:style-name="table-default.cell-C2"><!--child::otherwise--><text:p text:style-name="Standard">Requester's process ID</text:p></table:table-cell>
</table:table-row>
<table:table-row>
<!--position=1--><!--last=3--><!--parent-position=6--><!--parent-last=9--><table:table-cell office:value-type="string" table:style-name="table-default.cell-A2"><!--child::otherwise--><text:p text:style-name="Standard">PD.RGS</text:p></table:table-cell><!--position=1.5--><!--last=3--><!--parent-position=6--><!--parent-last=9--><table:table-cell office:value-type="string" table:style-name="table-default.cell-B2"><!--child::otherwise--><text:p text:style-name="Standard">$06</text:p></table:table-cell><!--position=2--><!--last=3--><!--parent-position=6--><!--parent-last=9--><table:table-cell office:value-type="string" table:style-name="table-default.cell-B2"><!--child::otherwise--><text:p text:style-name="Standard">2</text:p></table:table-cell>
<!--position=3--><!--last=3--><!--parent-position=6--><!--parent-last=9--><table:table-cell office:value-type="string" table:style-name="table-default.cell-C2"><!--child::otherwise--><text:p text:style-name="Standard">Caller's MPU register stack address</text:p></table:table-cell>
</table:table-row>
<table:table-row>
<!--position=1--><!--last=3--><!--parent-position=7--><!--parent-last=9--><table:table-cell office:value-type="string" table:style-name="table-default.cell-A2"><!--child::otherwise--><text:p text:style-name="Standard">PD.BUF</text:p></table:table-cell><!--position=1.5--><!--last=3--><!--parent-position=7--><!--parent-last=9--><table:table-cell office:value-type="string" table:style-name="table-default.cell-B2"><!--child::otherwise--><text:p text:style-name="Standard">$08</text:p></table:table-cell><!--position=2--><!--last=3--><!--parent-position=7--><!--parent-last=9--><table:table-cell office:value-type="string" table:style-name="table-default.cell-B2"><!--child::otherwise--><text:p text:style-name="Standard">2</text:p></table:table-cell>
<!--position=3--><!--last=3--><!--parent-position=7--><!--parent-last=9--><table:table-cell office:value-type="string" table:style-name="table-default.cell-C2"><!--child::otherwise--><text:p text:style-name="Standard">Address of 236-byte data buffer (if used)</text:p></table:table-cell>
</table:table-row>
<table:table-row>
<!--position=1--><!--last=3--><!--parent-position=8--><!--parent-last=9--><table:table-cell office:value-type="string" table:style-name="table-default.cell-A2"><!--child::otherwise--><text:p text:style-name="Standard">PD.FST</text:p></table:table-cell><!--position=1.5--><!--last=3--><!--parent-position=8--><!--parent-last=9--><table:table-cell office:value-type="string" table:style-name="table-default.cell-B2"><!--child::otherwise--><text:p text:style-name="Standard">$0A</text:p></table:table-cell><!--position=2--><!--last=3--><!--parent-position=8--><!--parent-last=9--><table:table-cell office:value-type="string" table:style-name="table-default.cell-B2"><!--child::otherwise--><text:p text:style-name="Standard">22</text:p></table:table-cell>
<!--position=3--><!--last=3--><!--parent-position=8--><!--parent-last=9--><table:table-cell office:value-type="string" table:style-name="table-default.cell-C2"><!--child::otherwise--><text:p text:style-name="Standard">Defined by file manager</text:p></table:table-cell>
</table:table-row>
<table:table-row>
<!--position=1--><!--last=3--><!--parent-position=9--><!--parent-last=9--><table:table-cell office:value-type="string" table:style-name="table-default.cell-A3"><!--child::otherwise--><text:p text:style-name="Standard">PD.OPT</text:p></table:table-cell><!--position=1.5--><!--last=3--><!--parent-position=9--><!--parent-last=9--><table:table-cell office:value-type="string" table:style-name="table-default.cell-B3"><!--child::otherwise--><text:p text:style-name="Standard">$20</text:p></table:table-cell><!--position=2--><!--last=3--><!--parent-position=9--><!--parent-last=9--><table:table-cell office:value-type="string" table:style-name="table-default.cell-B3"><!--child::otherwise--><text:p text:style-name="Standard">32</text:p></table:table-cell>
<!--position=3--><!--last=3--><!--parent-position=9--><!--parent-last=9--><table:table-cell office:value-type="string" table:style-name="table-default.cell-C3"><!--child::otherwise--><text:p text:style-name="Standard">Reserved for GETSTAT/SETSTAT option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22-byte section called <text:span text:style-name="text-italic">"PD.FST"</text:span> is reserved for and
defined by each type of file manager for file pointers, permanent
variables,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32-byte section called <text:span text:style-name="text-italic">"PD.OPT"</text:span> is used as an
<text:span text:style-name="text-italic">"option"</text:span> area for dynamically-alterable operating
parameters for the file or device. These variables are initialized at
the time the path is opened by copying the initialization table
contained in the device descriptor module, and can be altered later
by user programs by means of the 
and  system call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se two sections are defined each file manager's in the assembly
language equate file (<text:span text:style-name="text-monospace">SCFDefs</text:span> for SCFMAN and
<text:span text:style-name="text-monospace">RBFDefs</text:span> for RBFMAN).</text:p>




<text:p xmlns:text="urn:oasis:names:tc:opendocument:xmlns:text:1.0" text:style-name="title-chapter">Chapter</text:p><text:h xmlns:text="urn:oasis:names:tc:opendocument:xmlns:text:1.0" text:outline-level="1" text:style-name="Heading1">Random Block File Manag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Random Block File Manager (RBFMAN) is a file manager module
that supports random access block-oriented mass storage devices such
as disk systems, bubble memory systems, and high-performance tape
systems. RBFMAN can handle any number or type of such systems
simultaneously. It is a reentrant subroutine package called by IOMAN
for I/O service requests to random-access devices. It is responsible
for maintaining the logical and physical file structur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the course of normal operation, RBFMAN requests allocation and
deallocation of 256-byte data buffers; usually one is required for
each open file. When physical I/O functions are necessary, RBFMAN
directly calls the subroutines in the associated device drivers. All
data transfers are performed using 256-byte data blocks. RBFMAN does
not directly deal with physical addresses such as tracks, cylinders,
etc. Instead, it passes to device driver modules address parameters
using a standard address called a <text:span text:style-name="text-italic">"logical sector number"</text:span>,
or <text:span text:style-name="text-italic">"LSN"</text:span>. LSNs are integers in the range of 0 to n-1, where n is the
maximum number of sectors on the media. The driver is responsible for
translating the logical sector number to actual cylinder/track/sector
valu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ecause RBFMAN is designed to support a wide range of devices
having different performance and storage capacity, it is highly
parameter-driven. The physical parameters it uses are stored on the
media itself. On disk systems, this information is written on the
first few sectors of track number zero. The device drivers also use
this information, particularly the physical parameters stored on
sector 0. These parameters are written by the <text:span text:style-name="text-italic">"format"</text:span> program that
initializes and tests the media.</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ogical and Physical Disk Organiz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mass storage volumes (disk media) used by OS-9 utilize the
first few sectors of the volume to store basic identification
structure, and storage allocation inform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ogical sector zero (LSN 0) is called the
<text:span text:style-name="text-italic">Identification Sector</text:span> which contains description of the
physical and logical format of the volu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ogical sector one (LSN 1) contains an allocation map which
indicates which disk sectors are free and available for use in new or
expanded fil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volume's root directory usually starts at logical sector two.</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dentification Secto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ogical sector number zero contains a description of the physical
and logical characteristics of the volume. These are established by
the <text:span text:style-name="text-command">format</text:span> command program when the media is initialized, the
table below gives the OS-9 mnemonic name, byte address, size, and
description of each value stored in this sector.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Name</text:p></table:table-cell>
<!--position=2--><!--last=4--><!--parent-position=1--><!--parent-last=1--><table:table-cell office:value-type="string" table:style-name="table-default.cell-H-B3"><!--child::otherwise--><text:p text:style-name="Standard">Addr</text:p></table:table-cell>
<!--position=3--><!--last=4--><!--parent-position=1--><!--parent-last=1--><table:table-cell office:value-type="string" table:style-name="table-default.cell-H-B3"><!--child::otherwise--><text:p text:style-name="Standard">Size</text:p></table:table-cell>
<!--position=4--><!--last=4--><!--parent-position=1--><!--parent-last=1--><table:table-cell office:value-type="string" table:style-name="table-default.cell-H-C3"><!--child::otherwise--><text:p text:style-name="Standard">Description</text:p></table:table-cell>
</table:table-row>
</table:table-header-rows>

<table:table-row>
    <!--position=1--><!--last=4--><!--parent-position=1--><!--parent-last=16--><table:table-cell office:value-type="string" table:style-name="table-default.cell-A1"><!--child::otherwise--><text:p text:style-name="Standard">DD.TOT</text:p></table:table-cell>
    <!--position=2--><!--last=4--><!--parent-position=1--><!--parent-last=16--><table:table-cell office:value-type="string" table:style-name="table-default.cell-B1"><!--child::otherwise--><text:p text:style-name="Standard">$00</text:p></table:table-cell>
    <!--position=3--><!--last=4--><!--parent-position=1--><!--parent-last=16--><table:table-cell office:value-type="string" table:style-name="table-default.cell-B1"><!--child::otherwise--><text:p text:style-name="Standard">3</text:p></table:table-cell>
    <!--position=4--><!--last=4--><!--parent-position=1--><!--parent-last=16--><table:table-cell office:value-type="string" table:style-name="table-default.cell-C1"><!--child::otherwise--><text:p text:style-name="Standard">Total number of sectors on media</text:p></table:table-cell>
</table:table-row>
<table:table-row>
    <!--position=1--><!--last=4--><!--parent-position=2--><!--parent-last=16--><table:table-cell office:value-type="string" table:style-name="table-default.cell-A2"><!--child::otherwise--><text:p text:style-name="Standard">DD.TKS</text:p></table:table-cell>
    <!--position=2--><!--last=4--><!--parent-position=2--><!--parent-last=16--><table:table-cell office:value-type="string" table:style-name="table-default.cell-B2"><!--child::otherwise--><text:p text:style-name="Standard">$03</text:p></table:table-cell>
    <!--position=3--><!--last=4--><!--parent-position=2--><!--parent-last=16--><table:table-cell office:value-type="string" table:style-name="table-default.cell-B2"><!--child::otherwise--><text:p text:style-name="Standard">1</text:p></table:table-cell>
    <!--position=4--><!--last=4--><!--parent-position=2--><!--parent-last=16--><table:table-cell office:value-type="string" table:style-name="table-default.cell-C2"><!--child::otherwise--><text:p text:style-name="Standard">Number of sectors per track</text:p></table:table-cell>
</table:table-row>
<table:table-row>
    <!--position=1--><!--last=4--><!--parent-position=3--><!--parent-last=16--><table:table-cell office:value-type="string" table:style-name="table-default.cell-A2"><!--child::otherwise--><text:p text:style-name="Standard">DD.MAP</text:p></table:table-cell>
    <!--position=2--><!--last=4--><!--parent-position=3--><!--parent-last=16--><table:table-cell office:value-type="string" table:style-name="table-default.cell-B2"><!--child::otherwise--><text:p text:style-name="Standard">$04</text:p></table:table-cell>
    <!--position=3--><!--last=4--><!--parent-position=3--><!--parent-last=16--><table:table-cell office:value-type="string" table:style-name="table-default.cell-B2"><!--child::otherwise--><text:p text:style-name="Standard">2</text:p></table:table-cell>
    <!--position=4--><!--last=4--><!--parent-position=3--><!--parent-last=16--><table:table-cell office:value-type="string" table:style-name="table-default.cell-C2"><!--child::otherwise--><text:p text:style-name="Standard">Number of bytes in allocation map</text:p></table:table-cell>
</table:table-row>
<table:table-row>
    <!--position=1--><!--last=4--><!--parent-position=4--><!--parent-last=16--><table:table-cell office:value-type="string" table:style-name="table-default.cell-A2"><!--child::otherwise--><text:p text:style-name="Standard">DD.BIT</text:p></table:table-cell>
    <!--position=2--><!--last=4--><!--parent-position=4--><!--parent-last=16--><table:table-cell office:value-type="string" table:style-name="table-default.cell-B2"><!--child::otherwise--><text:p text:style-name="Standard">$06</text:p></table:table-cell>
    <!--position=3--><!--last=4--><!--parent-position=4--><!--parent-last=16--><table:table-cell office:value-type="string" table:style-name="table-default.cell-B2"><!--child::otherwise--><text:p text:style-name="Standard">2</text:p></table:table-cell>
    <!--position=4--><!--last=4--><!--parent-position=4--><!--parent-last=16--><table:table-cell office:value-type="string" table:style-name="table-default.cell-C2"><!--child::otherwise--><text:p text:style-name="Standard">Number of sectors per cluster</text:p></table:table-cell>
</table:table-row>
<table:table-row>
    <!--position=1--><!--last=4--><!--parent-position=5--><!--parent-last=16--><table:table-cell office:value-type="string" table:style-name="table-default.cell-A2"><!--child::otherwise--><text:p text:style-name="Standard">DD.DIR</text:p></table:table-cell>
    <!--position=2--><!--last=4--><!--parent-position=5--><!--parent-last=16--><table:table-cell office:value-type="string" table:style-name="table-default.cell-B2"><!--child::otherwise--><text:p text:style-name="Standard">$08</text:p></table:table-cell>
    <!--position=3--><!--last=4--><!--parent-position=5--><!--parent-last=16--><table:table-cell office:value-type="string" table:style-name="table-default.cell-B2"><!--child::otherwise--><text:p text:style-name="Standard">3</text:p></table:table-cell>
    <!--position=4--><!--last=4--><!--parent-position=5--><!--parent-last=16--><table:table-cell office:value-type="string" table:style-name="table-default.cell-C2"><!--child::otherwise--><text:p text:style-name="Standard">Starting sector of root directory</text:p></table:table-cell>
</table:table-row>
<table:table-row>
    <!--position=1--><!--last=4--><!--parent-position=6--><!--parent-last=16--><table:table-cell office:value-type="string" table:style-name="table-default.cell-A2"><!--child::otherwise--><text:p text:style-name="Standard">DD.OWN</text:p></table:table-cell>
    <!--position=2--><!--last=4--><!--parent-position=6--><!--parent-last=16--><table:table-cell office:value-type="string" table:style-name="table-default.cell-B2"><!--child::otherwise--><text:p text:style-name="Standard">$0B</text:p></table:table-cell>
    <!--position=3--><!--last=4--><!--parent-position=6--><!--parent-last=16--><table:table-cell office:value-type="string" table:style-name="table-default.cell-B2"><!--child::otherwise--><text:p text:style-name="Standard">2</text:p></table:table-cell>
    <!--position=4--><!--last=4--><!--parent-position=6--><!--parent-last=16--><table:table-cell office:value-type="string" table:style-name="table-default.cell-C2"><!--child::otherwise--><text:p text:style-name="Standard">Owner's user number</text:p></table:table-cell>
</table:table-row>
<table:table-row>
    <!--position=1--><!--last=4--><!--parent-position=7--><!--parent-last=16--><table:table-cell office:value-type="string" table:style-name="table-default.cell-A2"><!--child::otherwise--><text:p text:style-name="Standard">DD.ATT</text:p></table:table-cell>
    <!--position=2--><!--last=4--><!--parent-position=7--><!--parent-last=16--><table:table-cell office:value-type="string" table:style-name="table-default.cell-B2"><!--child::otherwise--><text:p text:style-name="Standard">$0D</text:p></table:table-cell>
    <!--position=3--><!--last=4--><!--parent-position=7--><!--parent-last=16--><table:table-cell office:value-type="string" table:style-name="table-default.cell-B2"><!--child::otherwise--><text:p text:style-name="Standard">1</text:p></table:table-cell>
    <!--position=4--><!--last=4--><!--parent-position=7--><!--parent-last=16--><table:table-cell office:value-type="string" table:style-name="table-default.cell-C2"><!--child::otherwise--><text:p text:style-name="Standard">Disk attributes</text:p></table:table-cell>
</table:table-row>
<table:table-row>
    <!--position=1--><!--last=4--><!--parent-position=8--><!--parent-last=16--><table:table-cell office:value-type="string" table:style-name="table-default.cell-A2"><!--child::otherwise--><text:p text:style-name="Standard">DD.DSK</text:p></table:table-cell>
    <!--position=2--><!--last=4--><!--parent-position=8--><!--parent-last=16--><table:table-cell office:value-type="string" table:style-name="table-default.cell-B2"><!--child::otherwise--><text:p text:style-name="Standard">$05</text:p></table:table-cell>
    <!--position=3--><!--last=4--><!--parent-position=8--><!--parent-last=16--><table:table-cell office:value-type="string" table:style-name="table-default.cell-B2"><!--child::otherwise--><text:p text:style-name="Standard">2</text:p></table:table-cell>
    <!--position=4--><!--last=4--><!--parent-position=8--><!--parent-last=16--><table:table-cell office:value-type="string" table:style-name="table-default.cell-C2"><!--child::otherwise--><text:p text:style-name="Standard">Disk identification (for internal use)</text:p></table:table-cell>
</table:table-row>
<table:table-row>
    <!--position=1--><!--last=4--><!--parent-position=9--><!--parent-last=16--><table:table-cell office:value-type="string" table:style-name="table-default.cell-A2"><!--child::otherwise--><text:p text:style-name="Standard">DD.FMT</text:p></table:table-cell>
    <!--position=2--><!--last=4--><!--parent-position=9--><!--parent-last=16--><table:table-cell office:value-type="string" table:style-name="table-default.cell-B2"><!--child::otherwise--><text:p text:style-name="Standard">$10</text:p></table:table-cell>
    <!--position=3--><!--last=4--><!--parent-position=9--><!--parent-last=16--><table:table-cell office:value-type="string" table:style-name="table-default.cell-B2"><!--child::otherwise--><text:p text:style-name="Standard">1</text:p></table:table-cell>
    <!--position=4--><!--last=4--><!--parent-position=9--><!--parent-last=16--><table:table-cell office:value-type="string" table:style-name="table-default.cell-C2"><!--child::otherwise--><text:p text:style-name="Standard">Disk format: density, number of sides</text:p></table:table-cell>
</table:table-row>
<table:table-row>
    <!--position=1--><!--last=4--><!--parent-position=10--><!--parent-last=16--><table:table-cell office:value-type="string" table:style-name="table-default.cell-A2"><!--child::otherwise--><text:p text:style-name="Standard">DD.SPT</text:p></table:table-cell>
    <!--position=2--><!--last=4--><!--parent-position=10--><!--parent-last=16--><table:table-cell office:value-type="string" table:style-name="table-default.cell-B2"><!--child::otherwise--><text:p text:style-name="Standard">$11</text:p></table:table-cell>
    <!--position=3--><!--last=4--><!--parent-position=10--><!--parent-last=16--><table:table-cell office:value-type="string" table:style-name="table-default.cell-B2"><!--child::otherwise--><text:p text:style-name="Standard">2</text:p></table:table-cell>
    <!--position=4--><!--last=4--><!--parent-position=10--><!--parent-last=16--><table:table-cell office:value-type="string" table:style-name="table-default.cell-C2"><!--child::otherwise--><text:p text:style-name="Standard">Number of sectors per track</text:p></table:table-cell>
</table:table-row>
<table:table-row>
    <!--position=1--><!--last=4--><!--parent-position=11--><!--parent-last=16--><table:table-cell office:value-type="string" table:style-name="table-default.cell-A2"><!--child::otherwise--><text:p text:style-name="Standard">DD.RES</text:p></table:table-cell>
    <!--position=2--><!--last=4--><!--parent-position=11--><!--parent-last=16--><table:table-cell office:value-type="string" table:style-name="table-default.cell-B2"><!--child::otherwise--><text:p text:style-name="Standard">$13</text:p></table:table-cell>
    <!--position=3--><!--last=4--><!--parent-position=11--><!--parent-last=16--><table:table-cell office:value-type="string" table:style-name="table-default.cell-B2"><!--child::otherwise--><text:p text:style-name="Standard">2</text:p></table:table-cell>
    <!--position=4--><!--last=4--><!--parent-position=11--><!--parent-last=16--><table:table-cell office:value-type="string" table:style-name="table-default.cell-C2"><!--child::otherwise--><text:p text:style-name="Standard">Reserved for future use</text:p></table:table-cell>
</table:table-row>
<table:table-row>
    <!--position=1--><!--last=4--><!--parent-position=12--><!--parent-last=16--><table:table-cell office:value-type="string" table:style-name="table-default.cell-A2"><!--child::otherwise--><text:p text:style-name="Standard">DD.BT</text:p></table:table-cell>
    <!--position=2--><!--last=4--><!--parent-position=12--><!--parent-last=16--><table:table-cell office:value-type="string" table:style-name="table-default.cell-B2"><!--child::otherwise--><text:p text:style-name="Standard">$15</text:p></table:table-cell>
    <!--position=3--><!--last=4--><!--parent-position=12--><!--parent-last=16--><table:table-cell office:value-type="string" table:style-name="table-default.cell-B2"><!--child::otherwise--><text:p text:style-name="Standard">3</text:p></table:table-cell>
    <!--position=4--><!--last=4--><!--parent-position=12--><!--parent-last=16--><table:table-cell office:value-type="string" table:style-name="table-default.cell-C2"><!--child::otherwise--><text:p text:style-name="Standard">Starting sector of bootstrap file</text:p></table:table-cell>
</table:table-row>
<table:table-row>
    <!--position=1--><!--last=4--><!--parent-position=13--><!--parent-last=16--><table:table-cell office:value-type="string" table:style-name="table-default.cell-A2"><!--child::otherwise--><text:p text:style-name="Standard">DD.BSZ</text:p></table:table-cell>
    <!--position=2--><!--last=4--><!--parent-position=13--><!--parent-last=16--><table:table-cell office:value-type="string" table:style-name="table-default.cell-B2"><!--child::otherwise--><text:p text:style-name="Standard">$18</text:p></table:table-cell>
    <!--position=3--><!--last=4--><!--parent-position=13--><!--parent-last=16--><table:table-cell office:value-type="string" table:style-name="table-default.cell-B2"><!--child::otherwise--><text:p text:style-name="Standard">2</text:p></table:table-cell>
    <!--position=4--><!--last=4--><!--parent-position=13--><!--parent-last=16--><table:table-cell office:value-type="string" table:style-name="table-default.cell-C2"><!--child::otherwise--><text:p text:style-name="Standard">Size of bootstrap file (in bytes)</text:p></table:table-cell>
</table:table-row>
<table:table-row>
    <!--position=1--><!--last=4--><!--parent-position=14--><!--parent-last=16--><table:table-cell office:value-type="string" table:style-name="table-default.cell-A2"><!--child::otherwise--><text:p text:style-name="Standard">DD.DAT</text:p></table:table-cell>
    <!--position=2--><!--last=4--><!--parent-position=14--><!--parent-last=16--><table:table-cell office:value-type="string" table:style-name="table-default.cell-B2"><!--child::otherwise--><text:p text:style-name="Standard">$1A</text:p></table:table-cell>
    <!--position=3--><!--last=4--><!--parent-position=14--><!--parent-last=16--><table:table-cell office:value-type="string" table:style-name="table-default.cell-B2"><!--child::otherwise--><text:p text:style-name="Standard">5</text:p></table:table-cell>
    <!--position=4--><!--last=4--><!--parent-position=14--><!--parent-last=16--><table:table-cell office:value-type="string" table:style-name="table-default.cell-C2"><!--child::otherwise--><text:p text:style-name="Standard">Time of creation: Y:M:D:H:M</text:p></table:table-cell>
</table:table-row>
<table:table-row>
    <!--position=1--><!--last=4--><!--parent-position=15--><!--parent-last=16--><table:table-cell office:value-type="string" table:style-name="table-default.cell-A2"><!--child::otherwise--><text:p text:style-name="Standard">DD.NAM</text:p></table:table-cell>
    <!--position=2--><!--last=4--><!--parent-position=15--><!--parent-last=16--><table:table-cell office:value-type="string" table:style-name="table-default.cell-B2"><!--child::otherwise--><text:p text:style-name="Standard">$1F</text:p></table:table-cell>
    <!--position=3--><!--last=4--><!--parent-position=15--><!--parent-last=16--><table:table-cell office:value-type="string" table:style-name="table-default.cell-B2"><!--child::otherwise--><text:p text:style-name="Standard">32</text:p></table:table-cell>
    <!--position=4--><!--last=4--><!--parent-position=15--><!--parent-last=16--><table:table-cell office:value-type="string" table:style-name="table-default.cell-C2"><!--child::otherwise--><text:p text:style-name="Standard">Volume name: last char has sign bit set</text:p></table:table-cell>
</table:table-row>
<table:table-row>
    <!--position=1--><!--last=4--><!--parent-position=16--><!--parent-last=16--><table:table-cell office:value-type="string" table:style-name="table-default.cell-A3"><!--child::otherwise--><text:p text:style-name="Standard">DD.OPT</text:p></table:table-cell>
    <!--position=2--><!--last=4--><!--parent-position=16--><!--parent-last=16--><table:table-cell office:value-type="string" table:style-name="table-default.cell-B3"><!--child::otherwise--><text:p text:style-name="Standard">$3F</text:p></table:table-cell>
    <!--position=3--><!--last=4--><!--parent-position=16--><!--parent-last=16--><table:table-cell office:value-type="string" table:style-name="table-default.cell-B3"><!--child::otherwise--><text:p text:style-name="Standard">32</text:p></table:table-cell>
    <!--position=4--><!--last=4--><!--parent-position=16--><!--parent-last=16--><table:table-cell office:value-type="string" table:style-name="table-default.cell-C3"><!--child::otherwise--><text:p text:style-name="Standard">Option area</text:p></table:table-cell>
</table:table-row>

</table:table>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isk Allocation Map Secto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ne sector (usually LSN 1) of the disk is used for the <text:span text:style-name="text-italic">"disk
allocation map"</text:span> that specifies which clusters on the disk are
available for allocation of file storage space The address of this
sector is always assigned logical sector 1 by the format program
DD.MAP specifies the number of bytes in this sector which are
actually used in the ma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ach bit in the map corresponds to a cluster of sectors on the
disk. The number of sectors per cluster is specified by the <text:span text:style-name="text-italic">"DD.BIT"</text:span>
variable in the identification sector, and is always an integral
power of two, i,e., 1, 2, 4, 8, 16, etc. There are a maximum of 4096
bits in the map, so media such as double-density double-sided floppy
disks and hard disks will use a cluster size of two or more sectors.
Each bit is cleared if the corresponding cluster is available for
allocation, or set if the sector is already allocated, non-existent,
or physically defective. The bitmap is initially created by the
<text:span text:style-name="text-command">format</text:span> utility program.</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ile Descriptor Sec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rst sector of every file is called a <text:span text:style-name="text-italic">"file descriptor"</text:span>,
which contains the logical and physical description of the file.. The
table below describes the contents of the descriptor.</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Name</text:p></table:table-cell>
<!--position=2--><!--last=4--><!--parent-position=1--><!--parent-last=1--><table:table-cell office:value-type="string" table:style-name="table-default.cell-H-B3"><!--child::otherwise--><text:p text:style-name="Standard">Addr</text:p></table:table-cell>
<!--position=3--><!--last=4--><!--parent-position=1--><!--parent-last=1--><table:table-cell office:value-type="string" table:style-name="table-default.cell-H-B3"><!--child::otherwise--><text:p text:style-name="Standard">Size</text:p></table:table-cell>
<!--position=4--><!--last=4--><!--parent-position=1--><!--parent-last=1--><table:table-cell office:value-type="string" table:style-name="table-default.cell-H-C3"><!--child::otherwise--><text:p text:style-name="Standard">Description</text:p></table:table-cell>
</table:table-row>
</table:table-header-rows>

<table:table-row>
    <!--position=1--><!--last=3--><!--parent-position=1--><!--parent-last=7--><table:table-cell office:value-type="string" table:style-name="table-default.cell-A1"><!--child::otherwise--><text:p text:style-name="Standard">FD.ATT</text:p></table:table-cell><!--position=1.5--><!--last=3--><!--parent-position=1--><!--parent-last=7--><table:table-cell office:value-type="string" table:style-name="table-default.cell-B1"><!--child::otherwise--><text:p text:style-name="Standard">$0</text:p></table:table-cell><!--position=2--><!--last=3--><!--parent-position=1--><!--parent-last=7--><table:table-cell office:value-type="string" table:style-name="table-default.cell-B1"><!--child::otherwise--><text:p text:style-name="Standard">1</text:p></table:table-cell>
    <!--position=3--><!--last=3--><!--parent-position=1--><!--parent-last=7--><table:table-cell office:value-type="string" table:style-name="table-default.cell-C1"><!--child::otherwise--><text:p text:style-name="Standard">File Attributes: D S PE PW PR E W R</text:p></table:table-cell>
</table:table-row>
<table:table-row>
    <!--position=1--><!--last=3--><!--parent-position=2--><!--parent-last=7--><table:table-cell office:value-type="string" table:style-name="table-default.cell-A2"><!--child::otherwise--><text:p text:style-name="Standard">FD.OWN</text:p></table:table-cell><!--position=1.5--><!--last=3--><!--parent-position=2--><!--parent-last=7--><table:table-cell office:value-type="string" table:style-name="table-default.cell-B2"><!--child::otherwise--><text:p text:style-name="Standard">$1</text:p></table:table-cell><!--position=2--><!--last=3--><!--parent-position=2--><!--parent-last=7--><table:table-cell office:value-type="string" table:style-name="table-default.cell-B2"><!--child::otherwise--><text:p text:style-name="Standard">2</text:p></table:table-cell>
    <!--position=3--><!--last=3--><!--parent-position=2--><!--parent-last=7--><table:table-cell office:value-type="string" table:style-name="table-default.cell-C2"><!--child::otherwise--><text:p text:style-name="Standard">Owner's User ID</text:p></table:table-cell>
</table:table-row>
<table:table-row>
    <!--position=1--><!--last=3--><!--parent-position=3--><!--parent-last=7--><table:table-cell office:value-type="string" table:style-name="table-default.cell-A2"><!--child::otherwise--><text:p text:style-name="Standard">FD.DAT</text:p></table:table-cell><!--position=1.5--><!--last=3--><!--parent-position=3--><!--parent-last=7--><table:table-cell office:value-type="string" table:style-name="table-default.cell-B2"><!--child::otherwise--><text:p text:style-name="Standard">$3</text:p></table:table-cell><!--position=2--><!--last=3--><!--parent-position=3--><!--parent-last=7--><table:table-cell office:value-type="string" table:style-name="table-default.cell-B2"><!--child::otherwise--><text:p text:style-name="Standard">5</text:p></table:table-cell>
    <!--position=3--><!--last=3--><!--parent-position=3--><!--parent-last=7--><table:table-cell office:value-type="string" table:style-name="table-default.cell-C2"><!--child::otherwise--><text:p text:style-name="Standard">Date Last Modified; Y M D H M</text:p></table:table-cell>
</table:table-row>
<table:table-row>
    <!--position=1--><!--last=3--><!--parent-position=4--><!--parent-last=7--><table:table-cell office:value-type="string" table:style-name="table-default.cell-A2"><!--child::otherwise--><text:p text:style-name="Standard">FD.LNK</text:p></table:table-cell><!--position=1.5--><!--last=3--><!--parent-position=4--><!--parent-last=7--><table:table-cell office:value-type="string" table:style-name="table-default.cell-B2"><!--child::otherwise--><text:p text:style-name="Standard">$8</text:p></table:table-cell><!--position=2--><!--last=3--><!--parent-position=4--><!--parent-last=7--><table:table-cell office:value-type="string" table:style-name="table-default.cell-B2"><!--child::otherwise--><text:p text:style-name="Standard">1</text:p></table:table-cell>
    <!--position=3--><!--last=3--><!--parent-position=4--><!--parent-last=7--><table:table-cell office:value-type="string" table:style-name="table-default.cell-C2"><!--child::otherwise--><text:p text:style-name="Standard">Link Count</text:p></table:table-cell>
</table:table-row>
<table:table-row>
    <!--position=1--><!--last=3--><!--parent-position=5--><!--parent-last=7--><table:table-cell office:value-type="string" table:style-name="table-default.cell-A2"><!--child::otherwise--><text:p text:style-name="Standard">FD.SIZ</text:p></table:table-cell><!--position=1.5--><!--last=3--><!--parent-position=5--><!--parent-last=7--><table:table-cell office:value-type="string" table:style-name="table-default.cell-B2"><!--child::otherwise--><text:p text:style-name="Standard">$9</text:p></table:table-cell><!--position=2--><!--last=3--><!--parent-position=5--><!--parent-last=7--><table:table-cell office:value-type="string" table:style-name="table-default.cell-B2"><!--child::otherwise--><text:p text:style-name="Standard">4</text:p></table:table-cell>
    <!--position=3--><!--last=3--><!--parent-position=5--><!--parent-last=7--><table:table-cell office:value-type="string" table:style-name="table-default.cell-C2"><!--child::otherwise--><text:p text:style-name="Standard">File Size (number of bytes)</text:p></table:table-cell>
</table:table-row>
<table:table-row>
    <!--position=1--><!--last=3--><!--parent-position=6--><!--parent-last=7--><table:table-cell office:value-type="string" table:style-name="table-default.cell-A2"><!--child::otherwise--><text:p text:style-name="Standard">FD.DCR</text:p></table:table-cell><!--position=1.5--><!--last=3--><!--parent-position=6--><!--parent-last=7--><table:table-cell office:value-type="string" table:style-name="table-default.cell-B2"><!--child::otherwise--><text:p text:style-name="Standard">$D</text:p></table:table-cell><!--position=2--><!--last=3--><!--parent-position=6--><!--parent-last=7--><table:table-cell office:value-type="string" table:style-name="table-default.cell-B2"><!--child::otherwise--><text:p text:style-name="Standard">3</text:p></table:table-cell>
    <!--position=3--><!--last=3--><!--parent-position=6--><!--parent-last=7--><table:table-cell office:value-type="string" table:style-name="table-default.cell-C2"><!--child::otherwise--><text:p text:style-name="Standard">Date Created: Y M D</text:p></table:table-cell>
</table:table-row>
<table:table-row>
    <!--position=1--><!--last=3--><!--parent-position=7--><!--parent-last=7--><table:table-cell office:value-type="string" table:style-name="table-default.cell-A3"><!--child::otherwise--><text:p text:style-name="Standard">FD.SEG </text:p></table:table-cell><!--position=1.5--><!--last=3--><!--parent-position=7--><!--parent-last=7--><table:table-cell office:value-type="string" table:style-name="table-default.cell-B3"><!--child::otherwise--><text:p text:style-name="Standard">$10</text:p></table:table-cell><!--position=2--><!--last=3--><!--parent-position=7--><!--parent-last=7--><table:table-cell office:value-type="string" table:style-name="table-default.cell-B3"><!--child::otherwise--><text:p text:style-name="Standard">240</text:p></table:table-cell>
    <!--position=3--><!--last=3--><!--parent-position=7--><!--parent-last=7--><table:table-cell office:value-type="string" table:style-name="table-default.cell-C3"><!--child::otherwise--><text:p text:style-name="Standard">Segment List: see below</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attribute byte contains the file permission bits. Bit 7 is set
to indicate a directory file, bit 6 indicates a <text:span text:style-name="text-italic">"sharable"</text:span>
file, bit 5 is public execute, bit 4 is public write,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gment list consists of up to 48 five-byte entries that have
the size and address of each block of storage that comprise the file
in logical order. Each entry has a three-byte logical sector number
of the block, and a two-byte block size (in sectors). The entry
following the last segment will be zer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a file is created, it initially has no data segments
allocated to it. Write operations past the current end-of-file (the
first write is always past the end-of-file) cause additional sectors
to be allocated to the file. If the file has no segments, it is given
an initial segment having the number of sectors specified by the
minimum allocation entry in the device descriptor, or the number of
sectors requested if greater than the minimum. Subsequent expansions
of the file are also generally made in minimum allocation increments.
An attempt is made to expand the last segment wherever possible
rather than adding a new segment. When the file is closed, unused
sectors in the last segment are trunca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note about disk allocation: OS-9 attempts to minimize the number
of storage segments used in a file. In fact, many files will only
have one segment in which case no extra read operations are needed to
randomly access any byte on the file. Files can have multiple
segments if the free space of the disk becomes very fragmented, or if
a file is repeatedly closed, then opened and expanded at some later
time. This can be avoided by writing a byte at the highest address to
be used on a file before writing any other data.</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irectory Fi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isk directories are files that have the <text:span text:style-name="text-italic">"D"</text:span> attribute
set. Directory files contain an integral number of directory entries
each of which can bold the name and LSN of a single regular or
directory fi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ach directory entry is 32 bytes long, consisting of 29 bytes for
the file name followed by a three byte logical sector number of the
file's descriptor sector. The file name is left-justified in the
field with the sign bit of the last character set. Unused entries
have a zero byte in the first file name character posi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very mass-storage media must have a master directory called the
<text:span text:style-name="text-italic">"root directory"</text:span>. The beginning logical sector number of
this directory is stored in the identification sector, as previously
describe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BFMAN Definitions of the Path Descripto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table below describes the usage of the file-manager-reserved
section of path descriptors used by RBFMAN.</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Name</text:p></table:table-cell>
    <!--position=2--><!--last=4--><!--parent-position=1--><!--parent-last=1--><table:table-cell office:value-type="string" table:style-name="table-default.cell-H-B3"><!--child::otherwise--><text:p text:style-name="Standard">Addr</text:p></table:table-cell>
    <!--position=3--><!--last=4--><!--parent-position=1--><!--parent-last=1--><table:table-cell office:value-type="string" table:style-name="table-default.cell-H-B3"><!--child::otherwise--><text:p text:style-name="Standard">Size</text:p></table:table-cell>
    <!--position=4--><!--last=4--><!--parent-position=1--><!--parent-last=1--><table:table-cell office:value-type="string" table:style-name="table-default.cell-H-C3"><!--child::otherwise--><text:p text:style-name="Standard">Description</text:p></table:table-cell>
</table:table-row>
</table:table-header-rows>

<table:table-row>
    <!--position=1--><!--last=1--><!--parent-position=1--><!--parent-last=36--><table:table-cell office:value-type="string" table:style-name="table-default.cell-A1"><!--child::otherwise--><text:p text:style-name="Standard">Universal Section (same for all file managers)</text:p></table:table-cell>
</table:table-row>
<table:table-row>
    <!--position=1--><!--last=4--><!--parent-position=2--><!--parent-last=36--><table:table-cell office:value-type="string" table:style-name="table-default.cell-A2"><!--child::otherwise--><text:p text:style-name="Standard">PD.PD</text:p></table:table-cell>
    <!--position=2--><!--last=4--><!--parent-position=2--><!--parent-last=36--><table:table-cell office:value-type="string" table:style-name="table-default.cell-B2"><!--child::otherwise--><text:p text:style-name="Standard">$00</text:p></table:table-cell>
    <!--position=3--><!--last=4--><!--parent-position=2--><!--parent-last=36--><table:table-cell office:value-type="string" table:style-name="table-default.cell-B2"><!--child::otherwise--><text:p text:style-name="Standard">1</text:p></table:table-cell>
    <!--position=4--><!--last=4--><!--parent-position=2--><!--parent-last=36--><table:table-cell office:value-type="string" table:style-name="table-default.cell-C2"><!--child::otherwise--><text:p text:style-name="Standard">Path number</text:p></table:table-cell>
</table:table-row>
<table:table-row>
    <!--position=1--><!--last=4--><!--parent-position=3--><!--parent-last=36--><table:table-cell office:value-type="string" table:style-name="table-default.cell-A2"><!--child::otherwise--><text:p text:style-name="Standard">PD.MOD</text:p></table:table-cell>
    <!--position=2--><!--last=4--><!--parent-position=3--><!--parent-last=36--><table:table-cell office:value-type="string" table:style-name="table-default.cell-B2"><!--child::otherwise--><text:p text:style-name="Standard">$01</text:p></table:table-cell>
    <!--position=3--><!--last=4--><!--parent-position=3--><!--parent-last=36--><table:table-cell office:value-type="string" table:style-name="table-default.cell-B2"><!--child::otherwise--><text:p text:style-name="Standard">1</text:p></table:table-cell>
    <!--position=4--><!--last=4--><!--parent-position=3--><!--parent-last=36--><table:table-cell office:value-type="string" table:style-name="table-default.cell-C2"><!--child::otherwise--><text:p text:style-name="Standard">Mode (read/write/update)</text:p></table:table-cell>
</table:table-row>
<table:table-row>
    <!--position=1--><!--last=4--><!--parent-position=4--><!--parent-last=36--><table:table-cell office:value-type="string" table:style-name="table-default.cell-A2"><!--child::otherwise--><text:p text:style-name="Standard">PD.CNT</text:p></table:table-cell>
    <!--position=2--><!--last=4--><!--parent-position=4--><!--parent-last=36--><table:table-cell office:value-type="string" table:style-name="table-default.cell-B2"><!--child::otherwise--><text:p text:style-name="Standard">$02</text:p></table:table-cell>
    <!--position=3--><!--last=4--><!--parent-position=4--><!--parent-last=36--><table:table-cell office:value-type="string" table:style-name="table-default.cell-B2"><!--child::otherwise--><text:p text:style-name="Standard">1</text:p></table:table-cell>
    <!--position=4--><!--last=4--><!--parent-position=4--><!--parent-last=36--><table:table-cell office:value-type="string" table:style-name="table-default.cell-C2"><!--child::otherwise--><text:p text:style-name="Standard">Number of open images</text:p></table:table-cell>
</table:table-row>
<table:table-row>
    <!--position=1--><!--last=4--><!--parent-position=5--><!--parent-last=36--><table:table-cell office:value-type="string" table:style-name="table-default.cell-A2"><!--child::otherwise--><text:p text:style-name="Standard">PD.DEV</text:p></table:table-cell>
    <!--position=2--><!--last=4--><!--parent-position=5--><!--parent-last=36--><table:table-cell office:value-type="string" table:style-name="table-default.cell-B2"><!--child::otherwise--><text:p text:style-name="Standard">$03</text:p></table:table-cell>
    <!--position=3--><!--last=4--><!--parent-position=5--><!--parent-last=36--><table:table-cell office:value-type="string" table:style-name="table-default.cell-B2"><!--child::otherwise--><text:p text:style-name="Standard">2</text:p></table:table-cell>
    <!--position=4--><!--last=4--><!--parent-position=5--><!--parent-last=36--><table:table-cell office:value-type="string" table:style-name="table-default.cell-C2"><!--child::otherwise--><text:p text:style-name="Standard">Address of device table entry</text:p></table:table-cell>
</table:table-row>
<table:table-row>
    <!--position=1--><!--last=4--><!--parent-position=6--><!--parent-last=36--><table:table-cell office:value-type="string" table:style-name="table-default.cell-A2"><!--child::otherwise--><text:p text:style-name="Standard">PD.CPR</text:p></table:table-cell>
    <!--position=2--><!--last=4--><!--parent-position=6--><!--parent-last=36--><table:table-cell office:value-type="string" table:style-name="table-default.cell-B2"><!--child::otherwise--><text:p text:style-name="Standard">$05</text:p></table:table-cell>
    <!--position=3--><!--last=4--><!--parent-position=6--><!--parent-last=36--><table:table-cell office:value-type="string" table:style-name="table-default.cell-B2"><!--child::otherwise--><text:p text:style-name="Standard">1</text:p></table:table-cell>
    <!--position=4--><!--last=4--><!--parent-position=6--><!--parent-last=36--><table:table-cell office:value-type="string" table:style-name="table-default.cell-C2"><!--child::otherwise--><text:p text:style-name="Standard">Current process ID</text:p></table:table-cell>
</table:table-row>
<table:table-row>
    <!--position=1--><!--last=4--><!--parent-position=7--><!--parent-last=36--><table:table-cell office:value-type="string" table:style-name="table-default.cell-A2"><!--child::otherwise--><text:p text:style-name="Standard">PD.RGS</text:p></table:table-cell>
    <!--position=2--><!--last=4--><!--parent-position=7--><!--parent-last=36--><table:table-cell office:value-type="string" table:style-name="table-default.cell-B2"><!--child::otherwise--><text:p text:style-name="Standard">$06</text:p></table:table-cell>
    <!--position=3--><!--last=4--><!--parent-position=7--><!--parent-last=36--><table:table-cell office:value-type="string" table:style-name="table-default.cell-B2"><!--child::otherwise--><text:p text:style-name="Standard">2</text:p></table:table-cell>
    <!--position=4--><!--last=4--><!--parent-position=7--><!--parent-last=36--><table:table-cell office:value-type="string" table:style-name="table-default.cell-C2"><!--child::otherwise--><text:p text:style-name="Standard">Address of callers register stack</text:p></table:table-cell>
</table:table-row>
<table:table-row>
    <!--position=1--><!--last=4--><!--parent-position=8--><!--parent-last=36--><table:table-cell office:value-type="string" table:style-name="table-default.cell-A2"><!--child::otherwise--><text:p text:style-name="Standard">PD.BUF</text:p></table:table-cell>
    <!--position=2--><!--last=4--><!--parent-position=8--><!--parent-last=36--><table:table-cell office:value-type="string" table:style-name="table-default.cell-B2"><!--child::otherwise--><text:p text:style-name="Standard">$08</text:p></table:table-cell>
    <!--position=3--><!--last=4--><!--parent-position=8--><!--parent-last=36--><table:table-cell office:value-type="string" table:style-name="table-default.cell-B2"><!--child::otherwise--><text:p text:style-name="Standard">2</text:p></table:table-cell>
    <!--position=4--><!--last=4--><!--parent-position=8--><!--parent-last=36--><table:table-cell office:value-type="string" table:style-name="table-default.cell-C2"><!--child::otherwise--><text:p text:style-name="Standard">Buffer address</text:p></table:table-cell>
</table:table-row>
<table:table-row>
    <!--position=1--><!--last=1--><!--parent-position=9--><!--parent-last=36--><table:table-cell office:value-type="string" table:style-name="table-default.cell-A2"><!--child::otherwise--><text:p text:style-name="Standard">RBFMAN Path Descriptor Definitions</text:p></table:table-cell>
</table:table-row>
<table:table-row>
    <!--position=1--><!--last=4--><!--parent-position=10--><!--parent-last=36--><table:table-cell office:value-type="string" table:style-name="table-default.cell-A2"><!--child::otherwise--><text:p text:style-name="Standard">PD.SMF</text:p></table:table-cell>
    <!--position=2--><!--last=4--><!--parent-position=10--><!--parent-last=36--><table:table-cell office:value-type="string" table:style-name="table-default.cell-B2"><!--child::otherwise--><text:p text:style-name="Standard">$0A</text:p></table:table-cell>
    <!--position=3--><!--last=4--><!--parent-position=10--><!--parent-last=36--><table:table-cell office:value-type="string" table:style-name="table-default.cell-B2"><!--child::otherwise--><text:p text:style-name="Standard">1</text:p></table:table-cell>
    <!--position=4--><!--last=4--><!--parent-position=10--><!--parent-last=36--><table:table-cell office:value-type="string" table:style-name="table-default.cell-C2"><!--child::otherwise--><text:p text:style-name="Standard">State flags (see next page)</text:p></table:table-cell>
</table:table-row>
<table:table-row>
    <!--position=1--><!--last=4--><!--parent-position=11--><!--parent-last=36--><table:table-cell office:value-type="string" table:style-name="table-default.cell-A2"><!--child::otherwise--><text:p text:style-name="Standard">PD.CP</text:p></table:table-cell>
    <!--position=2--><!--last=4--><!--parent-position=11--><!--parent-last=36--><table:table-cell office:value-type="string" table:style-name="table-default.cell-B2"><!--child::otherwise--><text:p text:style-name="Standard">$0B</text:p></table:table-cell>
    <!--position=3--><!--last=4--><!--parent-position=11--><!--parent-last=36--><table:table-cell office:value-type="string" table:style-name="table-default.cell-B2"><!--child::otherwise--><text:p text:style-name="Standard">4</text:p></table:table-cell>
    <!--position=4--><!--last=4--><!--parent-position=11--><!--parent-last=36--><table:table-cell office:value-type="string" table:style-name="table-default.cell-C2"><!--child::otherwise--><text:p text:style-name="Standard">Current logical file position (byte addr)</text:p></table:table-cell>
</table:table-row>
<table:table-row>
    <!--position=1--><!--last=4--><!--parent-position=12--><!--parent-last=36--><table:table-cell office:value-type="string" table:style-name="table-default.cell-A2"><!--child::otherwise--><text:p text:style-name="Standard">PD.SIZ</text:p></table:table-cell>
    <!--position=2--><!--last=4--><!--parent-position=12--><!--parent-last=36--><table:table-cell office:value-type="string" table:style-name="table-default.cell-B2"><!--child::otherwise--><text:p text:style-name="Standard">$0F</text:p></table:table-cell>
    <!--position=3--><!--last=4--><!--parent-position=12--><!--parent-last=36--><table:table-cell office:value-type="string" table:style-name="table-default.cell-B2"><!--child::otherwise--><text:p text:style-name="Standard">4</text:p></table:table-cell>
    <!--position=4--><!--last=4--><!--parent-position=12--><!--parent-last=36--><table:table-cell office:value-type="string" table:style-name="table-default.cell-C2"><!--child::otherwise--><text:p text:style-name="Standard">File size</text:p></table:table-cell>
</table:table-row>
<table:table-row>
    <!--position=1--><!--last=4--><!--parent-position=13--><!--parent-last=36--><table:table-cell office:value-type="string" table:style-name="table-default.cell-A2"><!--child::otherwise--><text:p text:style-name="Standard">PD.SBL</text:p></table:table-cell>
    <!--position=2--><!--last=4--><!--parent-position=13--><!--parent-last=36--><table:table-cell office:value-type="string" table:style-name="table-default.cell-B2"><!--child::otherwise--><text:p text:style-name="Standard">$13</text:p></table:table-cell>
    <!--position=3--><!--last=4--><!--parent-position=13--><!--parent-last=36--><table:table-cell office:value-type="string" table:style-name="table-default.cell-B2"><!--child::otherwise--><text:p text:style-name="Standard">3</text:p></table:table-cell>
    <!--position=4--><!--last=4--><!--parent-position=13--><!--parent-last=36--><table:table-cell office:value-type="string" table:style-name="table-default.cell-C2"><!--child::otherwise--><text:p text:style-name="Standard">Segment beginning logical sector number</text:p></table:table-cell>
</table:table-row>
<table:table-row>
    <!--position=1--><!--last=4--><!--parent-position=14--><!--parent-last=36--><table:table-cell office:value-type="string" table:style-name="table-default.cell-A2"><!--child::otherwise--><text:p text:style-name="Standard">PD.SBP</text:p></table:table-cell>
    <!--position=2--><!--last=4--><!--parent-position=14--><!--parent-last=36--><table:table-cell office:value-type="string" table:style-name="table-default.cell-B2"><!--child::otherwise--><text:p text:style-name="Standard">$16</text:p></table:table-cell>
    <!--position=3--><!--last=4--><!--parent-position=14--><!--parent-last=36--><table:table-cell office:value-type="string" table:style-name="table-default.cell-B2"><!--child::otherwise--><text:p text:style-name="Standard">3</text:p></table:table-cell>
    <!--position=4--><!--last=4--><!--parent-position=14--><!--parent-last=36--><table:table-cell office:value-type="string" table:style-name="table-default.cell-C2"><!--child::otherwise--><text:p text:style-name="Standard">Segment beginning physical sector number</text:p></table:table-cell>
</table:table-row>
<table:table-row>
    <!--position=1--><!--last=4--><!--parent-position=15--><!--parent-last=36--><table:table-cell office:value-type="string" table:style-name="table-default.cell-A2"><!--child::otherwise--><text:p text:style-name="Standard">PD.SSZ</text:p></table:table-cell>
    <!--position=2--><!--last=4--><!--parent-position=15--><!--parent-last=36--><table:table-cell office:value-type="string" table:style-name="table-default.cell-B2"><!--child::otherwise--><text:p text:style-name="Standard">$19</text:p></table:table-cell>
    <!--position=3--><!--last=4--><!--parent-position=15--><!--parent-last=36--><table:table-cell office:value-type="string" table:style-name="table-default.cell-B2"><!--child::otherwise--><text:p text:style-name="Standard">2</text:p></table:table-cell>
    <!--position=4--><!--last=4--><!--parent-position=15--><!--parent-last=36--><table:table-cell office:value-type="string" table:style-name="table-default.cell-C2"><!--child::otherwise--><text:p text:style-name="Standard">Segment size</text:p></table:table-cell>
</table:table-row>
<table:table-row>
    <!--position=1--><!--last=4--><!--parent-position=16--><!--parent-last=36--><table:table-cell office:value-type="string" table:style-name="table-default.cell-A2"><!--child::otherwise--><text:p text:style-name="Standard">PD.DSK</text:p></table:table-cell>
    <!--position=2--><!--last=4--><!--parent-position=16--><!--parent-last=36--><table:table-cell office:value-type="string" table:style-name="table-default.cell-B2"><!--child::otherwise--><text:p text:style-name="Standard">$15</text:p></table:table-cell>
    <!--position=3--><!--last=4--><!--parent-position=16--><!--parent-last=36--><table:table-cell office:value-type="string" table:style-name="table-default.cell-B2"><!--child::otherwise--><text:p text:style-name="Standard">2</text:p></table:table-cell>
    <!--position=4--><!--last=4--><!--parent-position=16--><!--parent-last=36--><table:table-cell office:value-type="string" table:style-name="table-default.cell-C2"><!--child::otherwise--><text:p text:style-name="Standard">Disk ID (for internal use only)</text:p></table:table-cell>
</table:table-row>
<table:table-row>
    <!--position=1--><!--last=4--><!--parent-position=17--><!--parent-last=36--><table:table-cell office:value-type="string" table:style-name="table-default.cell-A2"><!--child::otherwise--><text:p text:style-name="Standard">PD.DTB</text:p></table:table-cell>
    <!--position=2--><!--last=4--><!--parent-position=17--><!--parent-last=36--><table:table-cell office:value-type="string" table:style-name="table-default.cell-B2"><!--child::otherwise--><text:p text:style-name="Standard">$lD</text:p></table:table-cell>
    <!--position=3--><!--last=4--><!--parent-position=17--><!--parent-last=36--><table:table-cell office:value-type="string" table:style-name="table-default.cell-B2"><!--child::otherwise--><text:p text:style-name="Standard">2</text:p></table:table-cell>
    <!--position=4--><!--last=4--><!--parent-position=17--><!--parent-last=36--><table:table-cell office:value-type="string" table:style-name="table-default.cell-C2"><!--child::otherwise--><text:p text:style-name="Standard">Address of drive table</text:p></table:table-cell>
</table:table-row>
<table:table-row>
    <!--position=1--><!--last=1--><!--parent-position=18--><!--parent-last=36--><table:table-cell office:value-type="string" table:style-name="table-default.cell-A2"><!--child::otherwise--><text:p text:style-name="Standard">RBFMAN Option Section Definitions (Copied from device descriptor)</text:p></table:table-cell>
</table:table-row>
<table:table-row>
    <!--position=1--><!--last=4--><!--parent-position=19--><!--parent-last=36--><table:table-cell office:value-type="string" table:style-name="table-default.cell-A2"><!--child::otherwise--><text:p text:style-name="Standard"/></table:table-cell>
    <!--position=2--><!--last=4--><!--parent-position=19--><!--parent-last=36--><table:table-cell office:value-type="string" table:style-name="table-default.cell-B2"><!--child::otherwise--><text:p text:style-name="Standard">$20</text:p></table:table-cell>
    <!--position=3--><!--last=4--><!--parent-position=19--><!--parent-last=36--><table:table-cell office:value-type="string" table:style-name="table-default.cell-B2"><!--child::otherwise--><text:p text:style-name="Standard">1</text:p></table:table-cell>
    <!--position=4--><!--last=4--><!--parent-position=19--><!--parent-last=36--><table:table-cell office:value-type="string" table:style-name="table-default.cell-C2"><!--child::otherwise--><text:p text:style-name="Standard">Device class 0= SCF 1=NSF 2=PIPE 3=SBF</text:p></table:table-cell>
</table:table-row>
<table:table-row>
    <!--position=1--><!--last=4--><!--parent-position=20--><!--parent-last=36--><table:table-cell office:value-type="string" table:style-name="table-default.cell-A2"><!--child::otherwise--><text:p text:style-name="Standard">PD.DRV</text:p></table:table-cell>
    <!--position=2--><!--last=4--><!--parent-position=20--><!--parent-last=36--><table:table-cell office:value-type="string" table:style-name="table-default.cell-B2"><!--child::otherwise--><text:p text:style-name="Standard">$21</text:p></table:table-cell>
    <!--position=3--><!--last=4--><!--parent-position=20--><!--parent-last=36--><table:table-cell office:value-type="string" table:style-name="table-default.cell-B2"><!--child::otherwise--><text:p text:style-name="Standard">1</text:p></table:table-cell>
    <!--position=4--><!--last=4--><!--parent-position=20--><!--parent-last=36--><table:table-cell office:value-type="string" table:style-name="table-default.cell-C2"><!--child::otherwise--><text:p text:style-name="Standard">Drive number (0..N)</text:p></table:table-cell>
</table:table-row>
<table:table-row>
    <!--position=1--><!--last=4--><!--parent-position=21--><!--parent-last=36--><table:table-cell office:value-type="string" table:style-name="table-default.cell-A2"><!--child::otherwise--><text:p text:style-name="Standard">PD.STP</text:p></table:table-cell>
    <!--position=2--><!--last=4--><!--parent-position=21--><!--parent-last=36--><table:table-cell office:value-type="string" table:style-name="table-default.cell-B2"><!--child::otherwise--><text:p text:style-name="Standard">$22</text:p></table:table-cell>
    <!--position=3--><!--last=4--><!--parent-position=21--><!--parent-last=36--><table:table-cell office:value-type="string" table:style-name="table-default.cell-B2"><!--child::otherwise--><text:p text:style-name="Standard">1</text:p></table:table-cell>
    <!--position=4--><!--last=4--><!--parent-position=21--><!--parent-last=36--><table:table-cell office:value-type="string" table:style-name="table-default.cell-C2"><!--child::otherwise--><text:p text:style-name="Standard">Step rate</text:p></table:table-cell>
</table:table-row>
<table:table-row>
    <!--position=1--><!--last=4--><!--parent-position=22--><!--parent-last=36--><table:table-cell office:value-type="string" table:style-name="table-default.cell-A2"><!--child::otherwise--><text:p text:style-name="Standard">PD.TYV</text:p></table:table-cell>
    <!--position=2--><!--last=4--><!--parent-position=22--><!--parent-last=36--><table:table-cell office:value-type="string" table:style-name="table-default.cell-B2"><!--child::otherwise--><text:p text:style-name="Standard">$23</text:p></table:table-cell>
    <!--position=3--><!--last=4--><!--parent-position=22--><!--parent-last=36--><table:table-cell office:value-type="string" table:style-name="table-default.cell-B2"><!--child::otherwise--><text:p text:style-name="Standard">1</text:p></table:table-cell>
    <!--position=4--><!--last=4--><!--parent-position=22--><!--parent-last=36--><table:table-cell office:value-type="string" table:style-name="table-default.cell-C2"><!--child::otherwise--><text:p text:style-name="Standard">Device type</text:p></table:table-cell>
</table:table-row>
<table:table-row>
    <!--position=1--><!--last=4--><!--parent-position=23--><!--parent-last=36--><table:table-cell office:value-type="string" table:style-name="table-default.cell-A2"><!--child::otherwise--><text:p text:style-name="Standard">PD.UNS</text:p></table:table-cell>
    <!--position=2--><!--last=4--><!--parent-position=23--><!--parent-last=36--><table:table-cell office:value-type="string" table:style-name="table-default.cell-B2"><!--child::otherwise--><text:p text:style-name="Standard">$24</text:p></table:table-cell>
    <!--position=3--><!--last=4--><!--parent-position=23--><!--parent-last=36--><table:table-cell office:value-type="string" table:style-name="table-default.cell-B2"><!--child::otherwise--><text:p text:style-name="Standard">1</text:p></table:table-cell>
    <!--position=4--><!--last=4--><!--parent-position=23--><!--parent-last=36--><table:table-cell office:value-type="string" table:style-name="table-default.cell-C2"><!--child::otherwise--><text:p text:style-name="Standard">Density capability</text:p></table:table-cell>
</table:table-row>
<table:table-row>
    <!--position=1--><!--last=4--><!--parent-position=24--><!--parent-last=36--><table:table-cell office:value-type="string" table:style-name="table-default.cell-A2"><!--child::otherwise--><text:p text:style-name="Standard">PD.CYL</text:p></table:table-cell>
    <!--position=2--><!--last=4--><!--parent-position=24--><!--parent-last=36--><table:table-cell office:value-type="string" table:style-name="table-default.cell-B2"><!--child::otherwise--><text:p text:style-name="Standard">$25</text:p></table:table-cell>
    <!--position=3--><!--last=4--><!--parent-position=24--><!--parent-last=36--><table:table-cell office:value-type="string" table:style-name="table-default.cell-B2"><!--child::otherwise--><text:p text:style-name="Standard">2</text:p></table:table-cell>
    <!--position=4--><!--last=4--><!--parent-position=24--><!--parent-last=36--><table:table-cell office:value-type="string" table:style-name="table-default.cell-C2"><!--child::otherwise--><text:p text:style-name="Standard">Number of cylinders (tracks)</text:p></table:table-cell>
</table:table-row>
<table:table-row>
    <!--position=1--><!--last=4--><!--parent-position=25--><!--parent-last=36--><table:table-cell office:value-type="string" table:style-name="table-default.cell-A2"><!--child::otherwise--><text:p text:style-name="Standard">PD.SID</text:p></table:table-cell>
    <!--position=2--><!--last=4--><!--parent-position=25--><!--parent-last=36--><table:table-cell office:value-type="string" table:style-name="table-default.cell-B2"><!--child::otherwise--><text:p text:style-name="Standard">$27</text:p></table:table-cell>
    <!--position=3--><!--last=4--><!--parent-position=25--><!--parent-last=36--><table:table-cell office:value-type="string" table:style-name="table-default.cell-B2"><!--child::otherwise--><text:p text:style-name="Standard">1</text:p></table:table-cell>
    <!--position=4--><!--last=4--><!--parent-position=25--><!--parent-last=36--><table:table-cell office:value-type="string" table:style-name="table-default.cell-C2"><!--child::otherwise--><text:p text:style-name="Standard">Number of sides (surfaces)</text:p></table:table-cell>
</table:table-row>
<table:table-row>
    <!--position=1--><!--last=4--><!--parent-position=26--><!--parent-last=36--><table:table-cell office:value-type="string" table:style-name="table-default.cell-A2"><!--child::otherwise--><text:p text:style-name="Standard">PD.VFY</text:p></table:table-cell>
    <!--position=2--><!--last=4--><!--parent-position=26--><!--parent-last=36--><table:table-cell office:value-type="string" table:style-name="table-default.cell-B2"><!--child::otherwise--><text:p text:style-name="Standard">$28</text:p></table:table-cell>
    <!--position=3--><!--last=4--><!--parent-position=26--><!--parent-last=36--><table:table-cell office:value-type="string" table:style-name="table-default.cell-B2"><!--child::otherwise--><text:p text:style-name="Standard">1</text:p></table:table-cell>
    <!--position=4--><!--last=4--><!--parent-position=26--><!--parent-last=36--><table:table-cell office:value-type="string" table:style-name="table-default.cell-C2"><!--child::otherwise--><text:p text:style-name="Standard">0 = verify disk writes</text:p></table:table-cell>
</table:table-row>
<table:table-row>
    <!--position=1--><!--last=4--><!--parent-position=27--><!--parent-last=36--><table:table-cell office:value-type="string" table:style-name="table-default.cell-A2"><!--child::otherwise--><text:p text:style-name="Standard">PD.SCT</text:p></table:table-cell>
    <!--position=2--><!--last=4--><!--parent-position=27--><!--parent-last=36--><table:table-cell office:value-type="string" table:style-name="table-default.cell-B2"><!--child::otherwise--><text:p text:style-name="Standard">$29</text:p></table:table-cell>
    <!--position=3--><!--last=4--><!--parent-position=27--><!--parent-last=36--><table:table-cell office:value-type="string" table:style-name="table-default.cell-B2"><!--child::otherwise--><text:p text:style-name="Standard">2</text:p></table:table-cell>
    <!--position=4--><!--last=4--><!--parent-position=27--><!--parent-last=36--><table:table-cell office:value-type="string" table:style-name="table-default.cell-C2"><!--child::otherwise--><text:p text:style-name="Standard">Default number of sectors/track</text:p></table:table-cell>
</table:table-row>
<table:table-row>
    <!--position=1--><!--last=4--><!--parent-position=28--><!--parent-last=36--><table:table-cell office:value-type="string" table:style-name="table-default.cell-A2"><!--child::otherwise--><text:p text:style-name="Standard">PD.T0S</text:p></table:table-cell>
    <!--position=2--><!--last=4--><!--parent-position=28--><!--parent-last=36--><table:table-cell office:value-type="string" table:style-name="table-default.cell-B2"><!--child::otherwise--><text:p text:style-name="Standard">$2B</text:p></table:table-cell>
    <!--position=3--><!--last=4--><!--parent-position=28--><!--parent-last=36--><table:table-cell office:value-type="string" table:style-name="table-default.cell-B2"><!--child::otherwise--><text:p text:style-name="Standard">2</text:p></table:table-cell>
    <!--position=4--><!--last=4--><!--parent-position=28--><!--parent-last=36--><table:table-cell office:value-type="string" table:style-name="table-default.cell-C2"><!--child::otherwise--><text:p text:style-name="Standard">Default number of sectors/track (track 0)</text:p></table:table-cell>
</table:table-row>
<table:table-row>
    <!--position=1--><!--last=4--><!--parent-position=29--><!--parent-last=36--><table:table-cell office:value-type="string" table:style-name="table-default.cell-A2"><!--child::otherwise--><text:p text:style-name="Standard">PD.ILV</text:p></table:table-cell>
    <!--position=2--><!--last=4--><!--parent-position=29--><!--parent-last=36--><table:table-cell office:value-type="string" table:style-name="table-default.cell-B2"><!--child::otherwise--><text:p text:style-name="Standard">$2D</text:p></table:table-cell>
    <!--position=3--><!--last=4--><!--parent-position=29--><!--parent-last=36--><table:table-cell office:value-type="string" table:style-name="table-default.cell-B2"><!--child::otherwise--><text:p text:style-name="Standard">1</text:p></table:table-cell>
    <!--position=4--><!--last=4--><!--parent-position=29--><!--parent-last=36--><table:table-cell office:value-type="string" table:style-name="table-default.cell-C2"><!--child::otherwise--><text:p text:style-name="Standard">Sector interleave factor</text:p></table:table-cell>
</table:table-row>
<table:table-row>
    <!--position=1--><!--last=4--><!--parent-position=30--><!--parent-last=36--><table:table-cell office:value-type="string" table:style-name="table-default.cell-A2"><!--child::otherwise--><text:p text:style-name="Standard">PD.SAS</text:p></table:table-cell>
    <!--position=2--><!--last=4--><!--parent-position=30--><!--parent-last=36--><table:table-cell office:value-type="string" table:style-name="table-default.cell-B2"><!--child::otherwise--><text:p text:style-name="Standard">$2E</text:p></table:table-cell>
    <!--position=3--><!--last=4--><!--parent-position=30--><!--parent-last=36--><table:table-cell office:value-type="string" table:style-name="table-default.cell-B2"><!--child::otherwise--><text:p text:style-name="Standard">1</text:p></table:table-cell>
    <!--position=4--><!--last=4--><!--parent-position=30--><!--parent-last=36--><table:table-cell office:value-type="string" table:style-name="table-default.cell-C2"><!--child::otherwise--><text:p text:style-name="Standard">Segment allocation size</text:p></table:table-cell>
</table:table-row>
<table:table-row>
    <!--position=1--><!--last=1--><!--parent-position=31--><!--parent-last=36--><table:table-cell office:value-type="string" table:style-name="table-default.cell-A2"><!--child::*--><text:p text:style-name="Standard">(the following values are <text:span text:style-name="text-italic">not</text:span> copied from the device descriptor)</text:p></table:table-cell>
</table:table-row>
<table:table-row>
    <!--position=1--><!--last=4--><!--parent-position=32--><!--parent-last=36--><table:table-cell office:value-type="string" table:style-name="table-default.cell-A2"><!--child::otherwise--><text:p text:style-name="Standard">PD.ATT</text:p></table:table-cell>
    <!--position=2--><!--last=4--><!--parent-position=32--><!--parent-last=36--><table:table-cell office:value-type="string" table:style-name="table-default.cell-B2"><!--child::otherwise--><text:p text:style-name="Standard">$33</text:p></table:table-cell>
    <!--position=3--><!--last=4--><!--parent-position=32--><!--parent-last=36--><table:table-cell office:value-type="string" table:style-name="table-default.cell-B2"><!--child::otherwise--><text:p text:style-name="Standard">1</text:p></table:table-cell>
    <!--position=4--><!--last=4--><!--parent-position=32--><!--parent-last=36--><table:table-cell office:value-type="string" table:style-name="table-default.cell-C2"><!--child::otherwise--><text:p text:style-name="Standard">File attributes (D S PE PW PR E W R)</text:p></table:table-cell>
</table:table-row>
<table:table-row>
    <!--position=1--><!--last=4--><!--parent-position=33--><!--parent-last=36--><table:table-cell office:value-type="string" table:style-name="table-default.cell-A2"><!--child::otherwise--><text:p text:style-name="Standard">PD.FD</text:p></table:table-cell>
    <!--position=2--><!--last=4--><!--parent-position=33--><!--parent-last=36--><table:table-cell office:value-type="string" table:style-name="table-default.cell-B2"><!--child::otherwise--><text:p text:style-name="Standard">$34</text:p></table:table-cell>
    <!--position=3--><!--last=4--><!--parent-position=33--><!--parent-last=36--><table:table-cell office:value-type="string" table:style-name="table-default.cell-B2"><!--child::otherwise--><text:p text:style-name="Standard">3</text:p></table:table-cell>
    <!--position=4--><!--last=4--><!--parent-position=33--><!--parent-last=36--><table:table-cell office:value-type="string" table:style-name="table-default.cell-C2"><!--child::otherwise--><text:p text:style-name="Standard">File descriptor PSN (physical sector #)</text:p></table:table-cell>
</table:table-row>
<table:table-row>
    <!--position=1--><!--last=4--><!--parent-position=34--><!--parent-last=36--><table:table-cell office:value-type="string" table:style-name="table-default.cell-A2"><!--child::otherwise--><text:p text:style-name="Standard">PD.DFD</text:p></table:table-cell>
    <!--position=2--><!--last=4--><!--parent-position=34--><!--parent-last=36--><table:table-cell office:value-type="string" table:style-name="table-default.cell-B2"><!--child::otherwise--><text:p text:style-name="Standard">$37</text:p></table:table-cell>
    <!--position=3--><!--last=4--><!--parent-position=34--><!--parent-last=36--><table:table-cell office:value-type="string" table:style-name="table-default.cell-B2"><!--child::otherwise--><text:p text:style-name="Standard">3</text:p></table:table-cell>
    <!--position=4--><!--last=4--><!--parent-position=34--><!--parent-last=36--><table:table-cell office:value-type="string" table:style-name="table-default.cell-C2"><!--child::otherwise--><text:p text:style-name="Standard">Directory file descriptor PSN</text:p></table:table-cell>
</table:table-row>
<table:table-row>
    <!--position=1--><!--last=4--><!--parent-position=35--><!--parent-last=36--><table:table-cell office:value-type="string" table:style-name="table-default.cell-A2"><!--child::otherwise--><text:p text:style-name="Standard">PD.DCP</text:p></table:table-cell>
    <!--position=2--><!--last=4--><!--parent-position=35--><!--parent-last=36--><table:table-cell office:value-type="string" table:style-name="table-default.cell-B2"><!--child::otherwise--><text:p text:style-name="Standard">$3A</text:p></table:table-cell>
    <!--position=3--><!--last=4--><!--parent-position=35--><!--parent-last=36--><table:table-cell office:value-type="string" table:style-name="table-default.cell-B2"><!--child::otherwise--><text:p text:style-name="Standard">4</text:p></table:table-cell>
    <!--position=4--><!--last=4--><!--parent-position=35--><!--parent-last=36--><table:table-cell office:value-type="string" table:style-name="table-default.cell-C2"><!--child::otherwise--><text:p text:style-name="Standard">File's directory entry pointer</text:p></table:table-cell>
</table:table-row>
<table:table-row>
    <!--position=1--><!--last=4--><!--parent-position=36--><!--parent-last=36--><table:table-cell office:value-type="string" table:style-name="table-default.cell-A3"><!--child::otherwise--><text:p text:style-name="Standard">PD.DVT</text:p></table:table-cell>
    <!--position=2--><!--last=4--><!--parent-position=36--><!--parent-last=36--><table:table-cell office:value-type="string" table:style-name="table-default.cell-B3"><!--child::otherwise--><text:p text:style-name="Standard">$3E</text:p></table:table-cell>
    <!--position=3--><!--last=4--><!--parent-position=36--><!--parent-last=36--><table:table-cell office:value-type="string" table:style-name="table-default.cell-B3"><!--child::otherwise--><text:p text:style-name="Standard">2</text:p></table:table-cell>
    <!--position=4--><!--last=4--><!--parent-position=36--><!--parent-last=36--><table:table-cell office:value-type="string" table:style-name="table-default.cell-C3"><!--child::otherwise--><text:p text:style-name="Standard">Address of device table entry</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ate Flag (PD.SMF): the bits of this byte are defined as: 
</text:p>

bit 0 = set if current buffer has been altered
bit 1 = set if current sector is in buffer
bit 2 = set if descriptor sector in buffer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rst section of the path descriptor is universal for all file
managers, the second and third sections are defined by RBFMAN and
RBFMAN-type device drivers. The option section of the path descriptor
contains many device operating parameters which may be read and/or
written by the OS9 
and  service requests. This section
is initialized by IOMAN which copies the initialization table of the
device descriptor into the option section of the path descriptor when
a path to a device is opened. Any values not determined by this table
will default to zero.</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BF Device Descriptor Mod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ction describes the definitions and use of the
initialization table contained in device descriptor modules for
RBF-type device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Module Offset</text:p></table:table-cell>
    <!--position=2--><!--last=4--><!--parent-position=1--><!--parent-last=1--><table:table-cell office:value-type="string" table:style-name="table-default.cell-H-B3"><!--child::otherwise--><text:p text:style-name="Standard"/></table:table-cell>
    <!--position=3--><!--last=4--><!--parent-position=1--><!--parent-last=1--><table:table-cell office:value-type="string" table:style-name="table-default.cell-H-B3"><!--child::otherwise--><text:p text:style-name="Standard"/></table:table-cell>
    <!--position=4--><!--last=4--><!--parent-position=1--><!--parent-last=1--><table:table-cell office:value-type="string" table:style-name="table-default.cell-H-C3"><!--child::otherwise--><text:p text:style-name="Standard"/></table:table-cell>
</table:table-row>
</table:table-header-rows>

<table:table-row>
    <!--position=1--><!--last=4--><!--parent-position=1--><!--parent-last=13--><table:table-cell office:value-type="string" table:style-name="table-default.cell-A1"><!--child::otherwise--><text:p text:style-name="Standard">0-$11</text:p></table:table-cell>
    <!--position=2--><!--last=4--><!--parent-position=1--><!--parent-last=13--><table:table-cell office:value-type="string" table:style-name="table-default.cell-B1"><!--child::otherwise--><text:p text:style-name="Standard"/></table:table-cell>
    <!--position=3--><!--last=4--><!--parent-position=1--><!--parent-last=13--><table:table-cell office:value-type="string" table:style-name="table-default.cell-B1"><!--child::otherwise--><text:p text:style-name="Standard"/></table:table-cell>
    <!--position=4--><!--last=4--><!--parent-position=1--><!--parent-last=13--><table:table-cell office:value-type="string" table:style-name="table-default.cell-C1"><!--child::otherwise--><text:p text:style-name="Standard">Standard Device Descriptor Module Header</text:p></table:table-cell>
</table:table-row>
<table:table-row>
    <!--position=1--><!--last=3.5--><!--parent-position=2--><!--parent-last=13--><table:table-cell office:value-type="string" table:style-name="table-default.cell-A2"><!--child::otherwise--><text:p text:style-name="Standard">$12</text:p></table:table-cell>
    <!--position=2--><!--last=3.5--><!--parent-position=2--><!--parent-last=13--><table:table-cell office:value-type="string" table:style-name="table-default.cell-B2"><!--child::otherwise--><text:p text:style-name="Standard">IT.DTP</text:p></table:table-cell>
    <!--position=3--><!--last=3.5--><!--parent-position=2--><!--parent-last=13--><table:table-cell office:value-type="string" table:style-name="table-default.cell-B2"><!--child::otherwise--><text:p text:style-name="Standard">RMB 1</text:p></table:table-cell>
    <!--position=4--><!--last=3.5--><!--parent-position=2--><!--parent-last=13--><table:table-cell office:value-type="string" table:style-name="table-default.cell-B2"><!--child::otherwise--><text:p text:style-name="Standard">DEVICE TYPE (0=SCF 1=RBF 2=PIPE 3=SBF)</text:p></table:table-cell></table:table-row>
<table:table-row>
    <!--position=1--><!--last=3.5--><!--parent-position=3--><!--parent-last=13--><table:table-cell office:value-type="string" table:style-name="table-default.cell-A2"><!--child::otherwise--><text:p text:style-name="Standard">$13</text:p></table:table-cell>
    <!--position=2--><!--last=3.5--><!--parent-position=3--><!--parent-last=13--><table:table-cell office:value-type="string" table:style-name="table-default.cell-B2"><!--child::otherwise--><text:p text:style-name="Standard">IT.DRV</text:p></table:table-cell>
    <!--position=3--><!--last=3.5--><!--parent-position=3--><!--parent-last=13--><table:table-cell office:value-type="string" table:style-name="table-default.cell-B2"><!--child::otherwise--><text:p text:style-name="Standard">RMB 1</text:p></table:table-cell>
    <!--position=4--><!--last=3.5--><!--parent-position=3--><!--parent-last=13--><table:table-cell office:value-type="string" table:style-name="table-default.cell-B2"><!--child::otherwise--><text:p text:style-name="Standard">DRIVE NUMBER</text:p></table:table-cell></table:table-row>
<table:table-row>
    <!--position=1--><!--last=3.5--><!--parent-position=4--><!--parent-last=13--><table:table-cell office:value-type="string" table:style-name="table-default.cell-A2"><!--child::otherwise--><text:p text:style-name="Standard">$14</text:p></table:table-cell>
    <!--position=2--><!--last=3.5--><!--parent-position=4--><!--parent-last=13--><table:table-cell office:value-type="string" table:style-name="table-default.cell-B2"><!--child::otherwise--><text:p text:style-name="Standard">IT.STP</text:p></table:table-cell>
    <!--position=3--><!--last=3.5--><!--parent-position=4--><!--parent-last=13--><table:table-cell office:value-type="string" table:style-name="table-default.cell-B2"><!--child::otherwise--><text:p text:style-name="Standard">RMB 1</text:p></table:table-cell>
    <!--position=4--><!--last=3.5--><!--parent-position=4--><!--parent-last=13--><table:table-cell office:value-type="string" table:style-name="table-default.cell-B2"><!--child::otherwise--><text:p text:style-name="Standard">STEP RATE</text:p></table:table-cell></table:table-row>
<table:table-row>
    <!--position=1--><!--last=3.5--><!--parent-position=5--><!--parent-last=13--><table:table-cell office:value-type="string" table:style-name="table-default.cell-A2"><!--child::otherwise--><text:p text:style-name="Standard">$15</text:p></table:table-cell>
    <!--position=2--><!--last=3.5--><!--parent-position=5--><!--parent-last=13--><table:table-cell office:value-type="string" table:style-name="table-default.cell-B2"><!--child::otherwise--><text:p text:style-name="Standard">IT.TYP</text:p></table:table-cell>
    <!--position=3--><!--last=3.5--><!--parent-position=5--><!--parent-last=13--><table:table-cell office:value-type="string" table:style-name="table-default.cell-B2"><!--child::otherwise--><text:p text:style-name="Standard">RMB 1</text:p></table:table-cell>
    <!--position=4--><!--last=3.5--><!--parent-position=5--><!--parent-last=13--><table:table-cell office:value-type="string" table:style-name="table-default.cell-B2"><!--child::otherwise--><text:p text:style-name="Standard">DEVICE TYPE (See RBFMAN path descriptor)</text:p></table:table-cell></table:table-row>
<table:table-row>
    <!--position=1--><!--last=3.5--><!--parent-position=6--><!--parent-last=13--><table:table-cell office:value-type="string" table:style-name="table-default.cell-A2"><!--child::otherwise--><text:p text:style-name="Standard">$16</text:p></table:table-cell>
    <!--position=2--><!--last=3.5--><!--parent-position=6--><!--parent-last=13--><table:table-cell office:value-type="string" table:style-name="table-default.cell-B2"><!--child::otherwise--><text:p text:style-name="Standard">IT.DNS</text:p></table:table-cell>
    <!--position=3--><!--last=3.5--><!--parent-position=6--><!--parent-last=13--><table:table-cell office:value-type="string" table:style-name="table-default.cell-B2"><!--child::otherwise--><text:p text:style-name="Standard">RMB 1</text:p></table:table-cell>
    <!--position=4--><!--last=3.5--><!--parent-position=6--><!--parent-last=13--><table:table-cell office:value-type="string" table:style-name="table-default.cell-B2"><!--child::otherwise--><text:p text:style-name="Standard">MEDIA DENSITY (0 - SINGLE, 1-DOUBLE)</text:p></table:table-cell></table:table-row>
<table:table-row>
    <!--position=1--><!--last=3.5--><!--parent-position=7--><!--parent-last=13--><table:table-cell office:value-type="string" table:style-name="table-default.cell-A2"><!--child::otherwise--><text:p text:style-name="Standard">$17</text:p></table:table-cell>
    <!--position=2--><!--last=3.5--><!--parent-position=7--><!--parent-last=13--><table:table-cell office:value-type="string" table:style-name="table-default.cell-B2"><!--child::otherwise--><text:p text:style-name="Standard">IT.CYL</text:p></table:table-cell>
    <!--position=3--><!--last=3.5--><!--parent-position=7--><!--parent-last=13--><table:table-cell office:value-type="string" table:style-name="table-default.cell-B2"><!--child::otherwise--><text:p text:style-name="Standard">RMB 2</text:p></table:table-cell>
    <!--position=4--><!--last=3.5--><!--parent-position=7--><!--parent-last=13--><table:table-cell office:value-type="string" table:style-name="table-default.cell-B2"><!--child::otherwise--><text:p text:style-name="Standard">NUMBER OF CYLINDERS (TRACKS)</text:p></table:table-cell></table:table-row>
<table:table-row>
    <!--position=1--><!--last=3.5--><!--parent-position=8--><!--parent-last=13--><table:table-cell office:value-type="string" table:style-name="table-default.cell-A2"><!--child::otherwise--><text:p text:style-name="Standard">$19</text:p></table:table-cell>
    <!--position=2--><!--last=3.5--><!--parent-position=8--><!--parent-last=13--><table:table-cell office:value-type="string" table:style-name="table-default.cell-B2"><!--child::otherwise--><text:p text:style-name="Standard">IT.SID</text:p></table:table-cell>
    <!--position=3--><!--last=3.5--><!--parent-position=8--><!--parent-last=13--><table:table-cell office:value-type="string" table:style-name="table-default.cell-B2"><!--child::otherwise--><text:p text:style-name="Standard">RMB 1</text:p></table:table-cell>
    <!--position=4--><!--last=3.5--><!--parent-position=8--><!--parent-last=13--><table:table-cell office:value-type="string" table:style-name="table-default.cell-B2"><!--child::otherwise--><text:p text:style-name="Standard">NUMBER OF SURFACES (SIDES)</text:p></table:table-cell></table:table-row>
<table:table-row>
    <!--position=1--><!--last=3.5--><!--parent-position=9--><!--parent-last=13--><table:table-cell office:value-type="string" table:style-name="table-default.cell-A2"><!--child::otherwise--><text:p text:style-name="Standard">$1A</text:p></table:table-cell>
    <!--position=2--><!--last=3.5--><!--parent-position=9--><!--parent-last=13--><table:table-cell office:value-type="string" table:style-name="table-default.cell-B2"><!--child::otherwise--><text:p text:style-name="Standard">IT.VFY</text:p></table:table-cell>
    <!--position=3--><!--last=3.5--><!--parent-position=9--><!--parent-last=13--><table:table-cell office:value-type="string" table:style-name="table-default.cell-B2"><!--child::otherwise--><text:p text:style-name="Standard">RMB 1</text:p></table:table-cell>
    <!--position=4--><!--last=3.5--><!--parent-position=9--><!--parent-last=13--><table:table-cell office:value-type="string" table:style-name="table-default.cell-B2"><!--child::otherwise--><text:p text:style-name="Standard">0 = VERIFY DISK WRITES</text:p></table:table-cell></table:table-row>
<table:table-row>
    <!--position=1--><!--last=3.5--><!--parent-position=10--><!--parent-last=13--><table:table-cell office:value-type="string" table:style-name="table-default.cell-A2"><!--child::otherwise--><text:p text:style-name="Standard">$1B</text:p></table:table-cell>
    <!--position=2--><!--last=3.5--><!--parent-position=10--><!--parent-last=13--><table:table-cell office:value-type="string" table:style-name="table-default.cell-B2"><!--child::otherwise--><text:p text:style-name="Standard">IT.SCT</text:p></table:table-cell>
    <!--position=3--><!--last=3.5--><!--parent-position=10--><!--parent-last=13--><table:table-cell office:value-type="string" table:style-name="table-default.cell-B2"><!--child::otherwise--><text:p text:style-name="Standard">RMB 2</text:p></table:table-cell>
    <!--position=4--><!--last=3.5--><!--parent-position=10--><!--parent-last=13--><table:table-cell office:value-type="string" table:style-name="table-default.cell-B2"><!--child::otherwise--><text:p text:style-name="Standard">Default Sectors/Track</text:p></table:table-cell></table:table-row>
<table:table-row>
    <!--position=1--><!--last=3.5--><!--parent-position=11--><!--parent-last=13--><table:table-cell office:value-type="string" table:style-name="table-default.cell-A2"><!--child::otherwise--><text:p text:style-name="Standard">$1D</text:p></table:table-cell>
    <!--position=2--><!--last=3.5--><!--parent-position=11--><!--parent-last=13--><table:table-cell office:value-type="string" table:style-name="table-default.cell-B2"><!--child::otherwise--><text:p text:style-name="Standard">IT.T0S</text:p></table:table-cell>
    <!--position=3--><!--last=3.5--><!--parent-position=11--><!--parent-last=13--><table:table-cell office:value-type="string" table:style-name="table-default.cell-B2"><!--child::otherwise--><text:p text:style-name="Standard">RMB 2</text:p></table:table-cell>
    <!--position=4--><!--last=3.5--><!--parent-position=11--><!--parent-last=13--><table:table-cell office:value-type="string" table:style-name="table-default.cell-B2"><!--child::otherwise--><text:p text:style-name="Standard">Default Sectors/Track (Track 0)</text:p></table:table-cell></table:table-row>
<table:table-row>
    <!--position=1--><!--last=4--><!--parent-position=12--><!--parent-last=13--><table:table-cell office:value-type="string" table:style-name="table-default.cell-A2"><!--child::otherwise--><text:p text:style-name="Standard">$1F</text:p></table:table-cell>
    <!--position=2--><!--last=4--><!--parent-position=12--><!--parent-last=13--><table:table-cell office:value-type="string" table:style-name="table-default.cell-B2"><!--child::otherwise--><text:p text:style-name="Standard">IT.ILV</text:p></table:table-cell>
    <!--position=3--><!--last=4--><!--parent-position=12--><!--parent-last=13--><table:table-cell office:value-type="string" table:style-name="table-default.cell-B2"><!--child::otherwise--><text:p text:style-name="Standard">RMB 1</text:p></table:table-cell>
    <!--position=4--><!--last=4--><!--parent-position=12--><!--parent-last=13--><table:table-cell office:value-type="string" table:style-name="table-default.cell-C2"><!--child::otherwise--><text:p text:style-name="Standard">SECTOR INTERLEAVE FACTOR</text:p></table:table-cell>
</table:table-row>
<table:table-row>
    <!--position=1--><!--last=4--><!--parent-position=13--><!--parent-last=13--><table:table-cell office:value-type="string" table:style-name="table-default.cell-A3"><!--child::otherwise--><text:p text:style-name="Standard">$20</text:p></table:table-cell>
    <!--position=2--><!--last=4--><!--parent-position=13--><!--parent-last=13--><table:table-cell office:value-type="string" table:style-name="table-default.cell-B3"><!--child::otherwise--><text:p text:style-name="Standard">IT.SAS</text:p></table:table-cell>
    <!--position=3--><!--last=4--><!--parent-position=13--><!--parent-last=13--><table:table-cell office:value-type="string" table:style-name="table-default.cell-B3"><!--child::otherwise--><text:p text:style-name="Standard">RMB 1</text:p></table:table-cell>
    <!--position=4--><!--last=4--><!--parent-position=13--><!--parent-last=13--><table:table-cell office:value-type="string" table:style-name="table-default.cell-C3"><!--child::otherwise--><text:p text:style-name="Standard">SEGMENT ALLOCATION SIZ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DRV - This location is used to associate a one byte integer
with each drive that a controller will handle. The drives for each
controller should be numbered 0 to n-1, where n is the maximum number
of drives the controller can hand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STP - (Floppy disks) This location sets the head stepping rate
that will be used with a drive. The step rate should be set to the
fastest value that the drive is capable of to reduce access time. The
actual values stored depended on the specific disk controller and
disk driver module used. Below are the values which are used by the
popular Western Digital floppy disk controller IC:</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5"/>







<table:table-header-rows>
<table:table-row>
    <!--position=1--><!--last=3--><!--parent-position=1--><!--parent-last=1--><table:table-cell office:value-type="string" table:style-name="table-default.cell-H-A3"><!--child::otherwise--><text:p text:style-name="Standard">Step Code</text:p></table:table-cell>
    <!--position=2--><!--last=3--><!--parent-position=1--><!--parent-last=1--><table:table-cell office:value-type="string" table:style-name="table-default.cell-H-B3"><!--child::otherwise--><text:p text:style-name="Standard">FD1771</text:p></table:table-cell>
    <!--position=3--><!--last=3--><!--parent-position=1--><!--parent-last=1--><table:table-cell office:value-type="string" table:style-name="table-default.cell-H-C3"><!--child::otherwise--><text:p text:style-name="Standard">FD179X Family</text:p></table:table-cell>
</table:table-row>
</table:table-header-rows>

<table:table-row>
    <!--position=1--><!--last=5--><!--parent-position=1--><!--parent-last=5--><table:table-cell office:value-type="string" table:style-name="table-default.cell-A1"><!--child::otherwise--><text:p text:style-name="Standard"/></table:table-cell>
    <!--position=2--><!--last=5--><!--parent-position=1--><!--parent-last=5--><table:table-cell office:value-type="string" table:style-name="table-default.cell-B1"><!--child::otherwise--><text:p text:style-name="Standard">5"</text:p></table:table-cell>
    <!--position=3--><!--last=5--><!--parent-position=1--><!--parent-last=5--><table:table-cell office:value-type="string" table:style-name="table-default.cell-B1"><!--child::otherwise--><text:p text:style-name="Standard">8"</text:p></table:table-cell>
    <!--position=4--><!--last=5--><!--parent-position=1--><!--parent-last=5--><table:table-cell office:value-type="string" table:style-name="table-default.cell-B1"><!--child::otherwise--><text:p text:style-name="Standard">5"</text:p></table:table-cell>
    <!--position=5--><!--last=5--><!--parent-position=1--><!--parent-last=5--><table:table-cell office:value-type="string" table:style-name="table-default.cell-C1"><!--child::otherwise--><text:p text:style-name="Standard">8"</text:p></table:table-cell>
</table:table-row>
<table:table-row>
    <!--position=1--><!--last=5--><!--parent-position=2--><!--parent-last=5--><table:table-cell office:value-type="string" table:style-name="table-default.cell-A2"><!--child::otherwise--><text:p text:style-name="Standard">0</text:p></table:table-cell>
    <!--position=2--><!--last=5--><!--parent-position=2--><!--parent-last=5--><table:table-cell office:value-type="string" table:style-name="table-default.cell-B2"><!--child::otherwise--><text:p text:style-name="Standard">40ms</text:p></table:table-cell>
    <!--position=3--><!--last=5--><!--parent-position=2--><!--parent-last=5--><table:table-cell office:value-type="string" table:style-name="table-default.cell-B2"><!--child::otherwise--><text:p text:style-name="Standard">20ms</text:p></table:table-cell>
    <!--position=4--><!--last=5--><!--parent-position=2--><!--parent-last=5--><table:table-cell office:value-type="string" table:style-name="table-default.cell-B2"><!--child::otherwise--><text:p text:style-name="Standard">30ms</text:p></table:table-cell>
    <!--position=5--><!--last=5--><!--parent-position=2--><!--parent-last=5--><table:table-cell office:value-type="string" table:style-name="table-default.cell-C2"><!--child::otherwise--><text:p text:style-name="Standard">15ms</text:p></table:table-cell>
</table:table-row>
<table:table-row>
    <!--position=1--><!--last=5--><!--parent-position=3--><!--parent-last=5--><table:table-cell office:value-type="string" table:style-name="table-default.cell-A2"><!--child::otherwise--><text:p text:style-name="Standard">1</text:p></table:table-cell>
    <!--position=2--><!--last=5--><!--parent-position=3--><!--parent-last=5--><table:table-cell office:value-type="string" table:style-name="table-default.cell-B2"><!--child::otherwise--><text:p text:style-name="Standard">20ms</text:p></table:table-cell>
    <!--position=3--><!--last=5--><!--parent-position=3--><!--parent-last=5--><table:table-cell office:value-type="string" table:style-name="table-default.cell-B2"><!--child::otherwise--><text:p text:style-name="Standard">10ms</text:p></table:table-cell>
    <!--position=4--><!--last=5--><!--parent-position=3--><!--parent-last=5--><table:table-cell office:value-type="string" table:style-name="table-default.cell-B2"><!--child::otherwise--><text:p text:style-name="Standard">20ms</text:p></table:table-cell>
    <!--position=5--><!--last=5--><!--parent-position=3--><!--parent-last=5--><table:table-cell office:value-type="string" table:style-name="table-default.cell-C2"><!--child::otherwise--><text:p text:style-name="Standard">10ms</text:p></table:table-cell>
</table:table-row>
<table:table-row>
    <!--position=1--><!--last=5--><!--parent-position=4--><!--parent-last=5--><table:table-cell office:value-type="string" table:style-name="table-default.cell-A2"><!--child::otherwise--><text:p text:style-name="Standard">2</text:p></table:table-cell>
    <!--position=2--><!--last=5--><!--parent-position=4--><!--parent-last=5--><table:table-cell office:value-type="string" table:style-name="table-default.cell-B2"><!--child::otherwise--><text:p text:style-name="Standard">12ms</text:p></table:table-cell>
    <!--position=3--><!--last=5--><!--parent-position=4--><!--parent-last=5--><table:table-cell office:value-type="string" table:style-name="table-default.cell-B2"><!--child::otherwise--><text:p text:style-name="Standard">6ms</text:p></table:table-cell>
    <!--position=4--><!--last=5--><!--parent-position=4--><!--parent-last=5--><table:table-cell office:value-type="string" table:style-name="table-default.cell-B2"><!--child::otherwise--><text:p text:style-name="Standard">12ms</text:p></table:table-cell>
    <!--position=5--><!--last=5--><!--parent-position=4--><!--parent-last=5--><table:table-cell office:value-type="string" table:style-name="table-default.cell-C2"><!--child::otherwise--><text:p text:style-name="Standard">6ms</text:p></table:table-cell>
</table:table-row>
<table:table-row>
    <!--position=1--><!--last=5--><!--parent-position=5--><!--parent-last=5--><table:table-cell office:value-type="string" table:style-name="table-default.cell-A3"><!--child::otherwise--><text:p text:style-name="Standard">3</text:p></table:table-cell>
    <!--position=2--><!--last=5--><!--parent-position=5--><!--parent-last=5--><table:table-cell office:value-type="string" table:style-name="table-default.cell-B3"><!--child::otherwise--><text:p text:style-name="Standard">12ms</text:p></table:table-cell>
    <!--position=3--><!--last=5--><!--parent-position=5--><!--parent-last=5--><table:table-cell office:value-type="string" table:style-name="table-default.cell-B3"><!--child::otherwise--><text:p text:style-name="Standard">6ms</text:p></table:table-cell>
    <!--position=4--><!--last=5--><!--parent-position=5--><!--parent-last=5--><table:table-cell office:value-type="string" table:style-name="table-default.cell-B3"><!--child::otherwise--><text:p text:style-name="Standard">6ms</text:p></table:table-cell>
    <!--position=5--><!--last=5--><!--parent-position=5--><!--parent-last=5--><table:table-cell office:value-type="string" table:style-name="table-default.cell-C3"><!--child::otherwise--><text:p text:style-name="Standard">3ms</text:p></table:table-cell>
</table:table-row>

</table:table>



IT.TYP - Device type (All types)
    bit 0 -- 0 = 5" floppy disk
             1 = 8" floppy disk
    bit 6 -- 0 = Standard OS-9 format
             1 = Non-standard format
    bit 7 -- 0 = Floppy disk
             1 = Hard disk

IT.DNS - Density capabilities (Floppy disk only)
    bit 0 -- 0 = Single bit density (FM)
             1 = Double bit density (MFM)

    bit 1 -- 0 = Single track density (5", 48 TPI)
             1 = Double track density (5", 96 TPI)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SAS - This value specifies the minimum number of sectors to
be allocated at any one tim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BF-type Device Driv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n RBF type device driver module contains a package of subroutines
that perform sector oriented I/O to or from a specific hardware
controller. These modules are usually reentrant so that one copy of
the module can simultaneously run several different devices that use
identical I/O controllers. IOMAN will allocate a static storage area
for each device (which may control several drives). The size of the
storage area is given in the device driver module header. Some of
this storage area will be used by IOMAN and RBFMAN, the device driver
is free to use the remainder in any manner. This static storage is
used as follows: 
</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4. Static Storage Definition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2--><!--parent-position=1--><!--parent-last=1--><table:table-cell office:value-type="string" table:style-name="table-default.cell-H-A3"><!--child::otherwise--><text:p text:style-name="Standard">Offset</text:p></table:table-cell>
    <!--position=2--><!--last=2--><!--parent-position=1--><!--parent-last=1--><table:table-cell office:value-type="string" table:style-name="table-default.cell-H-C3"><!--child::otherwise--><text:p text:style-name="Standard">ORG 0</text:p></table:table-cell>
</table:table-row>
</table:table-header-rows>

<table:table-row>
<!--position=1--><!--last=4--><!--parent-position=1--><!--parent-last=11--><table:table-cell office:value-type="string" table:style-name="table-default.cell-A1"><!--child::otherwise--><text:p text:style-name="Standard">0</text:p></table:table-cell>
<!--position=2--><!--last=4--><!--parent-position=1--><!--parent-last=11--><table:table-cell office:value-type="string" table:style-name="table-default.cell-B1"><!--child::otherwise--><text:p text:style-name="Standard">V.PAGE</text:p></table:table-cell>
<!--position=3--><!--last=4--><!--parent-position=1--><!--parent-last=11--><table:table-cell office:value-type="string" table:style-name="table-default.cell-B1"><!--child::otherwise--><text:p text:style-name="Standard">RMB 1</text:p></table:table-cell>
<!--position=4--><!--last=4--><!--parent-position=1--><!--parent-last=11--><table:table-cell office:value-type="string" table:style-name="table-default.cell-C1"><!--child::otherwise--><text:p text:style-name="Standard">PORT EXTENDED ADDRESS (A20 - A16)</text:p></table:table-cell>
</table:table-row>
<table:table-row>
<!--position=1--><!--last=4--><!--parent-position=2--><!--parent-last=11--><table:table-cell office:value-type="string" table:style-name="table-default.cell-A2"><!--child::otherwise--><text:p text:style-name="Standard">1</text:p></table:table-cell>
<!--position=2--><!--last=4--><!--parent-position=2--><!--parent-last=11--><table:table-cell office:value-type="string" table:style-name="table-default.cell-B2"><!--child::otherwise--><text:p text:style-name="Standard">V.PORT </text:p></table:table-cell>
<!--position=3--><!--last=4--><!--parent-position=2--><!--parent-last=11--><table:table-cell office:value-type="string" table:style-name="table-default.cell-B2"><!--child::otherwise--><text:p text:style-name="Standard">RMB 2</text:p></table:table-cell>
<!--position=4--><!--last=4--><!--parent-position=2--><!--parent-last=11--><table:table-cell office:value-type="string" table:style-name="table-default.cell-C2"><!--child::otherwise--><text:p text:style-name="Standard">DEVICE BASE ADDRESS</text:p></table:table-cell>
</table:table-row>
<table:table-row>
<!--position=1--><!--last=4--><!--parent-position=3--><!--parent-last=11--><table:table-cell office:value-type="string" table:style-name="table-default.cell-A2"><!--child::otherwise--><text:p text:style-name="Standard">3</text:p></table:table-cell>
<!--position=2--><!--last=4--><!--parent-position=3--><!--parent-last=11--><table:table-cell office:value-type="string" table:style-name="table-default.cell-B2"><!--child::otherwise--><text:p text:style-name="Standard">V.LPRC</text:p></table:table-cell>
<!--position=3--><!--last=4--><!--parent-position=3--><!--parent-last=11--><table:table-cell office:value-type="string" table:style-name="table-default.cell-B2"><!--child::otherwise--><text:p text:style-name="Standard">RMB 1</text:p></table:table-cell>
<!--position=4--><!--last=4--><!--parent-position=3--><!--parent-last=11--><table:table-cell office:value-type="string" table:style-name="table-default.cell-C2"><!--child::otherwise--><text:p text:style-name="Standard">LAST ACTIVE PROCESS ID</text:p></table:table-cell>
</table:table-row>
<table:table-row>
<!--position=1--><!--last=4--><!--parent-position=4--><!--parent-last=11--><table:table-cell office:value-type="string" table:style-name="table-default.cell-A2"><!--child::otherwise--><text:p text:style-name="Standard">4</text:p></table:table-cell>
<!--position=2--><!--last=4--><!--parent-position=4--><!--parent-last=11--><table:table-cell office:value-type="string" table:style-name="table-default.cell-B2"><!--child::otherwise--><text:p text:style-name="Standard">V.BUSY</text:p></table:table-cell>
<!--position=3--><!--last=4--><!--parent-position=4--><!--parent-last=11--><table:table-cell office:value-type="string" table:style-name="table-default.cell-B2"><!--child::otherwise--><text:p text:style-name="Standard">RMB 1</text:p></table:table-cell>
<!--position=4--><!--last=4--><!--parent-position=4--><!--parent-last=11--><table:table-cell office:value-type="string" table:style-name="table-default.cell-C2"><!--child::otherwise--><text:p text:style-name="Standard">ACTIVE PROCESS ID (0 = NOT BUSY)</text:p></table:table-cell>
</table:table-row>
<table:table-row>
<!--position=1--><!--last=4--><!--parent-position=5--><!--parent-last=11--><table:table-cell office:value-type="string" table:style-name="table-default.cell-A2"><!--child::otherwise--><text:p text:style-name="Standard">5</text:p></table:table-cell>
<!--position=2--><!--last=4--><!--parent-position=5--><!--parent-last=11--><table:table-cell office:value-type="string" table:style-name="table-default.cell-B2"><!--child::otherwise--><text:p text:style-name="Standard">V.WAKE</text:p></table:table-cell>
<!--position=3--><!--last=4--><!--parent-position=5--><!--parent-last=11--><table:table-cell office:value-type="string" table:style-name="table-default.cell-B2"><!--child::otherwise--><text:p text:style-name="Standard">RMB 1</text:p></table:table-cell>
<!--position=4--><!--last=4--><!--parent-position=5--><!--parent-last=11--><table:table-cell office:value-type="string" table:style-name="table-default.cell-C2"><!--child::otherwise--><text:p text:style-name="Standard">PROCESS ID TO REAWAKEN</text:p></table:table-cell>
</table:table-row>
<table:table-row>
<!--position=1--><!--last=4--><!--parent-position=6--><!--parent-last=11--><table:table-cell office:value-type="string" table:style-name="table-default.cell-A2"><!--child::otherwise--><text:p text:style-name="Standard"/></table:table-cell>
<!--position=2--><!--last=4--><!--parent-position=6--><!--parent-last=11--><table:table-cell office:value-type="string" table:style-name="table-default.cell-B2"><!--child::otherwise--><text:p text:style-name="Standard">V.USER</text:p></table:table-cell>
<!--position=3--><!--last=4--><!--parent-position=6--><!--parent-last=11--><table:table-cell office:value-type="string" table:style-name="table-default.cell-B2"><!--child::otherwise--><text:p text:style-name="Standard">EQU .</text:p></table:table-cell>
<!--position=4--><!--last=4--><!--parent-position=6--><!--parent-last=11--><table:table-cell office:value-type="string" table:style-name="table-default.cell-C2"><!--child::otherwise--><text:p text:style-name="Standard">END OF OS9 DEFINITIONS</text:p></table:table-cell>
</table:table-row>
<table:table-row>
<!--position=1--><!--last=4--><!--parent-position=7--><!--parent-last=11--><table:table-cell office:value-type="string" table:style-name="table-default.cell-A2"><!--child::otherwise--><text:p text:style-name="Standard">6</text:p></table:table-cell>
<!--position=2--><!--last=4--><!--parent-position=7--><!--parent-last=11--><table:table-cell office:value-type="string" table:style-name="table-default.cell-B2"><!--child::otherwise--><text:p text:style-name="Standard">V.NDRV</text:p></table:table-cell>
<!--position=3--><!--last=4--><!--parent-position=7--><!--parent-last=11--><table:table-cell office:value-type="string" table:style-name="table-default.cell-B2"><!--child::otherwise--><text:p text:style-name="Standard">RMB 1</text:p></table:table-cell>
<!--position=4--><!--last=4--><!--parent-position=7--><!--parent-last=11--><table:table-cell office:value-type="string" table:style-name="table-default.cell-C2"><!--child::otherwise--><text:p text:style-name="Standard">NUMBER OF DRIVES</text:p></table:table-cell>
</table:table-row>
<table:table-row>
<!--position=1--><!--last=4--><!--parent-position=8--><!--parent-last=11--><table:table-cell office:value-type="string" table:style-name="table-default.cell-A2"><!--child::otherwise--><text:p text:style-name="Standard"/></table:table-cell>
<!--position=2--><!--last=4--><!--parent-position=8--><!--parent-last=11--><table:table-cell office:value-type="string" table:style-name="table-default.cell-B2"><!--child::otherwise--><text:p text:style-name="Standard">DRVBEG</text:p></table:table-cell>
<!--position=3--><!--last=4--><!--parent-position=8--><!--parent-last=11--><table:table-cell office:value-type="string" table:style-name="table-default.cell-B2"><!--child::otherwise--><text:p text:style-name="Standard">EQU .</text:p></table:table-cell>
<!--position=4--><!--last=4--><!--parent-position=8--><!--parent-last=11--><table:table-cell office:value-type="string" table:style-name="table-default.cell-C2"><!--child::otherwise--><text:p text:style-name="Standard">BEGINNING OF DRIVE TABLES</text:p></table:table-cell>
</table:table-row>
<table:table-row>
<!--position=1--><!--last=4--><!--parent-position=9--><!--parent-last=11--><table:table-cell office:value-type="string" table:style-name="table-default.cell-A2"><!--child::otherwise--><text:p text:style-name="Standard">7</text:p></table:table-cell>
<!--position=2--><!--last=4--><!--parent-position=9--><!--parent-last=11--><table:table-cell office:value-type="string" table:style-name="table-default.cell-B2"><!--child::otherwise--><text:p text:style-name="Standard">TABLES</text:p></table:table-cell>
<!--position=3--><!--last=4--><!--parent-position=9--><!--parent-last=11--><table:table-cell office:value-type="string" table:style-name="table-default.cell-B2"><!--child::otherwise--><text:p text:style-name="Standard">RMB DRVMEM*N</text:p></table:table-cell>
<!--position=4--><!--last=4--><!--parent-position=9--><!--parent-last=11--><table:table-cell office:value-type="string" table:style-name="table-default.cell-C2"><!--child::otherwise--><text:p text:style-name="Standard">RESERVE N DRIVE TABLES</text:p></table:table-cell>
</table:table-row>
<table:table-row>
<!--position=1--><!--last=4--><!--parent-position=10--><!--parent-last=11--><table:table-cell office:value-type="string" table:style-name="table-default.cell-A2"><!--child::otherwise--><text:p text:style-name="Standard"/></table:table-cell>
<!--position=2--><!--last=4--><!--parent-position=10--><!--parent-last=11--><table:table-cell office:value-type="string" table:style-name="table-default.cell-B2"><!--child::otherwise--><text:p text:style-name="Standard"/></table:table-cell>
<!--position=3--><!--last=4--><!--parent-position=10--><!--parent-last=11--><table:table-cell office:value-type="string" table:style-name="table-default.cell-B2"><!--child::otherwise--><text:p text:style-name="Standard">RMB 1</text:p></table:table-cell>
<!--position=4--><!--last=4--><!--parent-position=10--><!--parent-last=11--><table:table-cell office:value-type="string" table:style-name="table-default.cell-C2"><!--child::otherwise--><text:p text:style-name="Standard"/></table:table-cell>
</table:table-row>
<table:table-row>
<!--position=1--><!--last=4--><!--parent-position=11--><!--parent-last=11--><table:table-cell office:value-type="string" table:style-name="table-default.cell-A3"><!--child::otherwise--><text:p text:style-name="Standard"/></table:table-cell>
<!--position=2--><!--last=4--><!--parent-position=11--><!--parent-last=11--><table:table-cell office:value-type="string" table:style-name="table-default.cell-B3"><!--child::otherwise--><text:p text:style-name="Standard">FREE</text:p></table:table-cell>
<!--position=3--><!--last=4--><!--parent-position=11--><!--parent-last=11--><table:table-cell office:value-type="string" table:style-name="table-default.cell-B3"><!--child::otherwise--><text:p text:style-name="Standard">EQU </text:p></table:table-cell>
<!--position=4--><!--last=4--><!--parent-position=11--><!--parent-last=11--><table:table-cell office:value-type="string" table:style-name="table-default.cell-C3"><!--child::otherwise--><text:p text:style-name="Standard">FREE FOR DRIVER TO US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V.PAGE through V.USER are predefined in the
<text:span text:style-name="text-monospace">OS9Defs</text:span> file.
V.NDRV, DRVBEG, DRVMEM are predefined in the <text:span text:style-name="text-monospace">RBFDefs</text:span>
fi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PAGE, V.PORT These three bytes are defined by IOMAN as the 24-bit
device addr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LPRC This location contains the process ID of the last process
to use the device. Not used by RBF-type device drive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BUSY This location contains the process ID of the process
currently using the device. Defined by RBFM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WAKE This location contains the process-ID of any process that
is waiting for the device to complete I/O (0 = NO PROCESS WAITING).
Defined by device driv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NDRV This location contains the number of drives that the
controller can use. Defined by the device driver as the maximum
number of drives that the controller can work with. RBFMAN will
assume that there is a drive table for each drive. Also see the
driver INIT routine in this sec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ABLES This area contains one table for each drive that the
controller will handle (RBFMAN will assume that there are as many
tables as indicated by V.NDRV). Some time after the driver INIT
routine has been called, RBFMAN will issue a request for the driver
to read the identification sector (logical sector zero) from a drive.
At this time the driver will initialize the corresponding drive table
by copying the first part of the identification sector (up to
DD.SIZ) into it, Also see the
<text:span text:style-name="text-italic">"Identification Sector"</text:span> section of
this manual. The format of each drive table is as given below:</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2--><!--parent-position=1--><!--parent-last=1--><table:table-cell office:value-type="string" table:style-name="table-default.cell-H-A3"><!--child::otherwise--><text:p text:style-name="Standard">Offset</text:p></table:table-cell>
    <!--position=2--><!--last=2--><!--parent-position=1--><!--parent-last=1--><table:table-cell office:value-type="string" table:style-name="table-default.cell-H-C3"><!--child::otherwise--><text:p text:style-name="Standard">ORG 0</text:p></table:table-cell>
</table:table-row>
</table:table-header-rows>

<table:table-row>
    <!--position=1--><!--last=4--><!--parent-position=1--><!--parent-last=15--><table:table-cell office:value-type="string" table:style-name="table-default.cell-A1"><!--child::otherwise--><text:p text:style-name="Standard">$00</text:p></table:table-cell>
    <!--position=2--><!--last=4--><!--parent-position=1--><!--parent-last=15--><table:table-cell office:value-type="string" table:style-name="table-default.cell-B1"><!--child::otherwise--><text:p text:style-name="Standard">DD.TOT</text:p></table:table-cell>
    <!--position=3--><!--last=4--><!--parent-position=1--><!--parent-last=15--><table:table-cell office:value-type="string" table:style-name="table-default.cell-B1"><!--child::otherwise--><text:p text:style-name="Standard">RMB 3</text:p></table:table-cell>
    <!--position=4--><!--last=4--><!--parent-position=1--><!--parent-last=15--><table:table-cell office:value-type="string" table:style-name="table-default.cell-C1"><!--child::otherwise--><text:p text:style-name="Standard">Total number of sectors on media</text:p></table:table-cell>
</table:table-row>
<table:table-row>
    <!--position=1--><!--last=4--><!--parent-position=2--><!--parent-last=15--><table:table-cell office:value-type="string" table:style-name="table-default.cell-A2"><!--child::otherwise--><text:p text:style-name="Standard">$03</text:p></table:table-cell>
    <!--position=2--><!--last=4--><!--parent-position=2--><!--parent-last=15--><table:table-cell office:value-type="string" table:style-name="table-default.cell-B2"><!--child::otherwise--><text:p text:style-name="Standard">DD.TKS</text:p></table:table-cell>
    <!--position=3--><!--last=4--><!--parent-position=2--><!--parent-last=15--><table:table-cell office:value-type="string" table:style-name="table-default.cell-B2"><!--child::otherwise--><text:p text:style-name="Standard">RMB 1</text:p></table:table-cell>
    <!--position=4--><!--last=4--><!--parent-position=2--><!--parent-last=15--><table:table-cell office:value-type="string" table:style-name="table-default.cell-C2"><!--child::otherwise--><text:p text:style-name="Standard">Number of sectors per track</text:p></table:table-cell>
</table:table-row>
<table:table-row>
    <!--position=1--><!--last=4--><!--parent-position=3--><!--parent-last=15--><table:table-cell office:value-type="string" table:style-name="table-default.cell-A2"><!--child::otherwise--><text:p text:style-name="Standard">$04</text:p></table:table-cell>
    <!--position=2--><!--last=4--><!--parent-position=3--><!--parent-last=15--><table:table-cell office:value-type="string" table:style-name="table-default.cell-B2"><!--child::otherwise--><text:p text:style-name="Standard">DD.MAP</text:p></table:table-cell>
    <!--position=3--><!--last=4--><!--parent-position=3--><!--parent-last=15--><table:table-cell office:value-type="string" table:style-name="table-default.cell-B2"><!--child::otherwise--><text:p text:style-name="Standard">RMB 2</text:p></table:table-cell>
    <!--position=4--><!--last=4--><!--parent-position=3--><!--parent-last=15--><table:table-cell office:value-type="string" table:style-name="table-default.cell-C2"><!--child::otherwise--><text:p text:style-name="Standard">Number of bytes in allocation map</text:p></table:table-cell>
</table:table-row>
<table:table-row>
    <!--position=1--><!--last=4--><!--parent-position=4--><!--parent-last=15--><table:table-cell office:value-type="string" table:style-name="table-default.cell-A2"><!--child::otherwise--><text:p text:style-name="Standard">$06</text:p></table:table-cell>
    <!--position=2--><!--last=4--><!--parent-position=4--><!--parent-last=15--><table:table-cell office:value-type="string" table:style-name="table-default.cell-B2"><!--child::otherwise--><text:p text:style-name="Standard">DD.BIT</text:p></table:table-cell>
    <!--position=3--><!--last=4--><!--parent-position=4--><!--parent-last=15--><table:table-cell office:value-type="string" table:style-name="table-default.cell-B2"><!--child::otherwise--><text:p text:style-name="Standard">RMB 2</text:p></table:table-cell>
    <!--position=4--><!--last=4--><!--parent-position=4--><!--parent-last=15--><table:table-cell office:value-type="string" table:style-name="table-default.cell-C2"><!--child::otherwise--><text:p text:style-name="Standard">Number of sectors per cluster</text:p></table:table-cell>
</table:table-row>
<table:table-row>
    <!--position=1--><!--last=4--><!--parent-position=5--><!--parent-last=15--><table:table-cell office:value-type="string" table:style-name="table-default.cell-A2"><!--child::otherwise--><text:p text:style-name="Standard">$08</text:p></table:table-cell>
    <!--position=2--><!--last=4--><!--parent-position=5--><!--parent-last=15--><table:table-cell office:value-type="string" table:style-name="table-default.cell-B2"><!--child::otherwise--><text:p text:style-name="Standard">DD.DIR</text:p></table:table-cell>
    <!--position=3--><!--last=4--><!--parent-position=5--><!--parent-last=15--><table:table-cell office:value-type="string" table:style-name="table-default.cell-B2"><!--child::otherwise--><text:p text:style-name="Standard">RMB 3</text:p></table:table-cell>
    <!--position=4--><!--last=4--><!--parent-position=5--><!--parent-last=15--><table:table-cell office:value-type="string" table:style-name="table-default.cell-C2"><!--child::otherwise--><text:p text:style-name="Standard">Starting sector of root directory</text:p></table:table-cell>
</table:table-row>
<table:table-row>
    <!--position=1--><!--last=4--><!--parent-position=6--><!--parent-last=15--><table:table-cell office:value-type="string" table:style-name="table-default.cell-A2"><!--child::otherwise--><text:p text:style-name="Standard">$0B</text:p></table:table-cell>
    <!--position=2--><!--last=4--><!--parent-position=6--><!--parent-last=15--><table:table-cell office:value-type="string" table:style-name="table-default.cell-B2"><!--child::otherwise--><text:p text:style-name="Standard">DD.OWN</text:p></table:table-cell>
    <!--position=3--><!--last=4--><!--parent-position=6--><!--parent-last=15--><table:table-cell office:value-type="string" table:style-name="table-default.cell-B2"><!--child::otherwise--><text:p text:style-name="Standard">RMB 2</text:p></table:table-cell>
    <!--position=4--><!--last=4--><!--parent-position=6--><!--parent-last=15--><table:table-cell office:value-type="string" table:style-name="table-default.cell-C2"><!--child::otherwise--><text:p text:style-name="Standard">Owner's user number</text:p></table:table-cell>
</table:table-row>
<table:table-row>
    <!--position=1--><!--last=4--><!--parent-position=7--><!--parent-last=15--><table:table-cell office:value-type="string" table:style-name="table-default.cell-A2"><!--child::otherwise--><text:p text:style-name="Standard">$0D</text:p></table:table-cell>
    <!--position=2--><!--last=4--><!--parent-position=7--><!--parent-last=15--><table:table-cell office:value-type="string" table:style-name="table-default.cell-B2"><!--child::otherwise--><text:p text:style-name="Standard">DD.ATT</text:p></table:table-cell>
    <!--position=3--><!--last=4--><!--parent-position=7--><!--parent-last=15--><table:table-cell office:value-type="string" table:style-name="table-default.cell-B2"><!--child::otherwise--><text:p text:style-name="Standard">RMB 1</text:p></table:table-cell>
    <!--position=4--><!--last=4--><!--parent-position=7--><!--parent-last=15--><table:table-cell office:value-type="string" table:style-name="table-default.cell-C2"><!--child::otherwise--><text:p text:style-name="Standard">Disk attributes</text:p></table:table-cell>
</table:table-row>
<table:table-row>
    <!--position=1--><!--last=4--><!--parent-position=8--><!--parent-last=15--><table:table-cell office:value-type="string" table:style-name="table-default.cell-A2"><!--child::otherwise--><text:p text:style-name="Standard">$05</text:p></table:table-cell>
    <!--position=2--><!--last=4--><!--parent-position=8--><!--parent-last=15--><table:table-cell office:value-type="string" table:style-name="table-default.cell-B2"><!--child::otherwise--><text:p text:style-name="Standard">DD.DSK</text:p></table:table-cell>
    <!--position=3--><!--last=4--><!--parent-position=8--><!--parent-last=15--><table:table-cell office:value-type="string" table:style-name="table-default.cell-B2"><!--child::otherwise--><text:p text:style-name="Standard">RMB 2</text:p></table:table-cell>
    <!--position=4--><!--last=4--><!--parent-position=8--><!--parent-last=15--><table:table-cell office:value-type="string" table:style-name="table-default.cell-C2"><!--child::otherwise--><text:p text:style-name="Standard">Disk identification</text:p></table:table-cell>
</table:table-row>
<table:table-row>
    <!--position=1--><!--last=4--><!--parent-position=9--><!--parent-last=15--><table:table-cell office:value-type="string" table:style-name="table-default.cell-A2"><!--child::otherwise--><text:p text:style-name="Standard">$10</text:p></table:table-cell>
    <!--position=2--><!--last=4--><!--parent-position=9--><!--parent-last=15--><table:table-cell office:value-type="string" table:style-name="table-default.cell-B2"><!--child::otherwise--><text:p text:style-name="Standard">DD.FMT</text:p></table:table-cell>
    <!--position=3--><!--last=4--><!--parent-position=9--><!--parent-last=15--><table:table-cell office:value-type="string" table:style-name="table-default.cell-B2"><!--child::otherwise--><text:p text:style-name="Standard">RMB 1</text:p></table:table-cell>
    <!--position=4--><!--last=4--><!--parent-position=9--><!--parent-last=15--><table:table-cell office:value-type="string" table:style-name="table-default.cell-C2"><!--child::otherwise--><text:p text:style-name="Standard">Disk format: density, number of sides</text:p></table:table-cell>
</table:table-row>
<table:table-row>
    <!--position=1--><!--last=4--><!--parent-position=10--><!--parent-last=15--><table:table-cell office:value-type="string" table:style-name="table-default.cell-A2"><!--child::otherwise--><text:p text:style-name="Standard">$11</text:p></table:table-cell>
    <!--position=2--><!--last=4--><!--parent-position=10--><!--parent-last=15--><table:table-cell office:value-type="string" table:style-name="table-default.cell-B2"><!--child::otherwise--><text:p text:style-name="Standard">DD.SPT</text:p></table:table-cell>
    <!--position=3--><!--last=4--><!--parent-position=10--><!--parent-last=15--><table:table-cell office:value-type="string" table:style-name="table-default.cell-B2"><!--child::otherwise--><text:p text:style-name="Standard">RMB 2</text:p></table:table-cell>
    <!--position=4--><!--last=4--><!--parent-position=10--><!--parent-last=15--><table:table-cell office:value-type="string" table:style-name="table-default.cell-C2"><!--child::otherwise--><text:p text:style-name="Standard">Number of sectors per track</text:p></table:table-cell>
</table:table-row>
<table:table-row>
    <!--position=1--><!--last=4--><!--parent-position=11--><!--parent-last=15--><table:table-cell office:value-type="string" table:style-name="table-default.cell-A2"><!--child::otherwise--><text:p text:style-name="Standard">$13</text:p></table:table-cell>
    <!--position=2--><!--last=4--><!--parent-position=11--><!--parent-last=15--><table:table-cell office:value-type="string" table:style-name="table-default.cell-B2"><!--child::otherwise--><text:p text:style-name="Standard">DD.RES</text:p></table:table-cell>
    <!--position=3--><!--last=4--><!--parent-position=11--><!--parent-last=15--><table:table-cell office:value-type="string" table:style-name="table-default.cell-B2"><!--child::otherwise--><text:p text:style-name="Standard">RMB 2</text:p></table:table-cell>
    <!--position=4--><!--last=4--><!--parent-position=11--><!--parent-last=15--><table:table-cell office:value-type="string" table:style-name="table-default.cell-C2"><!--child::otherwise--><text:p text:style-name="Standard">Reserved for future use</text:p></table:table-cell>
</table:table-row>
<table:table-row>
    <!--position=1--><!--last=4--><!--parent-position=12--><!--parent-last=15--><table:table-cell office:value-type="string" table:style-name="table-default.cell-A2"><!--child::otherwise--><text:p text:style-name="Standard"/></table:table-cell>
    <!--position=2--><!--last=4--><!--parent-position=12--><!--parent-last=15--><table:table-cell office:value-type="string" table:style-name="table-default.cell-B2"><!--child::otherwise--><text:p text:style-name="Standard">DD.SIZ</text:p></table:table-cell>
    <!--position=3--><!--last=4--><!--parent-position=12--><!--parent-last=15--><table:table-cell office:value-type="string" table:style-name="table-default.cell-B2"><!--child::otherwise--><text:p text:style-name="Standard">EQU .</text:p></table:table-cell>
    <!--position=4--><!--last=4--><!--parent-position=12--><!--parent-last=15--><table:table-cell office:value-type="string" table:style-name="table-default.cell-C2"><!--child::otherwise--><text:p text:style-name="Standard"/></table:table-cell>
</table:table-row>
<table:table-row>
    <!--position=1--><!--last=4--><!--parent-position=13--><!--parent-last=15--><table:table-cell office:value-type="string" table:style-name="table-default.cell-A2"><!--child::otherwise--><text:p text:style-name="Standard">$15</text:p></table:table-cell>
    <!--position=2--><!--last=4--><!--parent-position=13--><!--parent-last=15--><table:table-cell office:value-type="string" table:style-name="table-default.cell-B2"><!--child::otherwise--><text:p text:style-name="Standard">V.TRAK</text:p></table:table-cell>
    <!--position=3--><!--last=4--><!--parent-position=13--><!--parent-last=15--><table:table-cell office:value-type="string" table:style-name="table-default.cell-B2"><!--child::otherwise--><text:p text:style-name="Standard">RMB 2</text:p></table:table-cell>
    <!--position=4--><!--last=4--><!--parent-position=13--><!--parent-last=15--><table:table-cell office:value-type="string" table:style-name="table-default.cell-C2"><!--child::otherwise--><text:p text:style-name="Standard">Current Track Number</text:p></table:table-cell>
</table:table-row>
<table:table-row>
    <!--position=1--><!--last=4--><!--parent-position=14--><!--parent-last=15--><table:table-cell office:value-type="string" table:style-name="table-default.cell-A2"><!--child::otherwise--><text:p text:style-name="Standard">$17</text:p></table:table-cell>
    <!--position=2--><!--last=4--><!--parent-position=14--><!--parent-last=15--><table:table-cell office:value-type="string" table:style-name="table-default.cell-B2"><!--child::otherwise--><text:p text:style-name="Standard">V.BMB</text:p></table:table-cell>
    <!--position=3--><!--last=4--><!--parent-position=14--><!--parent-last=15--><table:table-cell office:value-type="string" table:style-name="table-default.cell-B2"><!--child::otherwise--><text:p text:style-name="Standard">RMB 1</text:p></table:table-cell>
    <!--position=4--><!--last=4--><!--parent-position=14--><!--parent-last=15--><table:table-cell office:value-type="string" table:style-name="table-default.cell-C2"><!--child::otherwise--><text:p text:style-name="Standard">Bit-map Use Flag</text:p></table:table-cell>
</table:table-row>
<table:table-row>
    <!--position=1--><!--last=4--><!--parent-position=15--><!--parent-last=15--><table:table-cell office:value-type="string" table:style-name="table-default.cell-A3"><!--child::otherwise--><text:p text:style-name="Standard">$18</text:p></table:table-cell>
    <!--position=2--><!--last=4--><!--parent-position=15--><!--parent-last=15--><table:table-cell office:value-type="string" table:style-name="table-default.cell-B3"><!--child::otherwise--><text:p text:style-name="Standard">DRVMEM</text:p></table:table-cell>
    <!--position=3--><!--last=4--><!--parent-position=15--><!--parent-last=15--><table:table-cell office:value-type="string" table:style-name="table-default.cell-B3"><!--child::otherwise--><text:p text:style-name="Standard">EQU .</text:p></table:table-cell>
    <!--position=4--><!--last=4--><!--parent-position=15--><!--parent-last=15--><table:table-cell office:value-type="string" table:style-name="table-default.cell-C3"><!--child::otherwise--><text:p text:style-name="Standard">Size of Each Drive Tabl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TOT This location contains the total number of
sectors contained on the disk.</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TKS This location contains the track size (in secto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MAP This location contains the
number of bytes in the disk allocation bit ma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BIT This location contains the number of sectors that each bit
represents in the disk allocation bit ma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DIR This location contains the logical sector number of the disk root director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OWN This location contains the disk owner's user 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APT This location contains the disk access permission attributes as defined
below:</text:p>


BIT 7 - D (DIRECTORY IF SET)
BIT 6 - S (SHARABLE IF SET)
BIT 5 - PX (PUBLIC EXECUTE IF SET)
BIT 4 - PW (PUBLIC WRITE IF SET)
BIT 3 - PR (PUBLIC READ IF SET)
BIT 2 - X (EXECUTE IF SET)
BIT 1 - W (WRITE IF SET).
BIT 0 - R (READ IF SE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D.DSK This location contains a pseudo random number which is
used to identify a disk so that OS-9 may detect when a disk is
removed from the drive and another inserted in its pl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FMT DISK FORMAT:</text:p>

BIT B0 - SIDE
    0 = SINGLE SIDED
    1 = DOUBLE SIDED

BIT B1 - DENSITY
    0 = SINGLE DENSITY
    1 = DOUBLE DENSITY

BIT B2 - TRACK DENSITY
    0 = SINGLE (48 TPI)
    1= DOUBLE (96 TPI)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SPT Number of sectors per track (track zero may use a different
value, specified by IT.T0S in the device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D.RES RESERVED FOR FUTURE US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TRAK This location contains the current track which the head is
on and is updated by the driv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BMB This location is used by RBFMAN to indicate whether or not
the disk allocation bit map is currently in use (0 = not in use). The
disk driver routines must not alter this loca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BFMAN Device Driv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s with all device drivers, RBFMAN-type device drivers use a
standard executable memory module format with a module type of
<text:span text:style-name="text-italic">"device driver"</text:span> (CODE $E). The execution offset address in
the module header points to a branch table that has six three byte
entries. Each entry is typically a LBRA to the corresponding
subroutine. The branch table is defined as follow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row>
	<!--position=1--><!--last=4--><!--parent-position=1--><!--parent-last=6--><table:table-cell office:value-type="string" table:style-name="table-default.cell-A1"><!--child::otherwise--><text:p text:style-name="Standard">ENTRY</text:p></table:table-cell>
	<!--position=2--><!--last=4--><!--parent-position=1--><!--parent-last=6--><table:table-cell office:value-type="string" table:style-name="table-default.cell-B1"><!--child::otherwise--><text:p text:style-name="Standard">LBRA</text:p></table:table-cell>
	<!--position=3--><!--last=4--><!--parent-position=1--><!--parent-last=6--><table:table-cell office:value-type="string" table:style-name="table-default.cell-B1"><!--child::otherwise--><text:p text:style-name="Standard">INIT</text:p></table:table-cell>
	<!--position=4--><!--last=4--><!--parent-position=1--><!--parent-last=6--><table:table-cell office:value-type="string" table:style-name="table-default.cell-C1"><!--child::otherwise--><text:p text:style-name="Standard">INITIALIZE DRIVE</text:p></table:table-cell>
</table:table-row>
<table:table-row>
	<!--position=1--><!--last=3--><!--parent-position=2--><!--parent-last=6--><table:table-cell office:value-type="string" table:style-name="table-default.cell-A2"><!--child::otherwise--><text:p text:style-name="Standard">LBRA</text:p></table:table-cell>
	<!--position=2--><!--last=3--><!--parent-position=2--><!--parent-last=6--><table:table-cell office:value-type="string" table:style-name="table-default.cell-B2"><!--child::otherwise--><text:p text:style-name="Standard">READ</text:p></table:table-cell>
	<!--position=3--><!--last=3--><!--parent-position=2--><!--parent-last=6--><table:table-cell office:value-type="string" table:style-name="table-default.cell-C2"><!--child::otherwise--><text:p text:style-name="Standard">READ SECTOR</text:p></table:table-cell>
</table:table-row>
<table:table-row>
	<!--position=1--><!--last=3--><!--parent-position=3--><!--parent-last=6--><table:table-cell office:value-type="string" table:style-name="table-default.cell-A2"><!--child::otherwise--><text:p text:style-name="Standard">LBRA</text:p></table:table-cell>
	<!--position=2--><!--last=3--><!--parent-position=3--><!--parent-last=6--><table:table-cell office:value-type="string" table:style-name="table-default.cell-B2"><!--child::otherwise--><text:p text:style-name="Standard">WRITE</text:p></table:table-cell>
	<!--position=3--><!--last=3--><!--parent-position=3--><!--parent-last=6--><table:table-cell office:value-type="string" table:style-name="table-default.cell-C2"><!--child::otherwise--><text:p text:style-name="Standard">WRITE SECTOR</text:p></table:table-cell>
</table:table-row>
<table:table-row>
	<!--position=1--><!--last=3--><!--parent-position=4--><!--parent-last=6--><table:table-cell office:value-type="string" table:style-name="table-default.cell-A2"><!--child::otherwise--><text:p text:style-name="Standard">LBRA</text:p></table:table-cell>
	<!--position=2--><!--last=3--><!--parent-position=4--><!--parent-last=6--><table:table-cell office:value-type="string" table:style-name="table-default.cell-B2"><!--child::otherwise--><text:p text:style-name="Standard">GETSTA</text:p></table:table-cell>
	<!--position=3--><!--last=3--><!--parent-position=4--><!--parent-last=6--><table:table-cell office:value-type="string" table:style-name="table-default.cell-C2"><!--child::otherwise--><text:p text:style-name="Standard">GET STATUS</text:p></table:table-cell>
</table:table-row>
<table:table-row>
	<!--position=1--><!--last=3--><!--parent-position=5--><!--parent-last=6--><table:table-cell office:value-type="string" table:style-name="table-default.cell-A2"><!--child::otherwise--><text:p text:style-name="Standard">LBRA</text:p></table:table-cell>
	<!--position=2--><!--last=3--><!--parent-position=5--><!--parent-last=6--><table:table-cell office:value-type="string" table:style-name="table-default.cell-B2"><!--child::otherwise--><text:p text:style-name="Standard">SETSTA</text:p></table:table-cell>
	<!--position=3--><!--last=3--><!--parent-position=5--><!--parent-last=6--><table:table-cell office:value-type="string" table:style-name="table-default.cell-C2"><!--child::otherwise--><text:p text:style-name="Standard">SET STATUS</text:p></table:table-cell>
</table:table-row>
<table:table-row>
	<!--position=1--><!--last=3--><!--parent-position=6--><!--parent-last=6--><table:table-cell office:value-type="string" table:style-name="table-default.cell-A3"><!--child::otherwise--><text:p text:style-name="Standard">LBRA</text:p></table:table-cell>
	<!--position=2--><!--last=3--><!--parent-position=6--><!--parent-last=6--><table:table-cell office:value-type="string" table:style-name="table-default.cell-B3"><!--child::otherwise--><text:p text:style-name="Standard">TERM</text:p></table:table-cell>
	<!--position=3--><!--last=3--><!--parent-position=6--><!--parent-last=6--><table:table-cell office:value-type="string" table:style-name="table-default.cell-C3"><!--child::otherwise--><text:p text:style-name="Standard">TERMINATE DEVIC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ach subroutine should exit with the condition code register C bit
cleared if no error occurred. Otherwise the C bit should be set and
an appropriate error code returned in the B register. Below is a
description of each subroutine, its input parameters, and its output
parameters.</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INI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INIT</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DEVICE STATIC STORAGE
(Y) = ADDRESS OF THE DEVICE DESCRIPTOR MODULE</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INITIALIZE DEVICE AND ITS STATIC STORAGE AREA</text:p></table:table-cell>
</table:table-row>

</table:table>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If disk writes are verified, use the
         service request
	to allocate a 256 byte buffer area where a sector may be read back
	and verified after a write.</text:p></text:list-item>
	<text:list-item><text:p text:style-name="para-padding">Initialize the device permanent storage. For floppy disk
	controller typically this consists of initializing V.NDRV to the
	number of drives that the controller will work with, initializing
	DD.TOT in the drive table to a non-zero value so that sector zero
	may be read or written to, and initializing V.TRAK to $FF so that
	the first seek will find track zero.</text:p></text:list-item>
	<text:list-item><text:p text:style-name="para-padding">Place the IRQ service routine on the IRQ polling list by
	using the OS9  service request.</text:p></text:list-item>
	<text:list-item><text:p text:style-name="para-padding">Initialize the device control registers (enable interrupts if
	necessary).</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Prior to being called, the device permanent storage will be
cleared (set to zero) except for V.PAGE and V.PORT which will contain
the 24 bit device address. The driver should initialize each drive
table appropriately for the type of disk the driver expects to be
used on the corresponding drive.</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READ</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READ</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THE DEVICE STATIC STORAGE
(Y) = ADDRESS OF THE PATH DESCRIPTOR
(B) = NSB OF DISK LOGICAL SECTOR NUMBER
(X) = LSB's OF DISK LOGICAL SECTOR NUMBER</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SECTOR IS RETURNED IN THE SECTOR BUFFER</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READ A 256 BYTE SECTOR</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ad a sector from the disk and place it in the sector buffer
(256 byte). Below are the things that the disk driver must d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Get the sector buffer address from PD.BUF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Get the drive number from PD.,DRV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Compute the physical disk address from the logical sec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4. Initiate the read oper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5. Copy V.BUSY to V.WAKE, then go to sleep and wait for the I/O to
complete (the IRQ service routine is responsible for sending a wake
up signal). After awakening, test V.WAKE to see if it is clear, if
not, go back to slee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he disk controller can not be interrupt driven it will be
necessary to perform programmed I/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1: Whenever logical sector zero is read, the first part
of this sector must be copied into the proper drive table (get the
drive number from PD.DRV in the path descriptor). The number of bytes
to copy is DD.SIZ.</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2: The drive number (PD.DRv) should be used to compute
the offset to the corresponding drive table as follow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LDA<text:s text:c="2"/>PD.DRV.Y<text:s text:c="2"/>Get<text:s text:c="2"/>drive<text:s text:c="2"/>number</text:p><text:p xmlns:text="urn:oasis:names:tc:opendocument:xmlns:text:1.0" text:style-name="para-programlisting">LDB<text:s text:c="2"/>#DRVMEM<text:s text:c="2"/>Get<text:s text:c="2"/>size<text:s text:c="2"/>of<text:s text:c="2"/>a<text:s text:c="2"/>drive<text:s text:c="2"/>table</text:p><text:p xmlns:text="urn:oasis:names:tc:opendocument:xmlns:text:1.0" text:style-name="para-programlisting">MUL</text:p><text:p xmlns:text="urn:oasis:names:tc:opendocument:xmlns:text:1.0" text:style-name="para-programlisting">LEAX<text:s text:c="2"/>DRVBEG,U<text:s text:c="2"/>Get<text:s text:c="2"/>address<text:s text:c="2"/>of<text:s text:c="2"/>first<text:s text:c="2"/>table</text:p><text:p xmlns:text="urn:oasis:names:tc:opendocument:xmlns:text:1.0" text:style-name="para-programlisting">LEAX<text:s text:c="2"/>D,X<text:s text:c="22"/>Compute<text:s text:c="2"/>address<text:s text:c="2"/>of<text:s text:c="2"/>table<text:s text:c="2"/>N</text:p><text:p xmlns:text="urn:oasis:names:tc:opendocument:xmlns:text:1.0" text:style-name="para-programlisting"/>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WRIT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WRITE</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THE DEVICE STATIC STORAGE
(Y) = ADDRESS OF THE PATH DESCRIPTOR
(B) = MSB OF DISK LOGICAL SECTOR NUMBER
(X) = LSB's OF DISK LOGICAL SECTOR NUMBER</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THE SECTOR BUFFER IS WRITTEN OUT TO DISK</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WRITE A SECTOR</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rite the sector buffer (256 bytes) to the disk. Below are the
things that a disk driver must d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Get the sector buffer address from PD.BUF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Get the drive number from PD.DRV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Compute the physical disk address from the logical sector 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4. Initiate the write oper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5. Copy V.BUSY to V.WAKE, then go to sleep and wait for the I/O
to complete (the IRQ service routine is responsible for sending the
wakeup signal). After awakening, test V.WAKE to see if it is clear,
if it is not, then go back to sleep. If the disk controller can not
be interrupt-driven, it will be necessary to perform a programmed I/O
transf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6. If PD.VFY in the path descriptor is equal to zero, read the
sector back in and verify that it was written correctly. This usually
does not involve a compare of the dat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1: If disk writes are to be verified, the INIT routine must
request the buffer where the sector may be placed when it is read
back in. Do not copy sector zero into the drive table when it is read
back to be verifi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2: Use the drive number (PD.DRV) to compute the offset to the
corresponding drive table as shown for the READ routine.</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GETSTA PUTSTA</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GETSTA/PUTSTA</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THE DEVICE STATIC STORAGE AREA
(Y) = ADDRESS OF THE PATH DESCRIPTOR
(A) = STATUS CODE</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DEPENDS UPON THE FUNCTION CODE)</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GET/SET DEVICE STATU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se routines are wild card calls used to get (set) the device's
operating parameters as specified for the OS9 
and 
service reques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 may be necessary to examine or change the register stack which
contains the values of MPU registers at the time of the
 or
 service request. The address of the register stack may be
found in PD.RGS, which is located in the path descriptor, . The
following offsets may be used to access any particular value in the
register stack:</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5"/>





<table:table-header-rows>
    <table:table-row>
	<!--position=1--><!--last=3--><!--parent-position=1--><!--parent-last=1--><table:table-cell office:value-type="string" table:style-name="table-default.cell-H-A3"><!--child::otherwise--><text:p text:style-name="Standard">OFFSET</text:p></table:table-cell>
	<!--position=2--><!--last=3--><!--parent-position=1--><!--parent-last=1--><table:table-cell office:value-type="string" table:style-name="table-default.cell-H-B3"><!--child::otherwise--><text:p text:style-name="Standard">MNEMONIC</text:p></table:table-cell>
	<!--position=3--><!--last=3--><!--parent-position=1--><!--parent-last=1--><table:table-cell office:value-type="string" table:style-name="table-default.cell-H-C3"><!--child::otherwise--><text:p text:style-name="Standard">MPU REGISTER</text:p></table:table-cell>
    </table:table-row>
</table:table-header-rows>

<table:table-row>
    <!--position=1--><!--last=5--><!--parent-position=1--><!--parent-last=9--><table:table-cell office:value-type="string" table:style-name="table-default.cell-A1"><!--child::otherwise--><text:p text:style-name="Standard">$0</text:p></table:table-cell>
    <!--position=2--><!--last=5--><!--parent-position=1--><!--parent-last=9--><table:table-cell office:value-type="string" table:style-name="table-default.cell-B1"><!--child::otherwise--><text:p text:style-name="Standard">R$CC</text:p></table:table-cell>
    <!--position=3--><!--last=5--><!--parent-position=1--><!--parent-last=9--><table:table-cell office:value-type="string" table:style-name="table-default.cell-B1"><!--child::otherwise--><text:p text:style-name="Standard">RMB</text:p></table:table-cell>
    <!--position=4--><!--last=5--><!--parent-position=1--><!--parent-last=9--><table:table-cell office:value-type="string" table:style-name="table-default.cell-B1"><!--child::otherwise--><text:p text:style-name="Standard">1</text:p></table:table-cell>
    <!--position=5--><!--last=5--><!--parent-position=1--><!--parent-last=9--><table:table-cell office:value-type="string" table:style-name="table-default.cell-C1"><!--child::otherwise--><text:p text:style-name="Standard">CONDITIONS CODE REGISTER</text:p></table:table-cell>
</table:table-row>
<table:table-row>
    <!--position=1--><!--last=5--><!--parent-position=2--><!--parent-last=9--><table:table-cell office:value-type="string" table:style-name="table-default.cell-A2"><!--child::otherwise--><text:p text:style-name="Standard">$1</text:p></table:table-cell>
    <!--position=2--><!--last=5--><!--parent-position=2--><!--parent-last=9--><table:table-cell office:value-type="string" table:style-name="table-default.cell-B2"><!--child::otherwise--><text:p text:style-name="Standard">R$D</text:p></table:table-cell>
    <!--position=3--><!--last=5--><!--parent-position=2--><!--parent-last=9--><table:table-cell office:value-type="string" table:style-name="table-default.cell-B2"><!--child::otherwise--><text:p text:style-name="Standard">EQU</text:p></table:table-cell>
    <!--position=4--><!--last=5--><!--parent-position=2--><!--parent-last=9--><table:table-cell office:value-type="string" table:style-name="table-default.cell-B2"><!--child::otherwise--><text:p text:style-name="Standard">.</text:p></table:table-cell>
    <!--position=5--><!--last=5--><!--parent-position=2--><!--parent-last=9--><table:table-cell office:value-type="string" table:style-name="table-default.cell-C2"><!--child::otherwise--><text:p text:style-name="Standard">D REGISTER</text:p></table:table-cell>
</table:table-row>
<table:table-row>
    <!--position=1--><!--last=5--><!--parent-position=3--><!--parent-last=9--><table:table-cell office:value-type="string" table:style-name="table-default.cell-A2"><!--child::otherwise--><text:p text:style-name="Standard">$1</text:p></table:table-cell>
    <!--position=2--><!--last=5--><!--parent-position=3--><!--parent-last=9--><table:table-cell office:value-type="string" table:style-name="table-default.cell-B2"><!--child::otherwise--><text:p text:style-name="Standard">R$A</text:p></table:table-cell>
    <!--position=3--><!--last=5--><!--parent-position=3--><!--parent-last=9--><table:table-cell office:value-type="string" table:style-name="table-default.cell-B2"><!--child::otherwise--><text:p text:style-name="Standard">RMB</text:p></table:table-cell>
    <!--position=4--><!--last=5--><!--parent-position=3--><!--parent-last=9--><table:table-cell office:value-type="string" table:style-name="table-default.cell-B2"><!--child::otherwise--><text:p text:style-name="Standard">1</text:p></table:table-cell>
    <!--position=5--><!--last=5--><!--parent-position=3--><!--parent-last=9--><table:table-cell office:value-type="string" table:style-name="table-default.cell-C2"><!--child::otherwise--><text:p text:style-name="Standard">A REGISTER</text:p></table:table-cell>
</table:table-row>
<table:table-row>
    <!--position=1--><!--last=5--><!--parent-position=4--><!--parent-last=9--><table:table-cell office:value-type="string" table:style-name="table-default.cell-A2"><!--child::otherwise--><text:p text:style-name="Standard">$2</text:p></table:table-cell>
    <!--position=2--><!--last=5--><!--parent-position=4--><!--parent-last=9--><table:table-cell office:value-type="string" table:style-name="table-default.cell-B2"><!--child::otherwise--><text:p text:style-name="Standard">R$B</text:p></table:table-cell>
    <!--position=3--><!--last=5--><!--parent-position=4--><!--parent-last=9--><table:table-cell office:value-type="string" table:style-name="table-default.cell-B2"><!--child::otherwise--><text:p text:style-name="Standard">RMB</text:p></table:table-cell>
    <!--position=4--><!--last=5--><!--parent-position=4--><!--parent-last=9--><table:table-cell office:value-type="string" table:style-name="table-default.cell-B2"><!--child::otherwise--><text:p text:style-name="Standard">1</text:p></table:table-cell>
    <!--position=5--><!--last=5--><!--parent-position=4--><!--parent-last=9--><table:table-cell office:value-type="string" table:style-name="table-default.cell-C2"><!--child::otherwise--><text:p text:style-name="Standard">B REGISTER</text:p></table:table-cell>
</table:table-row>
<table:table-row>
    <!--position=1--><!--last=5--><!--parent-position=5--><!--parent-last=9--><table:table-cell office:value-type="string" table:style-name="table-default.cell-A2"><!--child::otherwise--><text:p text:style-name="Standard">$3</text:p></table:table-cell>
    <!--position=2--><!--last=5--><!--parent-position=5--><!--parent-last=9--><table:table-cell office:value-type="string" table:style-name="table-default.cell-B2"><!--child::otherwise--><text:p text:style-name="Standard">R$DP</text:p></table:table-cell>
    <!--position=3--><!--last=5--><!--parent-position=5--><!--parent-last=9--><table:table-cell office:value-type="string" table:style-name="table-default.cell-B2"><!--child::otherwise--><text:p text:style-name="Standard">RMB</text:p></table:table-cell>
    <!--position=4--><!--last=5--><!--parent-position=5--><!--parent-last=9--><table:table-cell office:value-type="string" table:style-name="table-default.cell-B2"><!--child::otherwise--><text:p text:style-name="Standard">1</text:p></table:table-cell>
    <!--position=5--><!--last=5--><!--parent-position=5--><!--parent-last=9--><table:table-cell office:value-type="string" table:style-name="table-default.cell-C2"><!--child::otherwise--><text:p text:style-name="Standard">DP REGISTER</text:p></table:table-cell>
</table:table-row>
<table:table-row>
    <!--position=1--><!--last=5--><!--parent-position=6--><!--parent-last=9--><table:table-cell office:value-type="string" table:style-name="table-default.cell-A2"><!--child::otherwise--><text:p text:style-name="Standard">$4</text:p></table:table-cell>
    <!--position=2--><!--last=5--><!--parent-position=6--><!--parent-last=9--><table:table-cell office:value-type="string" table:style-name="table-default.cell-B2"><!--child::otherwise--><text:p text:style-name="Standard">R$X</text:p></table:table-cell>
    <!--position=3--><!--last=5--><!--parent-position=6--><!--parent-last=9--><table:table-cell office:value-type="string" table:style-name="table-default.cell-B2"><!--child::otherwise--><text:p text:style-name="Standard">RMB</text:p></table:table-cell>
    <!--position=4--><!--last=5--><!--parent-position=6--><!--parent-last=9--><table:table-cell office:value-type="string" table:style-name="table-default.cell-B2"><!--child::otherwise--><text:p text:style-name="Standard">2</text:p></table:table-cell>
    <!--position=5--><!--last=5--><!--parent-position=6--><!--parent-last=9--><table:table-cell office:value-type="string" table:style-name="table-default.cell-C2"><!--child::otherwise--><text:p text:style-name="Standard">X REGISTER</text:p></table:table-cell>
</table:table-row>
<table:table-row>
    <!--position=1--><!--last=5--><!--parent-position=7--><!--parent-last=9--><table:table-cell office:value-type="string" table:style-name="table-default.cell-A2"><!--child::otherwise--><text:p text:style-name="Standard">$6</text:p></table:table-cell>
    <!--position=2--><!--last=5--><!--parent-position=7--><!--parent-last=9--><table:table-cell office:value-type="string" table:style-name="table-default.cell-B2"><!--child::otherwise--><text:p text:style-name="Standard">R$Y</text:p></table:table-cell>
    <!--position=3--><!--last=5--><!--parent-position=7--><!--parent-last=9--><table:table-cell office:value-type="string" table:style-name="table-default.cell-B2"><!--child::otherwise--><text:p text:style-name="Standard">RMB</text:p></table:table-cell>
    <!--position=4--><!--last=5--><!--parent-position=7--><!--parent-last=9--><table:table-cell office:value-type="string" table:style-name="table-default.cell-B2"><!--child::otherwise--><text:p text:style-name="Standard">2</text:p></table:table-cell>
    <!--position=5--><!--last=5--><!--parent-position=7--><!--parent-last=9--><table:table-cell office:value-type="string" table:style-name="table-default.cell-C2"><!--child::otherwise--><text:p text:style-name="Standard">Y REGISTER</text:p></table:table-cell>
</table:table-row>
<table:table-row>
    <!--position=1--><!--last=5--><!--parent-position=8--><!--parent-last=9--><table:table-cell office:value-type="string" table:style-name="table-default.cell-A2"><!--child::otherwise--><text:p text:style-name="Standard">$8</text:p></table:table-cell>
    <!--position=2--><!--last=5--><!--parent-position=8--><!--parent-last=9--><table:table-cell office:value-type="string" table:style-name="table-default.cell-B2"><!--child::otherwise--><text:p text:style-name="Standard">R$U</text:p></table:table-cell>
    <!--position=3--><!--last=5--><!--parent-position=8--><!--parent-last=9--><table:table-cell office:value-type="string" table:style-name="table-default.cell-B2"><!--child::otherwise--><text:p text:style-name="Standard">RMB</text:p></table:table-cell>
    <!--position=4--><!--last=5--><!--parent-position=8--><!--parent-last=9--><table:table-cell office:value-type="string" table:style-name="table-default.cell-B2"><!--child::otherwise--><text:p text:style-name="Standard">2</text:p></table:table-cell>
    <!--position=5--><!--last=5--><!--parent-position=8--><!--parent-last=9--><table:table-cell office:value-type="string" table:style-name="table-default.cell-C2"><!--child::otherwise--><text:p text:style-name="Standard">U REGISTER</text:p></table:table-cell>
</table:table-row>
<table:table-row>
    <!--position=1--><!--last=5--><!--parent-position=9--><!--parent-last=9--><table:table-cell office:value-type="string" table:style-name="table-default.cell-A3"><!--child::otherwise--><text:p text:style-name="Standard">$A</text:p></table:table-cell>
    <!--position=2--><!--last=5--><!--parent-position=9--><!--parent-last=9--><table:table-cell office:value-type="string" table:style-name="table-default.cell-B3"><!--child::otherwise--><text:p text:style-name="Standard">R$PC</text:p></table:table-cell>
    <!--position=3--><!--last=5--><!--parent-position=9--><!--parent-last=9--><table:table-cell office:value-type="string" table:style-name="table-default.cell-B3"><!--child::otherwise--><text:p text:style-name="Standard">RMB</text:p></table:table-cell>
    <!--position=4--><!--last=5--><!--parent-position=9--><!--parent-last=9--><table:table-cell office:value-type="string" table:style-name="table-default.cell-B3"><!--child::otherwise--><text:p text:style-name="Standard">2</text:p></table:table-cell>
    <!--position=5--><!--last=5--><!--parent-position=9--><!--parent-last=9--><table:table-cell office:value-type="string" table:style-name="table-default.cell-C3"><!--child::otherwise--><text:p text:style-name="Standard">PROGRAM COUNTER</text:p></table:table-cell>
</table:table-row>

</table:table>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TERM</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TERM</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otherwise--><text:p text:style-name="Standard">(U) = ADDRESS OF DEVICE STATIC STORAGE AREA</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TERMINATE DEVIC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routine is called when a device is no longer in use in the
system, which is defined to be when the link count of its device
descriptor module becomes zero). The TERM routine mu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Wait until any pending I/O has comple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Disable the device interrup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Remove the device from the IRQ polling li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4. If the INIT routine reserved a 256 byte buffer for verifying
disk writes, return the memory with the  service request.</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IRQ SERVICE ROUTIN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2--><table:table-cell office:value-type="string" table:style-name="table-default.cell-A1"><!--child::otherwise--><text:p text:style-name="Standard">NAME:</text:p></table:table-cell>
	<!--position=2--><!--last=2--><!--parent-position=1--><!--parent-last=2--><table:table-cell office:value-type="string" table:style-name="table-default.cell-C1"><!--child::otherwise--><text:p text:style-name="Standard">IRQ SERVICE ROUTINE</text:p></table:table-cell>
</table:table-row>
<table:table-row>
	<!--position=1--><!--last=2--><!--parent-position=2--><!--parent-last=2--><table:table-cell office:value-type="string" table:style-name="table-default.cell-A3"><!--child::otherwise--><text:p text:style-name="Standard">FUNCTION:</text:p></table:table-cell>
	<!--position=2--><!--last=2--><!--parent-position=2--><!--parent-last=2--><table:table-cell office:value-type="string" table:style-name="table-default.cell-C3"><!--child::otherwise--><text:p text:style-name="Standard">SERVICE DEVICE INTERRUPT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though this routine is not included in the device driver
module branch table and is not called directly by RBFMAN, it is an
key routine in interrupt-driven device drivers. Its function is t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Service device interrup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When the I/O is complete, the IRQ service routine should send
a wake up signal to the process whose process ID is in V.WAK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so clear V.WAKE as a flag to the mainline program that the IRQ
has indeed occur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When the IRQ service routine finishes servicing an interrupt
it must clear the array and exit with an RTS instruction.</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BOOT (Bootstrap Modu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TERM</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otherwise--><text:p text:style-name="Standard">None.</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text:p text:style-name="Standard">(U) = SIZE OF THE BOOT FILE (in bytes)
(X) = ADDRESS OF WHERE THE BOOT FILE WAS LOADED IN MEMORY</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LOAD THE BOOT FILE INTO MEMORY FROM MASS-STORAG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e BOOT module is <text:span text:style-name="text-italic">not</text:span> part of the disk driver. It is a
separate module which is normally co-resident with the <text:span text:style-name="text-italic">"OS9P2"</text:span> module
in the system firmwar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ootstrap module contains one subroutine that loads the
bootstrap file and some related information into memory, it uses the
standard executable module format with a module type of <text:span text:style-name="text-italic">"system"</text:span>
(code $C). The execution offset in the module header contains the
offset to the entry point of this subrout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 obtains the starting sector number and size of the
<text:span text:style-name="text-monospace">OS9Boot</text:span>
file from the identification sector (LSN 0). OS-9 is called to
allocate a memory area large enough for the boot file, and then it
loads the boot file into this memory are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Read the identification sector (sector zero) from the disk.
BOOT must pick its own buffer area. The identification sector
contains the values for DD.BT (the 24 bit logical sector number of
the bootstrap file), and DD.BSZ (the size of the bootstrap file in
bytes). For a full description of the identification sector.
Se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After reading the identification sector into the buffer, get
the 24 bit logical sector number of the bootstrap file from DD.B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Get the size (in bytes) of the bootstrap file from DD.BSZ. The
boot is contained in one logically contiguous block beginning at the
logical sector specified in DD.BT and extending for (DD.BSZ/256+1)
secto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4. Use the OS9  service request to
request the memory area where the boot file will be loaded int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5. Read the boot file into this memory are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6. Return the size of the boot file and its location.</text:p>





<text:p xmlns:text="urn:oasis:names:tc:opendocument:xmlns:text:1.0" text:style-name="title-chapter">Chapter</text:p><text:h xmlns:text="urn:oasis:names:tc:opendocument:xmlns:text:1.0" text:outline-level="1" text:style-name="Heading1">Sequential Character File Manag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quential Character File Manager (SCFMAN) is the OS-9 file
manager module that supports devices that operate on a
character-by-character basis, such as terminals, printers, modems, etc. SCFMAN
can handle any number or type of such devices. It is a reentrant
subroutine package called by IOMAN for I/O service requests to
sequential character-oriented devices. It includes the extensive
input and output editing functions typical of line-oriented
operation such as: backspace, line delete, repeat line, auto line
feed. Screen pause, return delay padding,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tandard OS-9 systems are supplied with SCFMAN and two SCF-type
device driver modules: ACIA, which run 6850 serial interfaces, and
PIA, which drives a 6821-type parallel interface for printer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CFMAN Line Editing Func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d 
service requests (which correspond to Basic09
GET and PUT statements) to SCFMAN-type devices pass data to/from the
device without any modification, except that keyboard interrupt,
keyboard abort, and pause character are filtered out of the input
(editing is disabled if the corresponding character in the path
descriptor contains a zero). In particular, carriage returns are not
automatically followed by line feeds or nulls, and the high order
bits are passed as sent/receiv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d 
service requests (which correspond to Basic09
INPUT, PRINT, READ and WRITE statements) to SCFMAN-type devices
perform full line editing of all functions enabled for the particular
device. These functions are initialized when the device is first used
by copying the option table from the device descriptor table
associated with the specific device. They may be altered anytime
afterwards from assembly language programs using the  and
 service requests,
or from the keyboard using the <text:span text:style-name="text-command">tmode</text:span>
command. Also, all bytes transfered in this mode will have the high
order bit clea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ollowing path descriptor values control the line editing
fun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UPC &lt;&gt; 0 bytes input or output in the range <text:span text:style-name="text-italic">"a..z"</text:span> are made
<text:span text:style-name="text-italic">"A..Z"</text:sp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EKO &lt;&gt; 0, input bytes are echoed, except that
undefined control characters in the range $0..$1F print as <text:span text:style-name="text-italic">"."</text:spa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ALF &lt;&gt; 0, carriage returns are automatically followed
by line feed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NUL &lt;&gt; 0, After each CR/LF a PD.NUL <text:span text:style-name="text-italic">"nulls"</text:span> (always
$00) are sen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PAU &lt;&gt; 0, Auto page pause will occur after every
PD.PAU lines since the last inpu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BSP &lt;&gt; 0, SCF will recognize PD.BSP as the <text:span text:style-name="text-italic">"input"</text:span>
backspace character, and will echo PD.BSE (the backspace echo
character) if PD.BSO = 0, or PD.BSE, space, PD.BSE if PD.BSO &lt;&gt; 0.</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DEL &lt;&gt; 0, SCF will recognize PD.DEL the delete line
character (on input), and echo the backspace sequence over the entire
line if PD.DLO = 0, or echo CR/LF if PD.DLO &lt;&gt; 0.</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D.EOR defines the end of record character. This is the last
character an each line entered (), and terminates the output
() when this character is sent. Normally PD.EOR will be set
to $0D. If it is set to zero, SCF's  will NEVER terminate,
unless an EOF occu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EOF &lt;&gt; 0, it defines the end of file character. SCFMAN
will return an end-of-file error on  or  if this is the
first (and only) character input. It can be disabled by setting its
value to zer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RPR &lt;&gt; 0, SCF () will, upon receipt of this
character, echo a carriage return [optional line feed], and then
reprint the current l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DUP &lt;&gt; 0, SCF () will duplicate whatever is in
the input buffer through the first <text:span text:style-name="text-italic">"PD.EOR"</text:span> charac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PSC &lt;&gt; 0, output is suspended before the next <text:span text:style-name="text-italic">"PD.EOR"</text:span>
character when this character is input. This will also delete any
<text:span text:style-name="text-italic">"type ahead"</text:span> input fo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INT &lt;&gt; 0, and is received on input, a keyboard
interrupt signal is sent to the last user of this path. Also it will
terminate the current I/O request (it any) with an error identical to
the keyboard interrupt signal code. This location normally is set to
a 
  controlC charac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QUT &lt;&gt; 0, and is received on input, a keyboard abort
signal is sent to the last user of this path. Also it will terminate
the current I/O request (if any) with an error code identical to the
keyboard interrrupt signal code. This location is normally set to a

  controlQ charac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PD.OVF &lt;&gt; 0, It is echoed when  has satisfied its
input byte count without finding a <text:span text:style-name="text-italic">"PD.EOR"</text:span> charac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It is possible to disable most of these special editing
functions by setting the corresponding control character in the path
descriptor to zero by using the  service request, or by running
the <text:span text:style-name="text-command">tmode</text:span> utility. A more permanent solution may be had by setting
the corresponding control character value in the device descriptor
module to zer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evice descriptors may be inspected to determine the default
settings for these values for specific device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CFMAN Definitions of The Path Descripto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table below describes the path descriptors used by SCFMAN and
SCFMAN-type device driver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Name</text:p></table:table-cell>
    <!--position=2--><!--last=4--><!--parent-position=1--><!--parent-last=1--><table:table-cell office:value-type="string" table:style-name="table-default.cell-H-B3"><!--child::otherwise--><text:p text:style-name="Standard">Offset</text:p></table:table-cell>
    <!--position=3--><!--last=4--><!--parent-position=1--><!--parent-last=1--><table:table-cell office:value-type="string" table:style-name="table-default.cell-H-B3"><!--child::otherwise--><text:p text:style-name="Standard">Size</text:p></table:table-cell>
    <!--position=4--><!--last=4--><!--parent-position=1--><!--parent-last=1--><table:table-cell office:value-type="string" table:style-name="table-default.cell-H-C3"><!--child::otherwise--><text:p text:style-name="Standard">Description</text:p></table:table-cell>
</table:table-row>
</table:table-header-rows>

<table:table-row>
    <!--position=1--><!--last=1--><!--parent-position=1--><!--parent-last=41--><table:table-cell office:value-type="string" table:style-name="table-default.cell-A1"><!--child::otherwise--><text:p text:style-name="Standard">Universal Section (same for all file managers)</text:p></table:table-cell>
</table:table-row>
<table:table-row>
    <!--position=1--><!--last=4--><!--parent-position=2--><!--parent-last=41--><table:table-cell office:value-type="string" table:style-name="table-default.cell-A2"><!--child::otherwise--><text:p text:style-name="Standard">PD.PD</text:p></table:table-cell>
    <!--position=2--><!--last=4--><!--parent-position=2--><!--parent-last=41--><table:table-cell office:value-type="string" table:style-name="table-default.cell-B2"><!--child::otherwise--><text:p text:style-name="Standard">$00</text:p></table:table-cell>
    <!--position=3--><!--last=4--><!--parent-position=2--><!--parent-last=41--><table:table-cell office:value-type="string" table:style-name="table-default.cell-B2"><!--child::otherwise--><text:p text:style-name="Standard">1</text:p></table:table-cell>
    <!--position=4--><!--last=4--><!--parent-position=2--><!--parent-last=41--><table:table-cell office:value-type="string" table:style-name="table-default.cell-C2"><!--child::otherwise--><text:p text:style-name="Standard">Path number</text:p></table:table-cell>
</table:table-row>
<table:table-row>
    <!--position=1--><!--last=4--><!--parent-position=3--><!--parent-last=41--><table:table-cell office:value-type="string" table:style-name="table-default.cell-A2"><!--child::otherwise--><text:p text:style-name="Standard">PD.MOD</text:p></table:table-cell>
    <!--position=2--><!--last=4--><!--parent-position=3--><!--parent-last=41--><table:table-cell office:value-type="string" table:style-name="table-default.cell-B2"><!--child::otherwise--><text:p text:style-name="Standard">$01</text:p></table:table-cell>
    <!--position=3--><!--last=4--><!--parent-position=3--><!--parent-last=41--><table:table-cell office:value-type="string" table:style-name="table-default.cell-B2"><!--child::otherwise--><text:p text:style-name="Standard">1</text:p></table:table-cell>
    <!--position=4--><!--last=4--><!--parent-position=3--><!--parent-last=41--><table:table-cell office:value-type="string" table:style-name="table-default.cell-C2"><!--child::otherwise--><text:p text:style-name="Standard">Mode (read/write/update)</text:p></table:table-cell>
</table:table-row>
<table:table-row>
    <!--position=1--><!--last=4--><!--parent-position=4--><!--parent-last=41--><table:table-cell office:value-type="string" table:style-name="table-default.cell-A2"><!--child::otherwise--><text:p text:style-name="Standard">PD.CNT</text:p></table:table-cell>
    <!--position=2--><!--last=4--><!--parent-position=4--><!--parent-last=41--><table:table-cell office:value-type="string" table:style-name="table-default.cell-B2"><!--child::otherwise--><text:p text:style-name="Standard">$02</text:p></table:table-cell>
    <!--position=3--><!--last=4--><!--parent-position=4--><!--parent-last=41--><table:table-cell office:value-type="string" table:style-name="table-default.cell-B2"><!--child::otherwise--><text:p text:style-name="Standard">1</text:p></table:table-cell>
    <!--position=4--><!--last=4--><!--parent-position=4--><!--parent-last=41--><table:table-cell office:value-type="string" table:style-name="table-default.cell-C2"><!--child::otherwise--><text:p text:style-name="Standard">Number of open images</text:p></table:table-cell>
</table:table-row>
<table:table-row>
    <!--position=1--><!--last=4--><!--parent-position=5--><!--parent-last=41--><table:table-cell office:value-type="string" table:style-name="table-default.cell-A2"><!--child::otherwise--><text:p text:style-name="Standard">PD.DEV</text:p></table:table-cell>
    <!--position=2--><!--last=4--><!--parent-position=5--><!--parent-last=41--><table:table-cell office:value-type="string" table:style-name="table-default.cell-B2"><!--child::otherwise--><text:p text:style-name="Standard">$03</text:p></table:table-cell>
    <!--position=3--><!--last=4--><!--parent-position=5--><!--parent-last=41--><table:table-cell office:value-type="string" table:style-name="table-default.cell-B2"><!--child::otherwise--><text:p text:style-name="Standard">2</text:p></table:table-cell>
    <!--position=4--><!--last=4--><!--parent-position=5--><!--parent-last=41--><table:table-cell office:value-type="string" table:style-name="table-default.cell-C2"><!--child::otherwise--><text:p text:style-name="Standard">Address of device table entry</text:p></table:table-cell>
</table:table-row>
<table:table-row>
    <!--position=1--><!--last=4--><!--parent-position=6--><!--parent-last=41--><table:table-cell office:value-type="string" table:style-name="table-default.cell-A2"><!--child::otherwise--><text:p text:style-name="Standard">PD.CPR</text:p></table:table-cell>
    <!--position=2--><!--last=4--><!--parent-position=6--><!--parent-last=41--><table:table-cell office:value-type="string" table:style-name="table-default.cell-B2"><!--child::otherwise--><text:p text:style-name="Standard">$05</text:p></table:table-cell>
    <!--position=3--><!--last=4--><!--parent-position=6--><!--parent-last=41--><table:table-cell office:value-type="string" table:style-name="table-default.cell-B2"><!--child::otherwise--><text:p text:style-name="Standard">1</text:p></table:table-cell>
    <!--position=4--><!--last=4--><!--parent-position=6--><!--parent-last=41--><table:table-cell office:value-type="string" table:style-name="table-default.cell-C2"><!--child::otherwise--><text:p text:style-name="Standard">Current process ID</text:p></table:table-cell>
</table:table-row>
<table:table-row>
    <!--position=1--><!--last=4--><!--parent-position=7--><!--parent-last=41--><table:table-cell office:value-type="string" table:style-name="table-default.cell-A2"><!--child::otherwise--><text:p text:style-name="Standard">PD.RGS</text:p></table:table-cell>
    <!--position=2--><!--last=4--><!--parent-position=7--><!--parent-last=41--><table:table-cell office:value-type="string" table:style-name="table-default.cell-B2"><!--child::otherwise--><text:p text:style-name="Standard">$06</text:p></table:table-cell>
    <!--position=3--><!--last=4--><!--parent-position=7--><!--parent-last=41--><table:table-cell office:value-type="string" table:style-name="table-default.cell-B2"><!--child::otherwise--><text:p text:style-name="Standard">2</text:p></table:table-cell>
    <!--position=4--><!--last=4--><!--parent-position=7--><!--parent-last=41--><table:table-cell office:value-type="string" table:style-name="table-default.cell-C2"><!--child::otherwise--><text:p text:style-name="Standard">Address of callers register stack</text:p></table:table-cell>
</table:table-row>
<table:table-row>
    <!--position=1--><!--last=4--><!--parent-position=8--><!--parent-last=41--><table:table-cell office:value-type="string" table:style-name="table-default.cell-A2"><!--child::otherwise--><text:p text:style-name="Standard">PD.BUF</text:p></table:table-cell>
    <!--position=2--><!--last=4--><!--parent-position=8--><!--parent-last=41--><table:table-cell office:value-type="string" table:style-name="table-default.cell-B2"><!--child::otherwise--><text:p text:style-name="Standard">$08</text:p></table:table-cell>
    <!--position=3--><!--last=4--><!--parent-position=8--><!--parent-last=41--><table:table-cell office:value-type="string" table:style-name="table-default.cell-B2"><!--child::otherwise--><text:p text:style-name="Standard">2</text:p></table:table-cell>
    <!--position=4--><!--last=4--><!--parent-position=8--><!--parent-last=41--><table:table-cell office:value-type="string" table:style-name="table-default.cell-C2"><!--child::otherwise--><text:p text:style-name="Standard">Buffer address</text:p></table:table-cell>
</table:table-row>
<table:table-row>
    <!--position=1--><!--last=1--><!--parent-position=9--><!--parent-last=41--><table:table-cell office:value-type="string" table:style-name="table-default.cell-A2"><!--child::otherwise--><text:p text:style-name="Standard">SCFMAN Path Descriptor Definitions</text:p></table:table-cell>
</table:table-row>

<table:table-row><!--position=0.5--><!--last=1.5--><!--parent-position=10--><!--parent-last=41--><table:table-cell office:value-type="string" table:style-name="table-default.cell-B2"><!--child::otherwise--><text:p text:style-name="Standard">PD.DV2</text:p></table:table-cell><!--position=1--><!--last=1.5--><!--parent-position=10--><!--parent-last=41--><table:table-cell office:value-type="string" table:style-name="table-default.cell-A2"><!--child::otherwise--><text:p text:style-name="Standard">$0A</text:p></table:table-cell><!--position=1.5--><!--last=1.5--><!--parent-position=10--><!--parent-last=41--><table:table-cell office:value-type="string" table:style-name="table-default.cell-C2"><!--child::otherwise--><text:p text:style-name="Standard">2</text:p></table:table-cell><!--position=2--><!--last=1.5--><!--parent-position=10--><!--parent-last=41--><table:table-cell office:value-type="string" table:style-name="table-default.cell-B2"><!--child::otherwise--><text:p text:style-name="Standard">Device table addr of 2nd (echo) device</text:p></table:table-cell></table:table-row>
<table:table-row><!--position=0.5--><!--last=1.5--><!--parent-position=11--><!--parent-last=41--><table:table-cell office:value-type="string" table:style-name="table-default.cell-B2"><!--child::otherwise--><text:p text:style-name="Standard">PD.RAW</text:p></table:table-cell><!--position=1--><!--last=1.5--><!--parent-position=11--><!--parent-last=41--><table:table-cell office:value-type="string" table:style-name="table-default.cell-A2"><!--child::otherwise--><text:p text:style-name="Standard">$0C</text:p></table:table-cell><!--position=1.5--><!--last=1.5--><!--parent-position=11--><!--parent-last=41--><table:table-cell office:value-type="string" table:style-name="table-default.cell-C2"><!--child::otherwise--><text:p text:style-name="Standard">1</text:p></table:table-cell><!--position=2--><!--last=1.5--><!--parent-position=11--><!--parent-last=41--><table:table-cell office:value-type="string" table:style-name="table-default.cell-B2"><!--child::otherwise--><text:p text:style-name="Standard">Edit flag: 0=raw mode, 1=edit mode</text:p></table:table-cell></table:table-row>
<table:table-row><!--position=0.5--><!--last=1.5--><!--parent-position=12--><!--parent-last=41--><table:table-cell office:value-type="string" table:style-name="table-default.cell-B2"><!--child::otherwise--><text:p text:style-name="Standard">PD.MAX</text:p></table:table-cell><!--position=1--><!--last=1.5--><!--parent-position=12--><!--parent-last=41--><table:table-cell office:value-type="string" table:style-name="table-default.cell-A2"><!--child::otherwise--><text:p text:style-name="Standard">$0D</text:p></table:table-cell><!--position=1.5--><!--last=1.5--><!--parent-position=12--><!--parent-last=41--><table:table-cell office:value-type="string" table:style-name="table-default.cell-C2"><!--child::otherwise--><text:p text:style-name="Standard">2</text:p></table:table-cell><!--position=2--><!--last=1.5--><!--parent-position=12--><!--parent-last=41--><table:table-cell office:value-type="string" table:style-name="table-default.cell-B2"><!--child::otherwise--><text:p text:style-name="Standard">Headline maximum character count</text:p></table:table-cell></table:table-row>
<table:table-row><!--position=0.5--><!--last=1.5--><!--parent-position=13--><!--parent-last=41--><table:table-cell office:value-type="string" table:style-name="table-default.cell-B2"><!--child::otherwise--><text:p text:style-name="Standard">PD.MIN</text:p></table:table-cell><!--position=1--><!--last=1.5--><!--parent-position=13--><!--parent-last=41--><table:table-cell office:value-type="string" table:style-name="table-default.cell-A2"><!--child::otherwise--><text:p text:style-name="Standard">$0F</text:p></table:table-cell><!--position=1.5--><!--last=1.5--><!--parent-position=13--><!--parent-last=41--><table:table-cell office:value-type="string" table:style-name="table-default.cell-C2"><!--child::otherwise--><text:p text:style-name="Standard">1</text:p></table:table-cell><!--position=2--><!--last=1.5--><!--parent-position=13--><!--parent-last=41--><table:table-cell office:value-type="string" table:style-name="table-default.cell-B2"><!--child::*--><text:p text:style-name="Standard">Devices are <text:span text:style-name="text-italic">"mine"</text:span> if cleared</text:p></table:table-cell></table:table-row>
<table:table-row><!--position=0.5--><!--last=1.5--><!--parent-position=14--><!--parent-last=41--><table:table-cell office:value-type="string" table:style-name="table-default.cell-B2"><!--child::otherwise--><text:p text:style-name="Standard">PD.STS</text:p></table:table-cell><!--position=1--><!--last=1.5--><!--parent-position=14--><!--parent-last=41--><table:table-cell office:value-type="string" table:style-name="table-default.cell-A2"><!--child::otherwise--><text:p text:style-name="Standard">$10</text:p></table:table-cell><!--position=1.5--><!--last=1.5--><!--parent-position=14--><!--parent-last=41--><table:table-cell office:value-type="string" table:style-name="table-default.cell-C2"><!--child::otherwise--><text:p text:style-name="Standard">2</text:p></table:table-cell><!--position=2--><!--last=1.5--><!--parent-position=14--><!--parent-last=41--><table:table-cell office:value-type="string" table:style-name="table-default.cell-B2"><!--child::otherwise--><text:p text:style-name="Standard">Status routine module address</text:p></table:table-cell></table:table-row>
<table:table-row><!--position=0.5--><!--last=1.5--><!--parent-position=15--><!--parent-last=41--><table:table-cell office:value-type="string" table:style-name="table-default.cell-B2"><!--child::otherwise--><text:p text:style-name="Standard">PD.STM</text:p></table:table-cell><!--position=1--><!--last=1.5--><!--parent-position=15--><!--parent-last=41--><table:table-cell office:value-type="string" table:style-name="table-default.cell-A2"><!--child::otherwise--><text:p text:style-name="Standard">$12</text:p></table:table-cell><!--position=1.5--><!--last=1.5--><!--parent-position=15--><!--parent-last=41--><table:table-cell office:value-type="string" table:style-name="table-default.cell-C2"><!--child::otherwise--><text:p text:style-name="Standard">2</text:p></table:table-cell><!--position=2--><!--last=1.5--><!--parent-position=15--><!--parent-last=41--><table:table-cell office:value-type="string" table:style-name="table-default.cell-B2"><!--child::otherwise--><text:p text:style-name="Standard">Reserved for status routine </text:p></table:table-cell></table:table-row>

<table:table-row><!--position=0.5--><!--last=0--><!--parent-position=16--><!--parent-last=41--><table:table-cell office:value-type="string" table:style-name="table-default.cell-B2"><!--child::otherwise--><text:p text:style-name="Standard">SCFMAN Option Section Definition</text:p></table:table-cell></table:table-row>

<table:table-row><!--position=0.5--><!--last=1.5--><!--parent-position=17--><!--parent-last=41--><table:table-cell office:value-type="string" table:style-name="table-default.cell-B2"><!--child::otherwise--><text:p text:style-name="Standard"/></table:table-cell><!--position=1--><!--last=1.5--><!--parent-position=17--><!--parent-last=41--><table:table-cell office:value-type="string" table:style-name="table-default.cell-A2"><!--child::otherwise--><text:p text:style-name="Standard">$20</text:p></table:table-cell><!--position=1.5--><!--last=1.5--><!--parent-position=17--><!--parent-last=41--><table:table-cell office:value-type="string" table:style-name="table-default.cell-C2"><!--child::otherwise--><text:p text:style-name="Standard">1</text:p></table:table-cell><!--position=2--><!--last=1.5--><!--parent-position=17--><!--parent-last=41--><table:table-cell office:value-type="string" table:style-name="table-default.cell-B2"><!--child::otherwise--><text:p text:style-name="Standard">Device class 0=SCF 1=RBF 2=PIPE 3=SBF</text:p></table:table-cell></table:table-row>
<table:table-row><!--position=0.5--><!--last=1.5--><!--parent-position=18--><!--parent-last=41--><table:table-cell office:value-type="string" table:style-name="table-default.cell-B2"><!--child::otherwise--><text:p text:style-name="Standard">PD.UPC</text:p></table:table-cell><!--position=1--><!--last=1.5--><!--parent-position=18--><!--parent-last=41--><table:table-cell office:value-type="string" table:style-name="table-default.cell-A2"><!--child::otherwise--><text:p text:style-name="Standard">$21</text:p></table:table-cell><!--position=1.5--><!--last=1.5--><!--parent-position=18--><!--parent-last=41--><table:table-cell office:value-type="string" table:style-name="table-default.cell-C2"><!--child::otherwise--><text:p text:style-name="Standard">1</text:p></table:table-cell><!--position=2--><!--last=1.5--><!--parent-position=18--><!--parent-last=41--><table:table-cell office:value-type="string" table:style-name="table-default.cell-B2"><!--child::otherwise--><text:p text:style-name="Standard">Case (0=BOTH, 1=UPPER ONLY)</text:p></table:table-cell></table:table-row>
<table:table-row><!--position=0.5--><!--last=1.5--><!--parent-position=19--><!--parent-last=41--><table:table-cell office:value-type="string" table:style-name="table-default.cell-B2"><!--child::otherwise--><text:p text:style-name="Standard">PD.BSO</text:p></table:table-cell><!--position=1--><!--last=1.5--><!--parent-position=19--><!--parent-last=41--><table:table-cell office:value-type="string" table:style-name="table-default.cell-A2"><!--child::otherwise--><text:p text:style-name="Standard">$22</text:p></table:table-cell><!--position=1.5--><!--last=1.5--><!--parent-position=19--><!--parent-last=41--><table:table-cell office:value-type="string" table:style-name="table-default.cell-C2"><!--child::otherwise--><text:p text:style-name="Standard">1</text:p></table:table-cell><!--position=2--><!--last=1.5--><!--parent-position=19--><!--parent-last=41--><table:table-cell office:value-type="string" table:style-name="table-default.cell-B2"><!--child::otherwise--><text:p text:style-name="Standard">Backsp (0=BSE, 1=BSE SP BSE)</text:p></table:table-cell></table:table-row>
<table:table-row><!--position=0.5--><!--last=1.5--><!--parent-position=20--><!--parent-last=41--><table:table-cell office:value-type="string" table:style-name="table-default.cell-B2"><!--child::otherwise--><text:p text:style-name="Standard">PD.DLO</text:p></table:table-cell><!--position=1--><!--last=1.5--><!--parent-position=20--><!--parent-last=41--><table:table-cell office:value-type="string" table:style-name="table-default.cell-A2"><!--child::otherwise--><text:p text:style-name="Standard">$23</text:p></table:table-cell><!--position=1.5--><!--last=1.5--><!--parent-position=20--><!--parent-last=41--><table:table-cell office:value-type="string" table:style-name="table-default.cell-C2"><!--child::otherwise--><text:p text:style-name="Standard">1</text:p></table:table-cell><!--position=2--><!--last=1.5--><!--parent-position=20--><!--parent-last=41--><table:table-cell office:value-type="string" table:style-name="table-default.cell-B2"><!--child::otherwise--><text:p text:style-name="Standard">Delete (0 = BSE over line, 1=CR LF)</text:p></table:table-cell></table:table-row>
<table:table-row><!--position=0.5--><!--last=1.5--><!--parent-position=21--><!--parent-last=41--><table:table-cell office:value-type="string" table:style-name="table-default.cell-B2"><!--child::otherwise--><text:p text:style-name="Standard">PD.EKO</text:p></table:table-cell><!--position=1--><!--last=1.5--><!--parent-position=21--><!--parent-last=41--><table:table-cell office:value-type="string" table:style-name="table-default.cell-A2"><!--child::otherwise--><text:p text:style-name="Standard">$24</text:p></table:table-cell><!--position=1.5--><!--last=1.5--><!--parent-position=21--><!--parent-last=41--><table:table-cell office:value-type="string" table:style-name="table-default.cell-C2"><!--child::otherwise--><text:p text:style-name="Standard">1</text:p></table:table-cell><!--position=2--><!--last=1.5--><!--parent-position=21--><!--parent-last=41--><table:table-cell office:value-type="string" table:style-name="table-default.cell-B2"><!--child::otherwise--><text:p text:style-name="Standard">Echo (0=no echo)</text:p></table:table-cell></table:table-row>
<table:table-row><!--position=0.5--><!--last=1.5--><!--parent-position=22--><!--parent-last=41--><table:table-cell office:value-type="string" table:style-name="table-default.cell-B2"><!--child::otherwise--><text:p text:style-name="Standard">PD.ALF</text:p></table:table-cell><!--position=1--><!--last=1.5--><!--parent-position=22--><!--parent-last=41--><table:table-cell office:value-type="string" table:style-name="table-default.cell-A2"><!--child::otherwise--><text:p text:style-name="Standard">$25</text:p></table:table-cell><!--position=1.5--><!--last=1.5--><!--parent-position=22--><!--parent-last=41--><table:table-cell office:value-type="string" table:style-name="table-default.cell-C2"><!--child::otherwise--><text:p text:style-name="Standard">1</text:p></table:table-cell><!--position=2--><!--last=1.5--><!--parent-position=22--><!--parent-last=41--><table:table-cell office:value-type="string" table:style-name="table-default.cell-B2"><!--child::otherwise--><text:p text:style-name="Standard">Auto LF (0=no auto LF)</text:p></table:table-cell></table:table-row>
<table:table-row><!--position=0.5--><!--last=1.5--><!--parent-position=23--><!--parent-last=41--><table:table-cell office:value-type="string" table:style-name="table-default.cell-B2"><!--child::otherwise--><text:p text:style-name="Standard">PD.NUL</text:p></table:table-cell><!--position=1--><!--last=1.5--><!--parent-position=23--><!--parent-last=41--><table:table-cell office:value-type="string" table:style-name="table-default.cell-A2"><!--child::otherwise--><text:p text:style-name="Standard">$26</text:p></table:table-cell><!--position=1.5--><!--last=1.5--><!--parent-position=23--><!--parent-last=41--><table:table-cell office:value-type="string" table:style-name="table-default.cell-C2"><!--child::otherwise--><text:p text:style-name="Standard">1</text:p></table:table-cell><!--position=2--><!--last=1.5--><!--parent-position=23--><!--parent-last=41--><table:table-cell office:value-type="string" table:style-name="table-default.cell-B2"><!--child::otherwise--><text:p text:style-name="Standard">End of line null count</text:p></table:table-cell></table:table-row>
<table:table-row><!--position=0.5--><!--last=1.5--><!--parent-position=24--><!--parent-last=41--><table:table-cell office:value-type="string" table:style-name="table-default.cell-B2"><!--child::otherwise--><text:p text:style-name="Standard">PD.PAU</text:p></table:table-cell><!--position=1--><!--last=1.5--><!--parent-position=24--><!--parent-last=41--><table:table-cell office:value-type="string" table:style-name="table-default.cell-A2"><!--child::otherwise--><text:p text:style-name="Standard">$27</text:p></table:table-cell><!--position=1.5--><!--last=1.5--><!--parent-position=24--><!--parent-last=41--><table:table-cell office:value-type="string" table:style-name="table-default.cell-C2"><!--child::otherwise--><text:p text:style-name="Standard">1</text:p></table:table-cell><!--position=2--><!--last=1.5--><!--parent-position=24--><!--parent-last=41--><table:table-cell office:value-type="string" table:style-name="table-default.cell-B2"><!--child::otherwise--><text:p text:style-name="Standard">Pause (0= no end of page pause)</text:p></table:table-cell></table:table-row>
<table:table-row><!--position=0.5--><!--last=1.5--><!--parent-position=25--><!--parent-last=41--><table:table-cell office:value-type="string" table:style-name="table-default.cell-B2"><!--child::otherwise--><text:p text:style-name="Standard">PD.PAG</text:p></table:table-cell><!--position=1--><!--last=1.5--><!--parent-position=25--><!--parent-last=41--><table:table-cell office:value-type="string" table:style-name="table-default.cell-A2"><!--child::otherwise--><text:p text:style-name="Standard">$28</text:p></table:table-cell><!--position=1.5--><!--last=1.5--><!--parent-position=25--><!--parent-last=41--><table:table-cell office:value-type="string" table:style-name="table-default.cell-C2"><!--child::otherwise--><text:p text:style-name="Standard">1</text:p></table:table-cell><!--position=2--><!--last=1.5--><!--parent-position=25--><!--parent-last=41--><table:table-cell office:value-type="string" table:style-name="table-default.cell-B2"><!--child::otherwise--><text:p text:style-name="Standard">Lines per page</text:p></table:table-cell></table:table-row>
<table:table-row><!--position=0.5--><!--last=1.5--><!--parent-position=26--><!--parent-last=41--><table:table-cell office:value-type="string" table:style-name="table-default.cell-B2"><!--child::otherwise--><text:p text:style-name="Standard">PD.BSP</text:p></table:table-cell><!--position=1--><!--last=1.5--><!--parent-position=26--><!--parent-last=41--><table:table-cell office:value-type="string" table:style-name="table-default.cell-A2"><!--child::otherwise--><text:p text:style-name="Standard">$29</text:p></table:table-cell><!--position=1.5--><!--last=1.5--><!--parent-position=26--><!--parent-last=41--><table:table-cell office:value-type="string" table:style-name="table-default.cell-C2"><!--child::otherwise--><text:p text:style-name="Standard">1</text:p></table:table-cell><!--position=2--><!--last=1.5--><!--parent-position=26--><!--parent-last=41--><table:table-cell office:value-type="string" table:style-name="table-default.cell-B2"><!--child::otherwise--><text:p text:style-name="Standard">Backspace character</text:p></table:table-cell></table:table-row>
<table:table-row><!--position=0.5--><!--last=1.5--><!--parent-position=27--><!--parent-last=41--><table:table-cell office:value-type="string" table:style-name="table-default.cell-B2"><!--child::otherwise--><text:p text:style-name="Standard">PD.DEL</text:p></table:table-cell><!--position=1--><!--last=1.5--><!--parent-position=27--><!--parent-last=41--><table:table-cell office:value-type="string" table:style-name="table-default.cell-A2"><!--child::otherwise--><text:p text:style-name="Standard">$2A</text:p></table:table-cell><!--position=1.5--><!--last=1.5--><!--parent-position=27--><!--parent-last=41--><table:table-cell office:value-type="string" table:style-name="table-default.cell-C2"><!--child::otherwise--><text:p text:style-name="Standard">1</text:p></table:table-cell><!--position=2--><!--last=1.5--><!--parent-position=27--><!--parent-last=41--><table:table-cell office:value-type="string" table:style-name="table-default.cell-B2"><!--child::otherwise--><text:p text:style-name="Standard">Delete line character</text:p></table:table-cell></table:table-row>
<table:table-row><!--position=0.5--><!--last=1.5--><!--parent-position=28--><!--parent-last=41--><table:table-cell office:value-type="string" table:style-name="table-default.cell-B2"><!--child::otherwise--><text:p text:style-name="Standard">PD.EOR</text:p></table:table-cell><!--position=1--><!--last=1.5--><!--parent-position=28--><!--parent-last=41--><table:table-cell office:value-type="string" table:style-name="table-default.cell-A2"><!--child::otherwise--><text:p text:style-name="Standard">$25</text:p></table:table-cell><!--position=1.5--><!--last=1.5--><!--parent-position=28--><!--parent-last=41--><table:table-cell office:value-type="string" table:style-name="table-default.cell-C2"><!--child::otherwise--><text:p text:style-name="Standard">1</text:p></table:table-cell><!--position=2--><!--last=1.5--><!--parent-position=28--><!--parent-last=41--><table:table-cell office:value-type="string" table:style-name="table-default.cell-B2"><!--child::otherwise--><text:p text:style-name="Standard">End of record character (read only)</text:p></table:table-cell></table:table-row>
<table:table-row><!--position=0.5--><!--last=1.5--><!--parent-position=29--><!--parent-last=41--><table:table-cell office:value-type="string" table:style-name="table-default.cell-B2"><!--child::otherwise--><text:p text:style-name="Standard">PD.EOF</text:p></table:table-cell><!--position=1--><!--last=1.5--><!--parent-position=29--><!--parent-last=41--><table:table-cell office:value-type="string" table:style-name="table-default.cell-A2"><!--child::otherwise--><text:p text:style-name="Standard">$2C</text:p></table:table-cell><!--position=1.5--><!--last=1.5--><!--parent-position=29--><!--parent-last=41--><table:table-cell office:value-type="string" table:style-name="table-default.cell-C2"><!--child::otherwise--><text:p text:style-name="Standard">1</text:p></table:table-cell><!--position=2--><!--last=1.5--><!--parent-position=29--><!--parent-last=41--><table:table-cell office:value-type="string" table:style-name="table-default.cell-B2"><!--child::otherwise--><text:p text:style-name="Standard">End of file character (read only)</text:p></table:table-cell></table:table-row>
<table:table-row><!--position=0.5--><!--last=1.5--><!--parent-position=30--><!--parent-last=41--><table:table-cell office:value-type="string" table:style-name="table-default.cell-B2"><!--child::otherwise--><text:p text:style-name="Standard">PD.RPR</text:p></table:table-cell><!--position=1--><!--last=1.5--><!--parent-position=30--><!--parent-last=41--><table:table-cell office:value-type="string" table:style-name="table-default.cell-A2"><!--child::otherwise--><text:p text:style-name="Standard">$2D</text:p></table:table-cell><!--position=1.5--><!--last=1.5--><!--parent-position=30--><!--parent-last=41--><table:table-cell office:value-type="string" table:style-name="table-default.cell-C2"><!--child::otherwise--><text:p text:style-name="Standard">1</text:p></table:table-cell><!--position=2--><!--last=1.5--><!--parent-position=30--><!--parent-last=41--><table:table-cell office:value-type="string" table:style-name="table-default.cell-B2"><!--child::otherwise--><text:p text:style-name="Standard">Reprint line character</text:p></table:table-cell></table:table-row>
<table:table-row><!--position=0.5--><!--last=1.5--><!--parent-position=31--><!--parent-last=41--><table:table-cell office:value-type="string" table:style-name="table-default.cell-B2"><!--child::otherwise--><text:p text:style-name="Standard">PD.DUP</text:p></table:table-cell><!--position=1--><!--last=1.5--><!--parent-position=31--><!--parent-last=41--><table:table-cell office:value-type="string" table:style-name="table-default.cell-A2"><!--child::otherwise--><text:p text:style-name="Standard">$25</text:p></table:table-cell><!--position=1.5--><!--last=1.5--><!--parent-position=31--><!--parent-last=41--><table:table-cell office:value-type="string" table:style-name="table-default.cell-C2"><!--child::otherwise--><text:p text:style-name="Standard">1</text:p></table:table-cell><!--position=2--><!--last=1.5--><!--parent-position=31--><!--parent-last=41--><table:table-cell office:value-type="string" table:style-name="table-default.cell-B2"><!--child::otherwise--><text:p text:style-name="Standard">Duplicate last line character</text:p></table:table-cell></table:table-row>
<table:table-row><!--position=0.5--><!--last=1.5--><!--parent-position=32--><!--parent-last=41--><table:table-cell office:value-type="string" table:style-name="table-default.cell-B2"><!--child::otherwise--><text:p text:style-name="Standard">PD.PSC</text:p></table:table-cell><!--position=1--><!--last=1.5--><!--parent-position=32--><!--parent-last=41--><table:table-cell office:value-type="string" table:style-name="table-default.cell-A2"><!--child::otherwise--><text:p text:style-name="Standard">$2F</text:p></table:table-cell><!--position=1.5--><!--last=1.5--><!--parent-position=32--><!--parent-last=41--><table:table-cell office:value-type="string" table:style-name="table-default.cell-C2"><!--child::otherwise--><text:p text:style-name="Standard">1</text:p></table:table-cell><!--position=2--><!--last=1.5--><!--parent-position=32--><!--parent-last=41--><table:table-cell office:value-type="string" table:style-name="table-default.cell-B2"><!--child::otherwise--><text:p text:style-name="Standard">Pause character</text:p></table:table-cell></table:table-row>
<table:table-row><!--position=0.5--><!--last=1.5--><!--parent-position=33--><!--parent-last=41--><table:table-cell office:value-type="string" table:style-name="table-default.cell-B2"><!--child::otherwise--><text:p text:style-name="Standard">PD.INT</text:p></table:table-cell><!--position=1--><!--last=1.5--><!--parent-position=33--><!--parent-last=41--><table:table-cell office:value-type="string" table:style-name="table-default.cell-A2"><!--child::otherwise--><text:p text:style-name="Standard">$30</text:p></table:table-cell><!--position=1.5--><!--last=1.5--><!--parent-position=33--><!--parent-last=41--><table:table-cell office:value-type="string" table:style-name="table-default.cell-C2"><!--child::otherwise--><text:p text:style-name="Standard">1</text:p></table:table-cell><!--position=2--><!--last=1.5--><!--parent-position=33--><!--parent-last=41--><table:table-cell office:value-type="string" table:style-name="table-default.cell-B2"><!--child::otherwise--><text:p text:style-name="Standard">Keyboard interrupt character (CTL C)</text:p></table:table-cell></table:table-row>
<table:table-row><!--position=0.5--><!--last=1.5--><!--parent-position=34--><!--parent-last=41--><table:table-cell office:value-type="string" table:style-name="table-default.cell-B2"><!--child::otherwise--><text:p text:style-name="Standard">PD.QUT</text:p></table:table-cell><!--position=1--><!--last=1.5--><!--parent-position=34--><!--parent-last=41--><table:table-cell office:value-type="string" table:style-name="table-default.cell-A2"><!--child::otherwise--><text:p text:style-name="Standard">$31</text:p></table:table-cell><!--position=1.5--><!--last=1.5--><!--parent-position=34--><!--parent-last=41--><table:table-cell office:value-type="string" table:style-name="table-default.cell-C2"><!--child::otherwise--><text:p text:style-name="Standard">1</text:p></table:table-cell><!--position=2--><!--last=1.5--><!--parent-position=34--><!--parent-last=41--><table:table-cell office:value-type="string" table:style-name="table-default.cell-B2"><!--child::otherwise--><text:p text:style-name="Standard">Keyboard abort character (CTL Q)</text:p></table:table-cell></table:table-row>
<table:table-row><!--position=0.5--><!--last=1.5--><!--parent-position=35--><!--parent-last=41--><table:table-cell office:value-type="string" table:style-name="table-default.cell-B2"><!--child::otherwise--><text:p text:style-name="Standard">PD.BSE</text:p></table:table-cell><!--position=1--><!--last=1.5--><!--parent-position=35--><!--parent-last=41--><table:table-cell office:value-type="string" table:style-name="table-default.cell-A2"><!--child::otherwise--><text:p text:style-name="Standard">$32</text:p></table:table-cell><!--position=1.5--><!--last=1.5--><!--parent-position=35--><!--parent-last=41--><table:table-cell office:value-type="string" table:style-name="table-default.cell-C2"><!--child::otherwise--><text:p text:style-name="Standard">1</text:p></table:table-cell><!--position=2--><!--last=1.5--><!--parent-position=35--><!--parent-last=41--><table:table-cell office:value-type="string" table:style-name="table-default.cell-B2"><!--child::otherwise--><text:p text:style-name="Standard">Backspace echo character (BSE)</text:p></table:table-cell></table:table-row>
<table:table-row><!--position=0.5--><!--last=1.5--><!--parent-position=36--><!--parent-last=41--><table:table-cell office:value-type="string" table:style-name="table-default.cell-B2"><!--child::otherwise--><text:p text:style-name="Standard">PD.OVF</text:p></table:table-cell><!--position=1--><!--last=1.5--><!--parent-position=36--><!--parent-last=41--><table:table-cell office:value-type="string" table:style-name="table-default.cell-A2"><!--child::otherwise--><text:p text:style-name="Standard">$33</text:p></table:table-cell><!--position=1.5--><!--last=1.5--><!--parent-position=36--><!--parent-last=41--><table:table-cell office:value-type="string" table:style-name="table-default.cell-C2"><!--child::otherwise--><text:p text:style-name="Standard">1</text:p></table:table-cell><!--position=2--><!--last=1.5--><!--parent-position=36--><!--parent-last=41--><table:table-cell office:value-type="string" table:style-name="table-default.cell-B2"><!--child::otherwise--><text:p text:style-name="Standard">Line overflow character (bell)</text:p></table:table-cell></table:table-row>
<table:table-row><!--position=0.5--><!--last=1.5--><!--parent-position=37--><!--parent-last=41--><table:table-cell office:value-type="string" table:style-name="table-default.cell-B2"><!--child::otherwise--><text:p text:style-name="Standard">PD.PAR</text:p></table:table-cell><!--position=1--><!--last=1.5--><!--parent-position=37--><!--parent-last=41--><table:table-cell office:value-type="string" table:style-name="table-default.cell-A2"><!--child::otherwise--><text:p text:style-name="Standard">$34</text:p></table:table-cell><!--position=1.5--><!--last=1.5--><!--parent-position=37--><!--parent-last=41--><table:table-cell office:value-type="string" table:style-name="table-default.cell-C2"><!--child::otherwise--><text:p text:style-name="Standard">1</text:p></table:table-cell><!--position=2--><!--last=1.5--><!--parent-position=37--><!--parent-last=41--><table:table-cell office:value-type="string" table:style-name="table-default.cell-B2"><!--child::otherwise--><text:p text:style-name="Standard">Device initialization value (parity)</text:p></table:table-cell></table:table-row>
<table:table-row><!--position=0.5--><!--last=1.5--><!--parent-position=38--><!--parent-last=41--><table:table-cell office:value-type="string" table:style-name="table-default.cell-B2"><!--child::otherwise--><text:p text:style-name="Standard">PD.BAU</text:p></table:table-cell><!--position=1--><!--last=1.5--><!--parent-position=38--><!--parent-last=41--><table:table-cell office:value-type="string" table:style-name="table-default.cell-A2"><!--child::otherwise--><text:p text:style-name="Standard">$35</text:p></table:table-cell><!--position=1.5--><!--last=1.5--><!--parent-position=38--><!--parent-last=41--><table:table-cell office:value-type="string" table:style-name="table-default.cell-C2"><!--child::otherwise--><text:p text:style-name="Standard">1</text:p></table:table-cell><!--position=2--><!--last=1.5--><!--parent-position=38--><!--parent-last=41--><table:table-cell office:value-type="string" table:style-name="table-default.cell-B2"><!--child::otherwise--><text:p text:style-name="Standard">Software settable baud rate</text:p></table:table-cell></table:table-row>
<table:table-row><!--position=0.5--><!--last=1.5--><!--parent-position=39--><!--parent-last=41--><table:table-cell office:value-type="string" table:style-name="table-default.cell-B2"><!--child::otherwise--><text:p text:style-name="Standard">PD.D2P</text:p></table:table-cell><!--position=1--><!--last=1.5--><!--parent-position=39--><!--parent-last=41--><table:table-cell office:value-type="string" table:style-name="table-default.cell-A2"><!--child::otherwise--><text:p text:style-name="Standard">$36</text:p></table:table-cell><!--position=1.5--><!--last=1.5--><!--parent-position=39--><!--parent-last=41--><table:table-cell office:value-type="string" table:style-name="table-default.cell-C2"><!--child::otherwise--><text:p text:style-name="Standard">2</text:p></table:table-cell><!--position=2--><!--last=1.5--><!--parent-position=39--><!--parent-last=41--><table:table-cell office:value-type="string" table:style-name="table-default.cell-B2"><!--child::otherwise--><text:p text:style-name="Standard">Offset to 2nd device name string</text:p></table:table-cell></table:table-row>
<table:table-row><!--position=0.5--><!--last=1.5--><!--parent-position=40--><!--parent-last=41--><table:table-cell office:value-type="string" table:style-name="table-default.cell-B2"><!--child::otherwise--><text:p text:style-name="Standard">PD.STN</text:p></table:table-cell><!--position=1--><!--last=1.5--><!--parent-position=40--><!--parent-last=41--><table:table-cell office:value-type="string" table:style-name="table-default.cell-A2"><!--child::otherwise--><text:p text:style-name="Standard">$38</text:p></table:table-cell><!--position=1.5--><!--last=1.5--><!--parent-position=40--><!--parent-last=41--><table:table-cell office:value-type="string" table:style-name="table-default.cell-C2"><!--child::otherwise--><text:p text:style-name="Standard">2</text:p></table:table-cell><!--position=2--><!--last=1.5--><!--parent-position=40--><!--parent-last=41--><table:table-cell office:value-type="string" table:style-name="table-default.cell-B2"><!--child::otherwise--><text:p text:style-name="Standard">Offset of status routine name</text:p></table:table-cell></table:table-row>
<table:table-row><!--position=0.5--><!--last=1.5--><!--parent-position=41--><!--parent-last=41--><table:table-cell office:value-type="string" table:style-name="table-default.cell-B3"><!--child::otherwise--><text:p text:style-name="Standard">PD.ERR</text:p></table:table-cell><!--position=1--><!--last=1.5--><!--parent-position=41--><!--parent-last=41--><table:table-cell office:value-type="string" table:style-name="table-default.cell-A3"><!--child::otherwise--><text:p text:style-name="Standard">$3A</text:p></table:table-cell><!--position=1.5--><!--last=1.5--><!--parent-position=41--><!--parent-last=41--><table:table-cell office:value-type="string" table:style-name="table-default.cell-C3"><!--child::otherwise--><text:p text:style-name="Standard">1</text:p></table:table-cell><!--position=2--><!--last=1.5--><!--parent-position=41--><!--parent-last=41--><table:table-cell office:value-type="string" table:style-name="table-default.cell-B3"><!--child::otherwise--><text:p text:style-name="Standard">Most recent I/O error status</text:p></table:table-cell></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rst section is universal for all file managers, the second
and third section are specific for SCFMAN and SCFMAN-type device
drivers. The option section of the path descriptor contains many
device operating parameters whicb may be read or written by the OS9
 or  service requests. IOMAN initializes this section
when a path is opened to a device by copying the corresponding device
descriptor initialization table. Any values not determined by this
table will default to zer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pecial editing functions may be disabled by setting the
corresponding control character value to zero.</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CF Device Descriptor Mod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evice descriptor modules for SCF-type devices contain the device
address and an initialization table which defines inital values for
the I/O editing features, as listed below.</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MODULE OFFSET</text:p></table:table-cell>
<!--position=2--><!--last=4--><!--parent-position=1--><!--parent-last=1--><table:table-cell office:value-type="string" table:style-name="table-default.cell-H-B3"><!--child::otherwise--><text:p text:style-name="Standard"/></table:table-cell>
<!--position=3--><!--last=4--><!--parent-position=1--><!--parent-last=1--><table:table-cell office:value-type="string" table:style-name="table-default.cell-H-B3"><!--child::otherwise--><text:p text:style-name="Standard">ORG $12</text:p></table:table-cell>
<!--position=4--><!--last=4--><!--parent-position=1--><!--parent-last=1--><table:table-cell office:value-type="string" table:style-name="table-default.cell-H-C3"><!--child::otherwise--><text:p text:style-name="Standard"/></table:table-cell>
</table:table-row>
</table:table-header-rows>

<table:table-row><!--position=0.5--><!--last=2--><!--parent-position=1--><!--parent-last=26--><table:table-cell office:value-type="string" table:style-name="table-default.cell-B1"><!--child::otherwise--><text:p text:style-name="Standard"/></table:table-cell><!--position=1--><!--last=2--><!--parent-position=1--><!--parent-last=26--><table:table-cell office:value-type="string" table:style-name="table-default.cell-A1"><!--child::otherwise--><text:p text:style-name="Standard">TABLE</text:p></table:table-cell><!--position=1.5--><!--last=2--><!--parent-position=1--><!--parent-last=26--><table:table-cell office:value-type="string" table:style-name="table-default.cell-B1"><!--child::otherwise--><text:p text:style-name="Standard">EQU .</text:p></table:table-cell>
<!--position=2.5--><!--last=2--><!--parent-position=1--><!--parent-last=26--><table:table-cell office:value-type="string" table:style-name="table-default.cell-B1"><!--child::otherwise--><text:p text:style-name="Standard">BEGINING OF OPTION TABLE</text:p></table:table-cell></table:table-row>
<table:table-row><!--position=0.5--><!--last=2--><!--parent-position=2--><!--parent-last=26--><table:table-cell office:value-type="string" table:style-name="table-default.cell-B2"><!--child::otherwise--><text:p text:style-name="Standard">$12</text:p></table:table-cell><!--position=1--><!--last=2--><!--parent-position=2--><!--parent-last=26--><table:table-cell office:value-type="string" table:style-name="table-default.cell-A2"><!--child::otherwise--><text:p text:style-name="Standard">IT.DVC</text:p></table:table-cell><!--position=1.5--><!--last=2--><!--parent-position=2--><!--parent-last=26--><table:table-cell office:value-type="string" table:style-name="table-default.cell-B2"><!--child::otherwise--><text:p text:style-name="Standard">RMB 1</text:p></table:table-cell>
<!--position=2.5--><!--last=2--><!--parent-position=2--><!--parent-last=26--><table:table-cell office:value-type="string" table:style-name="table-default.cell-B2"><!--child::otherwise--><text:p text:style-name="Standard">DEVICE CLASS (0=SCF 1=RBF 2=PIPE 3=SBF)</text:p></table:table-cell></table:table-row>
<table:table-row><!--position=0.5--><!--last=2--><!--parent-position=3--><!--parent-last=26--><table:table-cell office:value-type="string" table:style-name="table-default.cell-B2"><!--child::otherwise--><text:p text:style-name="Standard">$13</text:p></table:table-cell><!--position=1--><!--last=2--><!--parent-position=3--><!--parent-last=26--><table:table-cell office:value-type="string" table:style-name="table-default.cell-A2"><!--child::otherwise--><text:p text:style-name="Standard">IT.UPC</text:p></table:table-cell><!--position=1.5--><!--last=2--><!--parent-position=3--><!--parent-last=26--><table:table-cell office:value-type="string" table:style-name="table-default.cell-B2"><!--child::otherwise--><text:p text:style-name="Standard">RMB 1</text:p></table:table-cell>
<!--position=2.5--><!--last=2--><!--parent-position=3--><!--parent-last=26--><table:table-cell office:value-type="string" table:style-name="table-default.cell-B2"><!--child::otherwise--><text:p text:style-name="Standard">CASE (0=BOTH, 1=UPPER ONLY)</text:p></table:table-cell></table:table-row>
<table:table-row><!--position=0.5--><!--last=2--><!--parent-position=4--><!--parent-last=26--><table:table-cell office:value-type="string" table:style-name="table-default.cell-B2"><!--child::otherwise--><text:p text:style-name="Standard">$14</text:p></table:table-cell><!--position=1--><!--last=2--><!--parent-position=4--><!--parent-last=26--><table:table-cell office:value-type="string" table:style-name="table-default.cell-A2"><!--child::otherwise--><text:p text:style-name="Standard">IT.BSO</text:p></table:table-cell><!--position=1.5--><!--last=2--><!--parent-position=4--><!--parent-last=26--><table:table-cell office:value-type="string" table:style-name="table-default.cell-B2"><!--child::otherwise--><text:p text:style-name="Standard">RMB 1</text:p></table:table-cell>
<!--position=2.5--><!--last=2--><!--parent-position=4--><!--parent-last=26--><table:table-cell office:value-type="string" table:style-name="table-default.cell-B2"><!--child::otherwise--><text:p text:style-name="Standard">BACK SPACE (0=BSE, 1=BSE,SP,BSE)</text:p></table:table-cell></table:table-row>
<table:table-row><!--position=0.5--><!--last=2--><!--parent-position=5--><!--parent-last=26--><table:table-cell office:value-type="string" table:style-name="table-default.cell-B2"><!--child::otherwise--><text:p text:style-name="Standard">$15</text:p></table:table-cell><!--position=1--><!--last=2--><!--parent-position=5--><!--parent-last=26--><table:table-cell office:value-type="string" table:style-name="table-default.cell-A2"><!--child::otherwise--><text:p text:style-name="Standard">IT.DLO</text:p></table:table-cell><!--position=1.5--><!--last=2--><!--parent-position=5--><!--parent-last=26--><table:table-cell office:value-type="string" table:style-name="table-default.cell-B2"><!--child::otherwise--><text:p text:style-name="Standard">RMB 1</text:p></table:table-cell>
<!--position=2.5--><!--last=2--><!--parent-position=5--><!--parent-last=26--><table:table-cell office:value-type="string" table:style-name="table-default.cell-B2"><!--child::otherwise--><text:p text:style-name="Standard">DELETE (0=BSE OVER LINE, 1=CR)</text:p></table:table-cell></table:table-row>
<table:table-row><!--position=0.5--><!--last=2--><!--parent-position=6--><!--parent-last=26--><table:table-cell office:value-type="string" table:style-name="table-default.cell-B2"><!--child::otherwise--><text:p text:style-name="Standard">$16</text:p></table:table-cell><!--position=1--><!--last=2--><!--parent-position=6--><!--parent-last=26--><table:table-cell office:value-type="string" table:style-name="table-default.cell-A2"><!--child::otherwise--><text:p text:style-name="Standard">IT.EKO</text:p></table:table-cell><!--position=1.5--><!--last=2--><!--parent-position=6--><!--parent-last=26--><table:table-cell office:value-type="string" table:style-name="table-default.cell-B2"><!--child::otherwise--><text:p text:style-name="Standard">RMB 1</text:p></table:table-cell>
<!--position=2.5--><!--last=2--><!--parent-position=6--><!--parent-last=26--><table:table-cell office:value-type="string" table:style-name="table-default.cell-B2"><!--child::otherwise--><text:p text:style-name="Standard">ECHO (0=NO ECHO)</text:p></table:table-cell></table:table-row>
<table:table-row><!--position=0.5--><!--last=2--><!--parent-position=7--><!--parent-last=26--><table:table-cell office:value-type="string" table:style-name="table-default.cell-B2"><!--child::otherwise--><text:p text:style-name="Standard">$17</text:p></table:table-cell><!--position=1--><!--last=2--><!--parent-position=7--><!--parent-last=26--><table:table-cell office:value-type="string" table:style-name="table-default.cell-A2"><!--child::otherwise--><text:p text:style-name="Standard">IT.ALF</text:p></table:table-cell><!--position=1.5--><!--last=2--><!--parent-position=7--><!--parent-last=26--><table:table-cell office:value-type="string" table:style-name="table-default.cell-B2"><!--child::otherwise--><text:p text:style-name="Standard">RMB 1</text:p></table:table-cell>
<!--position=2.5--><!--last=2--><!--parent-position=7--><!--parent-last=26--><table:table-cell office:value-type="string" table:style-name="table-default.cell-B2"><!--child::otherwise--><text:p text:style-name="Standard">AUTO LINE FEED (0= NO AUTO LF)</text:p></table:table-cell></table:table-row>
<table:table-row><!--position=0.5--><!--last=2--><!--parent-position=8--><!--parent-last=26--><table:table-cell office:value-type="string" table:style-name="table-default.cell-B2"><!--child::otherwise--><text:p text:style-name="Standard">$18</text:p></table:table-cell><!--position=1--><!--last=2--><!--parent-position=8--><!--parent-last=26--><table:table-cell office:value-type="string" table:style-name="table-default.cell-A2"><!--child::otherwise--><text:p text:style-name="Standard">IT.NUL</text:p></table:table-cell><!--position=1.5--><!--last=2--><!--parent-position=8--><!--parent-last=26--><table:table-cell office:value-type="string" table:style-name="table-default.cell-B2"><!--child::otherwise--><text:p text:style-name="Standard">RMB 1</text:p></table:table-cell>
<!--position=2.5--><!--last=2--><!--parent-position=8--><!--parent-last=26--><table:table-cell office:value-type="string" table:style-name="table-default.cell-B2"><!--child::otherwise--><text:p text:style-name="Standard">END OF LINE NULL COUNT</text:p></table:table-cell></table:table-row>
<table:table-row><!--position=0.5--><!--last=2--><!--parent-position=9--><!--parent-last=26--><table:table-cell office:value-type="string" table:style-name="table-default.cell-B2"><!--child::otherwise--><text:p text:style-name="Standard">$19</text:p></table:table-cell><!--position=1--><!--last=2--><!--parent-position=9--><!--parent-last=26--><table:table-cell office:value-type="string" table:style-name="table-default.cell-A2"><!--child::otherwise--><text:p text:style-name="Standard">IT.PAU</text:p></table:table-cell><!--position=1.5--><!--last=2--><!--parent-position=9--><!--parent-last=26--><table:table-cell office:value-type="string" table:style-name="table-default.cell-B2"><!--child::otherwise--><text:p text:style-name="Standard">RMB 1</text:p></table:table-cell>
<!--position=2.5--><!--last=2--><!--parent-position=9--><!--parent-last=26--><table:table-cell office:value-type="string" table:style-name="table-default.cell-B2"><!--child::otherwise--><text:p text:style-name="Standard">PAUSE (0= NO END OF PAGE PAUSE)</text:p></table:table-cell></table:table-row>
<table:table-row><!--position=0.5--><!--last=2--><!--parent-position=10--><!--parent-last=26--><table:table-cell office:value-type="string" table:style-name="table-default.cell-B2"><!--child::otherwise--><text:p text:style-name="Standard">$1A</text:p></table:table-cell><!--position=1--><!--last=2--><!--parent-position=10--><!--parent-last=26--><table:table-cell office:value-type="string" table:style-name="table-default.cell-A2"><!--child::otherwise--><text:p text:style-name="Standard">IT.PAG</text:p></table:table-cell><!--position=1.5--><!--last=2--><!--parent-position=10--><!--parent-last=26--><table:table-cell office:value-type="string" table:style-name="table-default.cell-B2"><!--child::otherwise--><text:p text:style-name="Standard">RMB 1</text:p></table:table-cell>
<!--position=2.5--><!--last=2--><!--parent-position=10--><!--parent-last=26--><table:table-cell office:value-type="string" table:style-name="table-default.cell-B2"><!--child::otherwise--><text:p text:style-name="Standard">LINES PER PAGE</text:p></table:table-cell></table:table-row>
<table:table-row><!--position=0.5--><!--last=2--><!--parent-position=11--><!--parent-last=26--><table:table-cell office:value-type="string" table:style-name="table-default.cell-B2"><!--child::otherwise--><text:p text:style-name="Standard">$1B</text:p></table:table-cell><!--position=1--><!--last=2--><!--parent-position=11--><!--parent-last=26--><table:table-cell office:value-type="string" table:style-name="table-default.cell-A2"><!--child::otherwise--><text:p text:style-name="Standard">IT.BSP</text:p></table:table-cell><!--position=1.5--><!--last=2--><!--parent-position=11--><!--parent-last=26--><table:table-cell office:value-type="string" table:style-name="table-default.cell-B2"><!--child::otherwise--><text:p text:style-name="Standard">RMB 1</text:p></table:table-cell>
<!--position=2.5--><!--last=2--><!--parent-position=11--><!--parent-last=26--><table:table-cell office:value-type="string" table:style-name="table-default.cell-B2"><!--child::otherwise--><text:p text:style-name="Standard">BACKSPACE CHARACTER</text:p></table:table-cell></table:table-row>
<table:table-row><!--position=0.5--><!--last=2--><!--parent-position=12--><!--parent-last=26--><table:table-cell office:value-type="string" table:style-name="table-default.cell-B2"><!--child::otherwise--><text:p text:style-name="Standard">$1C</text:p></table:table-cell><!--position=1--><!--last=2--><!--parent-position=12--><!--parent-last=26--><table:table-cell office:value-type="string" table:style-name="table-default.cell-A2"><!--child::otherwise--><text:p text:style-name="Standard">IT.DEL</text:p></table:table-cell><!--position=1.5--><!--last=2--><!--parent-position=12--><!--parent-last=26--><table:table-cell office:value-type="string" table:style-name="table-default.cell-B2"><!--child::otherwise--><text:p text:style-name="Standard">RMB 1</text:p></table:table-cell>
<!--position=2.5--><!--last=2--><!--parent-position=12--><!--parent-last=26--><table:table-cell office:value-type="string" table:style-name="table-default.cell-B2"><!--child::otherwise--><text:p text:style-name="Standard">DELETE LINE CHARACTER</text:p></table:table-cell></table:table-row>
<table:table-row><!--position=0.5--><!--last=2--><!--parent-position=13--><!--parent-last=26--><table:table-cell office:value-type="string" table:style-name="table-default.cell-B2"><!--child::otherwise--><text:p text:style-name="Standard">$1D</text:p></table:table-cell><!--position=1--><!--last=2--><!--parent-position=13--><!--parent-last=26--><table:table-cell office:value-type="string" table:style-name="table-default.cell-A2"><!--child::otherwise--><text:p text:style-name="Standard">IT.EOR</text:p></table:table-cell><!--position=1.5--><!--last=2--><!--parent-position=13--><!--parent-last=26--><table:table-cell office:value-type="string" table:style-name="table-default.cell-B2"><!--child::otherwise--><text:p text:style-name="Standard">RMB 1</text:p></table:table-cell>
<!--position=2.5--><!--last=2--><!--parent-position=13--><!--parent-last=26--><table:table-cell office:value-type="string" table:style-name="table-default.cell-B2"><!--child::otherwise--><text:p text:style-name="Standard">END OF RECORD CHARACTER</text:p></table:table-cell></table:table-row>
<table:table-row><!--position=0.5--><!--last=2--><!--parent-position=14--><!--parent-last=26--><table:table-cell office:value-type="string" table:style-name="table-default.cell-B2"><!--child::otherwise--><text:p text:style-name="Standard">$1E</text:p></table:table-cell><!--position=1--><!--last=2--><!--parent-position=14--><!--parent-last=26--><table:table-cell office:value-type="string" table:style-name="table-default.cell-A2"><!--child::otherwise--><text:p text:style-name="Standard">IT.EOF</text:p></table:table-cell><!--position=1.5--><!--last=2--><!--parent-position=14--><!--parent-last=26--><table:table-cell office:value-type="string" table:style-name="table-default.cell-B2"><!--child::otherwise--><text:p text:style-name="Standard">RMB 1</text:p></table:table-cell>
<!--position=2.5--><!--last=2--><!--parent-position=14--><!--parent-last=26--><table:table-cell office:value-type="string" table:style-name="table-default.cell-B2"><!--child::otherwise--><text:p text:style-name="Standard">END OF FILE CHARACTER</text:p></table:table-cell></table:table-row>
<table:table-row><!--position=0.5--><!--last=2--><!--parent-position=15--><!--parent-last=26--><table:table-cell office:value-type="string" table:style-name="table-default.cell-B2"><!--child::otherwise--><text:p text:style-name="Standard">$1F</text:p></table:table-cell><!--position=1--><!--last=2--><!--parent-position=15--><!--parent-last=26--><table:table-cell office:value-type="string" table:style-name="table-default.cell-A2"><!--child::otherwise--><text:p text:style-name="Standard">IT.RPR</text:p></table:table-cell><!--position=1.5--><!--last=2--><!--parent-position=15--><!--parent-last=26--><table:table-cell office:value-type="string" table:style-name="table-default.cell-B2"><!--child::otherwise--><text:p text:style-name="Standard">RMB 1</text:p></table:table-cell>
<!--position=2.5--><!--last=2--><!--parent-position=15--><!--parent-last=26--><table:table-cell office:value-type="string" table:style-name="table-default.cell-B2"><!--child::otherwise--><text:p text:style-name="Standard">REPRINT LINE CHARACTER</text:p></table:table-cell></table:table-row>
<table:table-row><!--position=0.5--><!--last=2--><!--parent-position=16--><!--parent-last=26--><table:table-cell office:value-type="string" table:style-name="table-default.cell-B2"><!--child::otherwise--><text:p text:style-name="Standard">$20</text:p></table:table-cell><!--position=1--><!--last=2--><!--parent-position=16--><!--parent-last=26--><table:table-cell office:value-type="string" table:style-name="table-default.cell-A2"><!--child::otherwise--><text:p text:style-name="Standard">IT.DUP</text:p></table:table-cell><!--position=1.5--><!--last=2--><!--parent-position=16--><!--parent-last=26--><table:table-cell office:value-type="string" table:style-name="table-default.cell-B2"><!--child::otherwise--><text:p text:style-name="Standard">RMB 1</text:p></table:table-cell>
<!--position=2.5--><!--last=2--><!--parent-position=16--><!--parent-last=26--><table:table-cell office:value-type="string" table:style-name="table-default.cell-B2"><!--child::otherwise--><text:p text:style-name="Standard">DUP LAST LINE CHARACTER</text:p></table:table-cell></table:table-row>
<table:table-row><!--position=0.5--><!--last=2--><!--parent-position=17--><!--parent-last=26--><table:table-cell office:value-type="string" table:style-name="table-default.cell-B2"><!--child::otherwise--><text:p text:style-name="Standard">$21</text:p></table:table-cell><!--position=1--><!--last=2--><!--parent-position=17--><!--parent-last=26--><table:table-cell office:value-type="string" table:style-name="table-default.cell-A2"><!--child::otherwise--><text:p text:style-name="Standard">IT.PSC</text:p></table:table-cell><!--position=1.5--><!--last=2--><!--parent-position=17--><!--parent-last=26--><table:table-cell office:value-type="string" table:style-name="table-default.cell-B2"><!--child::otherwise--><text:p text:style-name="Standard">RMB 1</text:p></table:table-cell>
<!--position=2.5--><!--last=2--><!--parent-position=17--><!--parent-last=26--><table:table-cell office:value-type="string" table:style-name="table-default.cell-B2"><!--child::otherwise--><text:p text:style-name="Standard">PAUSE CHARACTER</text:p></table:table-cell></table:table-row>
<table:table-row><!--position=0.5--><!--last=2--><!--parent-position=18--><!--parent-last=26--><table:table-cell office:value-type="string" table:style-name="table-default.cell-B2"><!--child::otherwise--><text:p text:style-name="Standard">$22</text:p></table:table-cell><!--position=1--><!--last=2--><!--parent-position=18--><!--parent-last=26--><table:table-cell office:value-type="string" table:style-name="table-default.cell-A2"><!--child::otherwise--><text:p text:style-name="Standard">IT.INT</text:p></table:table-cell><!--position=1.5--><!--last=2--><!--parent-position=18--><!--parent-last=26--><table:table-cell office:value-type="string" table:style-name="table-default.cell-B2"><!--child::otherwise--><text:p text:style-name="Standard">RMB 1</text:p></table:table-cell>
<!--position=2.5--><!--last=2--><!--parent-position=18--><!--parent-last=26--><table:table-cell office:value-type="string" table:style-name="table-default.cell-B2"><!--child::otherwise--><text:p text:style-name="Standard">INTERRUPT CHARACTER</text:p></table:table-cell></table:table-row>
<table:table-row><!--position=0.5--><!--last=2--><!--parent-position=19--><!--parent-last=26--><table:table-cell office:value-type="string" table:style-name="table-default.cell-B2"><!--child::otherwise--><text:p text:style-name="Standard">$23</text:p></table:table-cell><!--position=1--><!--last=2--><!--parent-position=19--><!--parent-last=26--><table:table-cell office:value-type="string" table:style-name="table-default.cell-A2"><!--child::otherwise--><text:p text:style-name="Standard">IT.QUT</text:p></table:table-cell><!--position=1.5--><!--last=2--><!--parent-position=19--><!--parent-last=26--><table:table-cell office:value-type="string" table:style-name="table-default.cell-B2"><!--child::otherwise--><text:p text:style-name="Standard">RMB 1</text:p></table:table-cell>
<!--position=2.5--><!--last=2--><!--parent-position=19--><!--parent-last=26--><table:table-cell office:value-type="string" table:style-name="table-default.cell-B2"><!--child::otherwise--><text:p text:style-name="Standard">QUIT CHARACTER</text:p></table:table-cell></table:table-row>
<table:table-row><!--position=0.5--><!--last=2--><!--parent-position=20--><!--parent-last=26--><table:table-cell office:value-type="string" table:style-name="table-default.cell-B2"><!--child::otherwise--><text:p text:style-name="Standard">$24</text:p></table:table-cell><!--position=1--><!--last=2--><!--parent-position=20--><!--parent-last=26--><table:table-cell office:value-type="string" table:style-name="table-default.cell-A2"><!--child::otherwise--><text:p text:style-name="Standard">IT.BSE</text:p></table:table-cell><!--position=1.5--><!--last=2--><!--parent-position=20--><!--parent-last=26--><table:table-cell office:value-type="string" table:style-name="table-default.cell-B2"><!--child::otherwise--><text:p text:style-name="Standard">RMB 1</text:p></table:table-cell>
<!--position=2.5--><!--last=2--><!--parent-position=20--><!--parent-last=26--><table:table-cell office:value-type="string" table:style-name="table-default.cell-B2"><!--child::otherwise--><text:p text:style-name="Standard">BACKSPACE ECHO CHARACTER</text:p></table:table-cell></table:table-row>
<table:table-row><!--position=0.5--><!--last=2--><!--parent-position=21--><!--parent-last=26--><table:table-cell office:value-type="string" table:style-name="table-default.cell-B2"><!--child::otherwise--><text:p text:style-name="Standard">$25</text:p></table:table-cell><!--position=1--><!--last=2--><!--parent-position=21--><!--parent-last=26--><table:table-cell office:value-type="string" table:style-name="table-default.cell-A2"><!--child::otherwise--><text:p text:style-name="Standard">IT.OVF</text:p></table:table-cell><!--position=1.5--><!--last=2--><!--parent-position=21--><!--parent-last=26--><table:table-cell office:value-type="string" table:style-name="table-default.cell-B2"><!--child::otherwise--><text:p text:style-name="Standard">RMB 1</text:p></table:table-cell>
<!--position=2.5--><!--last=2--><!--parent-position=21--><!--parent-last=26--><table:table-cell office:value-type="string" table:style-name="table-default.cell-B2"><!--child::otherwise--><text:p text:style-name="Standard">LINE OVERFLOW CHARACTER (BELL)</text:p></table:table-cell></table:table-row>
<table:table-row><!--position=0.5--><!--last=2--><!--parent-position=22--><!--parent-last=26--><table:table-cell office:value-type="string" table:style-name="table-default.cell-B2"><!--child::otherwise--><text:p text:style-name="Standard">$26</text:p></table:table-cell><!--position=1--><!--last=2--><!--parent-position=22--><!--parent-last=26--><table:table-cell office:value-type="string" table:style-name="table-default.cell-A2"><!--child::otherwise--><text:p text:style-name="Standard">IT.PAR</text:p></table:table-cell><!--position=1.5--><!--last=2--><!--parent-position=22--><!--parent-last=26--><table:table-cell office:value-type="string" table:style-name="table-default.cell-B2"><!--child::otherwise--><text:p text:style-name="Standard">RMB 1</text:p></table:table-cell>
<!--position=2.5--><!--last=2--><!--parent-position=22--><!--parent-last=26--><table:table-cell office:value-type="string" table:style-name="table-default.cell-B2"><!--child::otherwise--><text:p text:style-name="Standard">INITIALIZATION VALUE (PARITY)</text:p></table:table-cell></table:table-row>
<table:table-row><!--position=0.5--><!--last=2--><!--parent-position=23--><!--parent-last=26--><table:table-cell office:value-type="string" table:style-name="table-default.cell-B2"><!--child::otherwise--><text:p text:style-name="Standard">$27</text:p></table:table-cell><!--position=1--><!--last=2--><!--parent-position=23--><!--parent-last=26--><table:table-cell office:value-type="string" table:style-name="table-default.cell-A2"><!--child::otherwise--><text:p text:style-name="Standard">IT.BAU</text:p></table:table-cell><!--position=1.5--><!--last=2--><!--parent-position=23--><!--parent-last=26--><table:table-cell office:value-type="string" table:style-name="table-default.cell-B2"><!--child::otherwise--><text:p text:style-name="Standard">RMB 1</text:p></table:table-cell>
<!--position=2.5--><!--last=2--><!--parent-position=23--><!--parent-last=26--><table:table-cell office:value-type="string" table:style-name="table-default.cell-B2"><!--child::otherwise--><text:p text:style-name="Standard">BAUD RATE</text:p></table:table-cell></table:table-row>
<table:table-row><!--position=0.5--><!--last=2--><!--parent-position=24--><!--parent-last=26--><table:table-cell office:value-type="string" table:style-name="table-default.cell-B2"><!--child::otherwise--><text:p text:style-name="Standard">$28</text:p></table:table-cell><!--position=1--><!--last=2--><!--parent-position=24--><!--parent-last=26--><table:table-cell office:value-type="string" table:style-name="table-default.cell-A2"><!--child::otherwise--><text:p text:style-name="Standard">IT.D2P</text:p></table:table-cell><!--position=1.5--><!--last=2--><!--parent-position=24--><!--parent-last=26--><table:table-cell office:value-type="string" table:style-name="table-default.cell-B2"><!--child::otherwise--><text:p text:style-name="Standard">RMB 2</text:p></table:table-cell>
<!--position=2.5--><!--last=2--><!--parent-position=24--><!--parent-last=26--><table:table-cell office:value-type="string" table:style-name="table-default.cell-B2"><!--child::otherwise--><text:p text:style-name="Standard">ATTACHED DEVICE NAME STRING OFFSET</text:p></table:table-cell></table:table-row>
<table:table-row><!--position=0.5--><!--last=2--><!--parent-position=25--><!--parent-last=26--><table:table-cell office:value-type="string" table:style-name="table-default.cell-B2"><!--child::otherwise--><text:p text:style-name="Standard">$2A</text:p></table:table-cell><!--position=1--><!--last=2--><!--parent-position=25--><!--parent-last=26--><table:table-cell office:value-type="string" table:style-name="table-default.cell-A2"><!--child::otherwise--><text:p text:style-name="Standard">IT.STN</text:p></table:table-cell><!--position=1.5--><!--last=2--><!--parent-position=25--><!--parent-last=26--><table:table-cell office:value-type="string" table:style-name="table-default.cell-B2"><!--child::otherwise--><text:p text:style-name="Standard">RMB 2</text:p></table:table-cell>
<!--position=2.5--><!--last=2--><!--parent-position=25--><!--parent-last=26--><table:table-cell office:value-type="string" table:style-name="table-default.cell-B2"><!--child::otherwise--><text:p text:style-name="Standard">OFFSET TO STATUS ROUTINE</text:p></table:table-cell></table:table-row>
<table:table-row><!--position=0.5--><!--last=2--><!--parent-position=26--><!--parent-last=26--><table:table-cell office:value-type="string" table:style-name="table-default.cell-B3"><!--child::otherwise--><text:p text:style-name="Standard">$2C</text:p></table:table-cell><!--position=1--><!--last=2--><!--parent-position=26--><!--parent-last=26--><table:table-cell office:value-type="string" table:style-name="table-default.cell-A3"><!--child::otherwise--><text:p text:style-name="Standard">IT.ERR</text:p></table:table-cell><!--position=1.5--><!--last=2--><!--parent-position=26--><!--parent-last=26--><table:table-cell office:value-type="string" table:style-name="table-default.cell-B3"><!--child::otherwise--><text:p text:style-name="Standard">RMB 1</text:p></table:table-cell>
<!--position=2.5--><!--last=2--><!--parent-position=26--><!--parent-last=26--><table:table-cell office:value-type="string" table:style-name="table-default.cell-B3"><!--child::otherwise--><text:p text:style-name="Standard">INITIAL ERROR STATUS</text:p></table:table-cell></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CF editing functions will be <text:span text:style-name="text-italic">"turned off"</text:span> if the corresponding
special character is a zero. For example, it IT.EOF was a zero, there
would be no end of file charac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PAR is typically used to intitialize the device's control
register when a path is opened to i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CF Device Driver Storage Defini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n SCFMAN-type device driver module contains a package of
subroutines that perform raw I/O transfers to or from a specific
hardware controller. These modules are usually reentrant so that one
copy of the module can simultaneously run several different devices
that use identical I/O controllers. For each
<text:span text:style-name="text-italic">"incarnation"</text:span> of the driver, IOMAN will allocate a static storage
area for that device. The size of the storage area is given in
the device driver module header. Some
of this storage area will be used by IOMAN and SCFMAN, the device
driver is free to use the remainder in any way (typically as
variables and butters). This static storage is defined a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OFFSET</text:p></table:table-cell>
<!--position=2--><!--last=4--><!--parent-position=1--><!--parent-last=1--><table:table-cell office:value-type="string" table:style-name="table-default.cell-H-B3"><!--child::otherwise--><text:p text:style-name="Standard"/></table:table-cell>
<!--position=3--><!--last=4--><!--parent-position=1--><!--parent-last=1--><table:table-cell office:value-type="string" table:style-name="table-default.cell-H-B3"><!--child::otherwise--><text:p text:style-name="Standard">ORG 0</text:p></table:table-cell>
<!--position=4--><!--last=4--><!--parent-position=1--><!--parent-last=1--><table:table-cell office:value-type="string" table:style-name="table-default.cell-H-C3"><!--child::otherwise--><text:p text:style-name="Standard"/></table:table-cell>
</table:table-row>
</table:table-header-rows>

<table:table-row><!--position=0.5--><!--last=2--><!--parent-position=1--><!--parent-last=16--><table:table-cell office:value-type="string" table:style-name="table-default.cell-B1"><!--child::otherwise--><text:p text:style-name="Standard">$0</text:p></table:table-cell><!--position=1--><!--last=2--><!--parent-position=1--><!--parent-last=16--><table:table-cell office:value-type="string" table:style-name="table-default.cell-A1"><!--child::otherwise--><text:p text:style-name="Standard">V.PAGE</text:p></table:table-cell><!--position=1.5--><!--last=2--><!--parent-position=1--><!--parent-last=16--><table:table-cell office:value-type="string" table:style-name="table-default.cell-B1"><!--child::otherwise--><text:p text:style-name="Standard">RMB 1</text:p></table:table-cell>
<!--position=2.5--><!--last=2--><!--parent-position=1--><!--parent-last=16--><table:table-cell office:value-type="string" table:style-name="table-default.cell-B1"><!--child::otherwise--><text:p text:style-name="Standard">PORT EXTENDED ADDRESS</text:p></table:table-cell></table:table-row>
<table:table-row><!--position=0.5--><!--last=2--><!--parent-position=2--><!--parent-last=16--><table:table-cell office:value-type="string" table:style-name="table-default.cell-B2"><!--child::otherwise--><text:p text:style-name="Standard">$1</text:p></table:table-cell><!--position=1--><!--last=2--><!--parent-position=2--><!--parent-last=16--><table:table-cell office:value-type="string" table:style-name="table-default.cell-A2"><!--child::otherwise--><text:p text:style-name="Standard">V.PORT</text:p></table:table-cell><!--position=1.5--><!--last=2--><!--parent-position=2--><!--parent-last=16--><table:table-cell office:value-type="string" table:style-name="table-default.cell-B2"><!--child::otherwise--><text:p text:style-name="Standard">RMB 2</text:p></table:table-cell>
<!--position=2.5--><!--last=2--><!--parent-position=2--><!--parent-last=16--><table:table-cell office:value-type="string" table:style-name="table-default.cell-B2"><!--child::otherwise--><text:p text:style-name="Standard">DEVICE BASE ADDRESS</text:p></table:table-cell></table:table-row>
<table:table-row><!--position=0.5--><!--last=2--><!--parent-position=3--><!--parent-last=16--><table:table-cell office:value-type="string" table:style-name="table-default.cell-B2"><!--child::otherwise--><text:p text:style-name="Standard">$3</text:p></table:table-cell><!--position=1--><!--last=2--><!--parent-position=3--><!--parent-last=16--><table:table-cell office:value-type="string" table:style-name="table-default.cell-A2"><!--child::otherwise--><text:p text:style-name="Standard">V.LPRC</text:p></table:table-cell><!--position=1.5--><!--last=2--><!--parent-position=3--><!--parent-last=16--><table:table-cell office:value-type="string" table:style-name="table-default.cell-B2"><!--child::otherwise--><text:p text:style-name="Standard">RMB 1</text:p></table:table-cell>
<!--position=2.5--><!--last=2--><!--parent-position=3--><!--parent-last=16--><table:table-cell office:value-type="string" table:style-name="table-default.cell-B2"><!--child::otherwise--><text:p text:style-name="Standard">LAST ACTIVE PROCESS ID</text:p></table:table-cell></table:table-row>
<table:table-row><!--position=0.5--><!--last=2--><!--parent-position=4--><!--parent-last=16--><table:table-cell office:value-type="string" table:style-name="table-default.cell-B2"><!--child::otherwise--><text:p text:style-name="Standard">$4</text:p></table:table-cell><!--position=1--><!--last=2--><!--parent-position=4--><!--parent-last=16--><table:table-cell office:value-type="string" table:style-name="table-default.cell-A2"><!--child::otherwise--><text:p text:style-name="Standard">V.BUSY</text:p></table:table-cell><!--position=1.5--><!--last=2--><!--parent-position=4--><!--parent-last=16--><table:table-cell office:value-type="string" table:style-name="table-default.cell-B2"><!--child::otherwise--><text:p text:style-name="Standard">RMB 1</text:p></table:table-cell>
<!--position=2.5--><!--last=2--><!--parent-position=4--><!--parent-last=16--><table:table-cell office:value-type="string" table:style-name="table-default.cell-B2"><!--child::otherwise--><text:p text:style-name="Standard">ACTIVE PROCESS ID (0 NOT BUSY)</text:p></table:table-cell></table:table-row>
<table:table-row><!--position=0.5--><!--last=2--><!--parent-position=5--><!--parent-last=16--><table:table-cell office:value-type="string" table:style-name="table-default.cell-B2"><!--child::otherwise--><text:p text:style-name="Standard">$5</text:p></table:table-cell><!--position=1--><!--last=2--><!--parent-position=5--><!--parent-last=16--><table:table-cell office:value-type="string" table:style-name="table-default.cell-A2"><!--child::otherwise--><text:p text:style-name="Standard">V. WAKE</text:p></table:table-cell><!--position=1.5--><!--last=2--><!--parent-position=5--><!--parent-last=16--><table:table-cell office:value-type="string" table:style-name="table-default.cell-B2"><!--child::otherwise--><text:p text:style-name="Standard">RMB 1</text:p></table:table-cell>
<!--position=2.5--><!--last=2--><!--parent-position=5--><!--parent-last=16--><table:table-cell office:value-type="string" table:style-name="table-default.cell-B2"><!--child::otherwise--><text:p text:style-name="Standard">PROCESS ID TO REAWAKEN</text:p></table:table-cell></table:table-row>
<table:table-row><!--position=0.5--><!--last=2--><!--parent-position=6--><!--parent-last=16--><table:table-cell office:value-type="string" table:style-name="table-default.cell-B2"><!--child::otherwise--><text:p text:style-name="Standard"/></table:table-cell><!--position=1--><!--last=2--><!--parent-position=6--><!--parent-last=16--><table:table-cell office:value-type="string" table:style-name="table-default.cell-A2"><!--child::otherwise--><text:p text:style-name="Standard">V. USER</text:p></table:table-cell><!--position=1.5--><!--last=2--><!--parent-position=6--><!--parent-last=16--><table:table-cell office:value-type="string" table:style-name="table-default.cell-B2"><!--child::otherwise--><text:p text:style-name="Standard">EQU .</text:p></table:table-cell>
<!--position=2.5--><!--last=2--><!--parent-position=6--><!--parent-last=16--><table:table-cell office:value-type="string" table:style-name="table-default.cell-B2"><!--child::otherwise--><text:p text:style-name="Standard">END OF OS9 DEFINITIONS</text:p></table:table-cell></table:table-row>
<table:table-row><!--position=0.5--><!--last=2--><!--parent-position=7--><!--parent-last=16--><table:table-cell office:value-type="string" table:style-name="table-default.cell-B2"><!--child::otherwise--><text:p text:style-name="Standard">$6</text:p></table:table-cell><!--position=1--><!--last=2--><!--parent-position=7--><!--parent-last=16--><table:table-cell office:value-type="string" table:style-name="table-default.cell-A2"><!--child::otherwise--><text:p text:style-name="Standard">V.TYPE</text:p></table:table-cell><!--position=1.5--><!--last=2--><!--parent-position=7--><!--parent-last=16--><table:table-cell office:value-type="string" table:style-name="table-default.cell-B2"><!--child::otherwise--><text:p text:style-name="Standard">RMB 1</text:p></table:table-cell>
<!--position=2.5--><!--last=2--><!--parent-position=7--><!--parent-last=16--><table:table-cell office:value-type="string" table:style-name="table-default.cell-B2"><!--child::otherwise--><text:p text:style-name="Standard">DEVICE TYPE OR PARITY</text:p></table:table-cell></table:table-row>
<table:table-row><!--position=0.5--><!--last=2--><!--parent-position=8--><!--parent-last=16--><table:table-cell office:value-type="string" table:style-name="table-default.cell-B2"><!--child::otherwise--><text:p text:style-name="Standard">$7</text:p></table:table-cell><!--position=1--><!--last=2--><!--parent-position=8--><!--parent-last=16--><table:table-cell office:value-type="string" table:style-name="table-default.cell-A2"><!--child::otherwise--><text:p text:style-name="Standard">V.LINE</text:p></table:table-cell><!--position=1.5--><!--last=2--><!--parent-position=8--><!--parent-last=16--><table:table-cell office:value-type="string" table:style-name="table-default.cell-B2"><!--child::otherwise--><text:p text:style-name="Standard">RMB 1</text:p></table:table-cell>
<!--position=2.5--><!--last=2--><!--parent-position=8--><!--parent-last=16--><table:table-cell office:value-type="string" table:style-name="table-default.cell-B2"><!--child::otherwise--><text:p text:style-name="Standard">LINES LEFT TILL END OF PAGE</text:p></table:table-cell></table:table-row>
<table:table-row><!--position=0.5--><!--last=2--><!--parent-position=9--><!--parent-last=16--><table:table-cell office:value-type="string" table:style-name="table-default.cell-B2"><!--child::otherwise--><text:p text:style-name="Standard">$8</text:p></table:table-cell><!--position=1--><!--last=2--><!--parent-position=9--><!--parent-last=16--><table:table-cell office:value-type="string" table:style-name="table-default.cell-A2"><!--child::otherwise--><text:p text:style-name="Standard">V.PAUS </text:p></table:table-cell><!--position=1.5--><!--last=2--><!--parent-position=9--><!--parent-last=16--><table:table-cell office:value-type="string" table:style-name="table-default.cell-B2"><!--child::otherwise--><text:p text:style-name="Standard">RMB 1</text:p></table:table-cell>
<!--position=2.5--><!--last=2--><!--parent-position=9--><!--parent-last=16--><table:table-cell office:value-type="string" table:style-name="table-default.cell-B2"><!--child::otherwise--><text:p text:style-name="Standard">PAUSE REQUEST (0 = NO PAUSE)</text:p></table:table-cell></table:table-row>
<table:table-row><!--position=0.5--><!--last=2--><!--parent-position=10--><!--parent-last=16--><table:table-cell office:value-type="string" table:style-name="table-default.cell-B2"><!--child::otherwise--><text:p text:style-name="Standard">$9</text:p></table:table-cell><!--position=1--><!--last=2--><!--parent-position=10--><!--parent-last=16--><table:table-cell office:value-type="string" table:style-name="table-default.cell-A2"><!--child::otherwise--><text:p text:style-name="Standard">V.DEV2</text:p></table:table-cell><!--position=1.5--><!--last=2--><!--parent-position=10--><!--parent-last=16--><table:table-cell office:value-type="string" table:style-name="table-default.cell-B2"><!--child::otherwise--><text:p text:style-name="Standard">RMB 2</text:p></table:table-cell>
<!--position=2.5--><!--last=2--><!--parent-position=10--><!--parent-last=16--><table:table-cell office:value-type="string" table:style-name="table-default.cell-B2"><!--child::otherwise--><text:p text:style-name="Standard">ATTACHED DEVICE STATIC STORAGE</text:p></table:table-cell></table:table-row>
<table:table-row><!--position=0.5--><!--last=2--><!--parent-position=11--><!--parent-last=16--><table:table-cell office:value-type="string" table:style-name="table-default.cell-B2"><!--child::otherwise--><text:p text:style-name="Standard">$B</text:p></table:table-cell><!--position=1--><!--last=2--><!--parent-position=11--><!--parent-last=16--><table:table-cell office:value-type="string" table:style-name="table-default.cell-A2"><!--child::otherwise--><text:p text:style-name="Standard">V. INTR</text:p></table:table-cell><!--position=1.5--><!--last=2--><!--parent-position=11--><!--parent-last=16--><table:table-cell office:value-type="string" table:style-name="table-default.cell-B2"><!--child::otherwise--><text:p text:style-name="Standard">RMB 1</text:p></table:table-cell>
<!--position=2.5--><!--last=2--><!--parent-position=11--><!--parent-last=16--><table:table-cell office:value-type="string" table:style-name="table-default.cell-B2"><!--child::otherwise--><text:p text:style-name="Standard">INTERRUPT CHARACTER</text:p></table:table-cell></table:table-row>
<table:table-row><!--position=0.5--><!--last=2--><!--parent-position=12--><!--parent-last=16--><table:table-cell office:value-type="string" table:style-name="table-default.cell-B2"><!--child::otherwise--><text:p text:style-name="Standard">$C</text:p></table:table-cell><!--position=1--><!--last=2--><!--parent-position=12--><!--parent-last=16--><table:table-cell office:value-type="string" table:style-name="table-default.cell-A2"><!--child::otherwise--><text:p text:style-name="Standard">V.QUIT</text:p></table:table-cell><!--position=1.5--><!--last=2--><!--parent-position=12--><!--parent-last=16--><table:table-cell office:value-type="string" table:style-name="table-default.cell-B2"><!--child::otherwise--><text:p text:style-name="Standard">RMB 1</text:p></table:table-cell>
<!--position=2.5--><!--last=2--><!--parent-position=12--><!--parent-last=16--><table:table-cell office:value-type="string" table:style-name="table-default.cell-B2"><!--child::otherwise--><text:p text:style-name="Standard">QUIT CHARACTER</text:p></table:table-cell></table:table-row>
<table:table-row><!--position=0.5--><!--last=2--><!--parent-position=13--><!--parent-last=16--><table:table-cell office:value-type="string" table:style-name="table-default.cell-B2"><!--child::otherwise--><text:p text:style-name="Standard">$D</text:p></table:table-cell><!--position=1--><!--last=2--><!--parent-position=13--><!--parent-last=16--><table:table-cell office:value-type="string" table:style-name="table-default.cell-A2"><!--child::otherwise--><text:p text:style-name="Standard">V.PCHR</text:p></table:table-cell><!--position=1.5--><!--last=2--><!--parent-position=13--><!--parent-last=16--><table:table-cell office:value-type="string" table:style-name="table-default.cell-B2"><!--child::otherwise--><text:p text:style-name="Standard">RMB 1</text:p></table:table-cell>
<!--position=2.5--><!--last=2--><!--parent-position=13--><!--parent-last=16--><table:table-cell office:value-type="string" table:style-name="table-default.cell-B2"><!--child::otherwise--><text:p text:style-name="Standard">PAUSE CHARACTER</text:p></table:table-cell></table:table-row>
<table:table-row><!--position=0.5--><!--last=2--><!--parent-position=14--><!--parent-last=16--><table:table-cell office:value-type="string" table:style-name="table-default.cell-B2"><!--child::otherwise--><text:p text:style-name="Standard">$E</text:p></table:table-cell><!--position=1--><!--last=2--><!--parent-position=14--><!--parent-last=16--><table:table-cell office:value-type="string" table:style-name="table-default.cell-A2"><!--child::otherwise--><text:p text:style-name="Standard">V. ERR</text:p></table:table-cell><!--position=1.5--><!--last=2--><!--parent-position=14--><!--parent-last=16--><table:table-cell office:value-type="string" table:style-name="table-default.cell-B2"><!--child::otherwise--><text:p text:style-name="Standard">RMB 1</text:p></table:table-cell>
<!--position=2.5--><!--last=2--><!--parent-position=14--><!--parent-last=16--><table:table-cell office:value-type="string" table:style-name="table-default.cell-B2"><!--child::otherwise--><text:p text:style-name="Standard">ERROR ACCUMULATOR</text:p></table:table-cell></table:table-row>
<table:table-row><!--position=0.5--><!--last=2--><!--parent-position=15--><!--parent-last=16--><table:table-cell office:value-type="string" table:style-name="table-default.cell-B2"><!--child::otherwise--><text:p text:style-name="Standard">$F</text:p></table:table-cell><!--position=1--><!--last=2--><!--parent-position=15--><!--parent-last=16--><table:table-cell office:value-type="string" table:style-name="table-default.cell-A2"><!--child::otherwise--><text:p text:style-name="Standard">V.SCF</text:p></table:table-cell><!--position=1.5--><!--last=2--><!--parent-position=15--><!--parent-last=16--><table:table-cell office:value-type="string" table:style-name="table-default.cell-B2"><!--child::otherwise--><text:p text:style-name="Standard">EQU .</text:p></table:table-cell>
<!--position=2.5--><!--last=2--><!--parent-position=15--><!--parent-last=16--><table:table-cell office:value-type="string" table:style-name="table-default.cell-B2"><!--child::otherwise--><text:p text:style-name="Standard">END OF SCFMAN DEFINITIONS</text:p></table:table-cell></table:table-row>
<table:table-row><!--position=0.5--><!--last=2--><!--parent-position=16--><!--parent-last=16--><table:table-cell office:value-type="string" table:style-name="table-default.cell-B3"><!--child::otherwise--><text:p text:style-name="Standard"/></table:table-cell><!--position=1--><!--last=2--><!--parent-position=16--><!--parent-last=16--><table:table-cell office:value-type="string" table:style-name="table-default.cell-A3"><!--child::otherwise--><text:p text:style-name="Standard">FREE</text:p></table:table-cell><!--position=1.5--><!--last=2--><!--parent-position=16--><!--parent-last=16--><table:table-cell office:value-type="string" table:style-name="table-default.cell-B3"><!--child::otherwise--><text:p text:style-name="Standard">EQU .</text:p></table:table-cell>
<!--position=2.5--><!--last=2--><!--parent-position=16--><!--parent-last=16--><table:table-cell office:value-type="string" table:style-name="table-default.cell-B3"><!--child::otherwise--><text:p text:style-name="Standard">FREE FOR DEVICE DRIVER TO USE</text:p></table:table-cell></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PAGE, V.PORT These three bytes are defined by IOMAN to be the 24
bit device addr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LPRC This location contains the process ID of the last process
to use the device. The IRQ service routine is responsible for sending
this process the proper signal in case a <text:span text:style-name="text-italic">"QUIT"</text:span> character
or an <text:span text:style-name="text-italic">"INTERRUPT"</text:span> character is recieved. Defined by SCFM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 BUSY This location contains the process ID of the process
currently using the device (zero if it is not being used). This is
used by SCFMAN to prevent more than one process from using the
device at the same moment. Defined by SCFM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WAKE This location contains the process ID of any process that
is waiting for the device to complete I/O (or zero if there is none
waiting). The interrupt service routine should check this location to
see if a process is waiting and if so, send it a wake up signal.
Defined by the device driv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TYPE This location contains any special characteristics of a
device. It is typically used as a value to initialize the device
control register, for parity etc. It is defined by SCFMAN which
copies its value from PD.PAR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LINE This location contains the number of lines left till end of
page. Paging is handled by SCFMAN and not by the device driv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PAUS This location is a flag used by SCFMAN to indicate that a
pause character has been recieved. Setting its value to anything
other than zero will cause SCFMAN to stop transmitting characters at
the end of the next line. Device driver input routines must set
V.PAUS in the ECHO device's static storage area. SCFMAN will check
this value in the ECHO device's static storage when output is sen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DEV2 This location contains the address of the ECHO (attached)
device's static storage area. Typically the device and the attached
device are one and the same. However they may be different as in the
case of a keyboard and a memory mapped video display. Defined by
SCFM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INTR Keyboard interrupt character. It is defined by SCFMAN,
which copies its value from PD.INT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QUIT Keyboard abort character. It is defined by SCFMAN which
copies its value from PD.QUT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PCHR Pause character. It is defined by SCFMAN which copies its
value from PD.PSC in the path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V.ERR This location is used to accumulate I/O errors. Typically it
is used by the IRQ service routine to record errors so that they may
be reported later when SCFMAN calls one of the device driver routine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CFMAN Device Driver Subroutin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s with all device drivers. SCFMAN device drivers use a standard
executable memory module format with a module type of
<text:span text:style-name="text-italic">"device driver"</text:span> (CODE $5). The execution offset address in the
module
header points to a branch table that has six three byte entries. Each
entry is typically a LBRA to the corresponding subroutine. The branch
table is as follow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row>
	<!--position=1--><!--last=4--><!--parent-position=1--><!--parent-last=6--><table:table-cell office:value-type="string" table:style-name="table-default.cell-A1"><!--child::otherwise--><text:p text:style-name="Standard">ENTRY</text:p></table:table-cell>
	<!--position=2--><!--last=4--><!--parent-position=1--><!--parent-last=6--><table:table-cell office:value-type="string" table:style-name="table-default.cell-B1"><!--child::otherwise--><text:p text:style-name="Standard">LBRA</text:p></table:table-cell>
	<!--position=3--><!--last=4--><!--parent-position=1--><!--parent-last=6--><table:table-cell office:value-type="string" table:style-name="table-default.cell-B1"><!--child::otherwise--><text:p text:style-name="Standard">INIT</text:p></table:table-cell>
	<!--position=4--><!--last=4--><!--parent-position=1--><!--parent-last=6--><table:table-cell office:value-type="string" table:style-name="table-default.cell-C1"><!--child::otherwise--><text:p text:style-name="Standard">INITIALIZE DEVICE</text:p></table:table-cell>
</table:table-row>
<table:table-row>
	<!--position=1--><!--last=3--><!--parent-position=2--><!--parent-last=6--><table:table-cell office:value-type="string" table:style-name="table-default.cell-A2"><!--child::otherwise--><text:p text:style-name="Standard">LBRA</text:p></table:table-cell>
	<!--position=2--><!--last=3--><!--parent-position=2--><!--parent-last=6--><table:table-cell office:value-type="string" table:style-name="table-default.cell-B2"><!--child::otherwise--><text:p text:style-name="Standard">READ</text:p></table:table-cell>
	<!--position=3--><!--last=3--><!--parent-position=2--><!--parent-last=6--><table:table-cell office:value-type="string" table:style-name="table-default.cell-C2"><!--child::otherwise--><text:p text:style-name="Standard">READ CHARACTER</text:p></table:table-cell>
</table:table-row>
<table:table-row>
	<!--position=1--><!--last=3--><!--parent-position=3--><!--parent-last=6--><table:table-cell office:value-type="string" table:style-name="table-default.cell-A2"><!--child::otherwise--><text:p text:style-name="Standard">LBRA</text:p></table:table-cell>
	<!--position=2--><!--last=3--><!--parent-position=3--><!--parent-last=6--><table:table-cell office:value-type="string" table:style-name="table-default.cell-B2"><!--child::otherwise--><text:p text:style-name="Standard">WRITE</text:p></table:table-cell>
	<!--position=3--><!--last=3--><!--parent-position=3--><!--parent-last=6--><table:table-cell office:value-type="string" table:style-name="table-default.cell-C2"><!--child::otherwise--><text:p text:style-name="Standard">WRITE CHARACTER</text:p></table:table-cell>
</table:table-row>
<table:table-row>
	<!--position=1--><!--last=3--><!--parent-position=4--><!--parent-last=6--><table:table-cell office:value-type="string" table:style-name="table-default.cell-A2"><!--child::otherwise--><text:p text:style-name="Standard">LBRA</text:p></table:table-cell>
	<!--position=2--><!--last=3--><!--parent-position=4--><!--parent-last=6--><table:table-cell office:value-type="string" table:style-name="table-default.cell-B2"><!--child::otherwise--><text:p text:style-name="Standard">GETSTA</text:p></table:table-cell>
	<!--position=3--><!--last=3--><!--parent-position=4--><!--parent-last=6--><table:table-cell office:value-type="string" table:style-name="table-default.cell-C2"><!--child::otherwise--><text:p text:style-name="Standard">GET DEVICE STATUS</text:p></table:table-cell>
</table:table-row>
<table:table-row>
	<!--position=1--><!--last=3--><!--parent-position=5--><!--parent-last=6--><table:table-cell office:value-type="string" table:style-name="table-default.cell-A2"><!--child::otherwise--><text:p text:style-name="Standard">LBRA</text:p></table:table-cell>
	<!--position=2--><!--last=3--><!--parent-position=5--><!--parent-last=6--><table:table-cell office:value-type="string" table:style-name="table-default.cell-B2"><!--child::otherwise--><text:p text:style-name="Standard">SETSTA</text:p></table:table-cell>
	<!--position=3--><!--last=3--><!--parent-position=5--><!--parent-last=6--><table:table-cell office:value-type="string" table:style-name="table-default.cell-C2"><!--child::otherwise--><text:p text:style-name="Standard">SET DEVICE STATUS</text:p></table:table-cell>
</table:table-row>
<table:table-row>
	<!--position=1--><!--last=3--><!--parent-position=6--><!--parent-last=6--><table:table-cell office:value-type="string" table:style-name="table-default.cell-A3"><!--child::otherwise--><text:p text:style-name="Standard">LBRA</text:p></table:table-cell>
	<!--position=2--><!--last=3--><!--parent-position=6--><!--parent-last=6--><table:table-cell office:value-type="string" table:style-name="table-default.cell-B3"><!--child::otherwise--><text:p text:style-name="Standard">TERM</text:p></table:table-cell>
	<!--position=3--><!--last=3--><!--parent-position=6--><!--parent-last=6--><table:table-cell office:value-type="string" table:style-name="table-default.cell-C3"><!--child::otherwise--><text:p text:style-name="Standard">TERMINATE DEVIC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subroutine should exit with the condition code register C
bit cleared it no error occured. Otherwise the C bit should be set
and an appropriate error code returned in the B register. Below is a
description of each subroutine, its input parameters and its output
parameters.</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INI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INIT</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DEVICE STATIC STORAGE
(Y) = ADDRESS OF DEVICE DESCRIPTOR MODULE</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INITIALIZE DEVICE AND ITS STATIC STORAG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Initialize the device static storag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Place the IRQ service routine on the IRQ polling list by using
the OS9  service reque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Initialize the device control registers (enable interrupts if
necessar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Prior to being called, the device static storage will be
cleared (set to zero) except for V.PAGE and V.PORT which will contain
the 24 bit device address. There is no need to initialize the portion
of static storage used by IOMAN and SCFMAN.</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READ</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READ</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DEVICE STATIC STORAGE
(Y) = ADDRESS OF PATH DESCRIPTOR</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A) = CHARACTER READ</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GET NEXT CHARACTER</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routine should get the next character from the input
buffer. If there is no data ready, this routine should copy its
process ID from V.BUSY into V.WAKE and then use the 
service request to put itself to slee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ater when data is recieved, the IRQ service routine will leave
the data in a buffer, then check V.WAKE to see if any process is
waiting for the device to complete I/O. If so, the IRQ service
routine should send a wakeup signal to i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Data buffers are <text:span text:style-name="text-italic">not</text:span> automatically allocated. It any are
used, they should be defined in the device's static storage area.</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WRIT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WRITE</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text:p text:style-name="Standard">(U) = ADDRESS OF DEVICE STATIC STORAGE
(Y) = ADDRESS OF THE PATH DESCRIPTOR
(A) = CHAR TO WRITE</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OUTPUT A CHARACTER</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routine places a data byte into an output buffer and enables
the device output interrupts. It the data buffer is already full,
this routine should copy its process ID from V.BUSY into V.WAKE and
then put itself to slee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ater when the IRQ service routine transmits a character and makes
room for more data in the buffer, it will check V.WAKE to see if
there is a process waiting for the device to complete I/O. It there
is, it will send a wake up signal to that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routine must ensure that the IRQ service routine will
start up when data is placed into the buffer. After an interrupt is
generated the IRQ service routine will continue to transmit data
until the data butter is empty, and then it will disable the device's
<text:span text:style-name="text-italic">"ready to transmit"</text:span> interrup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Data buffers are <text:span text:style-name="text-italic">not</text:span> automatically allocated. If any are
used, they should be defined in the device's static storage.</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GETSTA/SETSTA</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NAME:</text:p></table:table-cell>
	<!--position=2--><!--last=2--><!--parent-position=1--><!--parent-last=4--><table:table-cell office:value-type="string" table:style-name="table-default.cell-C1"><!--child::otherwise--><text:p text:style-name="Standard">GETSTA/SETSTA</text:p></table:table-cell>
</table:table-row>
<table:table-row>
	<!--position=1--><!--last=2--><!--parent-position=2--><!--parent-last=4--><table:table-cell office:value-type="string" table:style-name="table-default.cell-A2"><!--child::otherwise--><text:p text:style-name="Standard">INPUT:</text:p></table:table-cell>
	<!--position=2--><!--last=2--><!--parent-position=2--><!--parent-last=4--><table:table-cell office:value-type="string" table:style-name="table-default.cell-C2"><!--child::*--><text:p text:style-name="Standard">(U) = ADDRESS OF DEVICE STATIC STORAGE
(Y) = ADDRESS OF PATH DESCRIPTOR
(A) = STATUS CODE</text:p></table:table-cell>
</table:table-row>
<table:table-row>
	<!--position=1--><!--last=2--><!--parent-position=3--><!--parent-last=4--><table:table-cell office:value-type="string" table:style-name="table-default.cell-A2"><!--child::otherwise--><text:p text:style-name="Standard">OUTPUT:</text:p></table:table-cell>
	<!--position=2--><!--last=2--><!--parent-position=3--><!--parent-last=4--><table:table-cell office:value-type="string" table:style-name="table-default.cell-C2"><!--child::otherwise--><text:p text:style-name="Standard">DEPENDS UPON FUNCTION CODE</text:p></table:table-cell>
</table:table-row>
<table:table-row>
	<!--position=1--><!--last=2--><!--parent-position=4--><!--parent-last=4--><table:table-cell office:value-type="string" table:style-name="table-default.cell-A3"><!--child::otherwise--><text:p text:style-name="Standard">FUNCTION:</text:p></table:table-cell>
	<!--position=2--><!--last=2--><!--parent-position=4--><!--parent-last=4--><table:table-cell office:value-type="string" table:style-name="table-default.cell-C3"><!--child::otherwise--><text:p text:style-name="Standard">GET/SET DEVICE STATU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routine is a wild card call used to get (set) the device
parameters specified in the 
and  service requests.
Currently all of the function codes defined by Microware for SCF-type
devices are handled by IOMAN or SCFMAN. Any codes not defined
by Microware will be passed to the device driv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 may be necessary to examine or change the register packet which
contains the values of the 6809 registers at the time the OS9 service
request was issued. The address of the register packet may be found
in PD.RGS, which is located in the path descriptor. The following
offsets may be used to access any particular value in the register
packet:</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5"/>





<table:table-header-rows>
    <table:table-row>
	<!--position=1--><!--last=3--><!--parent-position=1--><!--parent-last=1--><table:table-cell office:value-type="string" table:style-name="table-default.cell-H-A3"><!--child::otherwise--><text:p text:style-name="Standard">OFFSET</text:p></table:table-cell>
	<!--position=2--><!--last=3--><!--parent-position=1--><!--parent-last=1--><table:table-cell office:value-type="string" table:style-name="table-default.cell-H-B3"><!--child::otherwise--><text:p text:style-name="Standard">MNEMONIC</text:p></table:table-cell>
	<!--position=3--><!--last=3--><!--parent-position=1--><!--parent-last=1--><table:table-cell office:value-type="string" table:style-name="table-default.cell-H-C3"><!--child::otherwise--><text:p text:style-name="Standard">MPU REGISTER</text:p></table:table-cell>
    </table:table-row>
</table:table-header-rows>

<table:table-row>
    <!--position=1--><!--last=5--><!--parent-position=1--><!--parent-last=9--><table:table-cell office:value-type="string" table:style-name="table-default.cell-A1"><!--child::otherwise--><text:p text:style-name="Standard">$0</text:p></table:table-cell>
    <!--position=2--><!--last=5--><!--parent-position=1--><!--parent-last=9--><table:table-cell office:value-type="string" table:style-name="table-default.cell-B1"><!--child::otherwise--><text:p text:style-name="Standard">R$CC</text:p></table:table-cell>
    <!--position=3--><!--last=5--><!--parent-position=1--><!--parent-last=9--><table:table-cell office:value-type="string" table:style-name="table-default.cell-B1"><!--child::otherwise--><text:p text:style-name="Standard">RMB</text:p></table:table-cell>
    <!--position=4--><!--last=5--><!--parent-position=1--><!--parent-last=9--><table:table-cell office:value-type="string" table:style-name="table-default.cell-B1"><!--child::otherwise--><text:p text:style-name="Standard">1</text:p></table:table-cell>
    <!--position=5--><!--last=5--><!--parent-position=1--><!--parent-last=9--><table:table-cell office:value-type="string" table:style-name="table-default.cell-C1"><!--child::otherwise--><text:p text:style-name="Standard">CONDITIONS CODE REGISTER</text:p></table:table-cell>
</table:table-row>
<table:table-row>
    <!--position=1--><!--last=5--><!--parent-position=2--><!--parent-last=9--><table:table-cell office:value-type="string" table:style-name="table-default.cell-A2"><!--child::otherwise--><text:p text:style-name="Standard">$1</text:p></table:table-cell>
    <!--position=2--><!--last=5--><!--parent-position=2--><!--parent-last=9--><table:table-cell office:value-type="string" table:style-name="table-default.cell-B2"><!--child::otherwise--><text:p text:style-name="Standard">R$D</text:p></table:table-cell>
    <!--position=3--><!--last=5--><!--parent-position=2--><!--parent-last=9--><table:table-cell office:value-type="string" table:style-name="table-default.cell-B2"><!--child::otherwise--><text:p text:style-name="Standard">EQU</text:p></table:table-cell>
    <!--position=4--><!--last=5--><!--parent-position=2--><!--parent-last=9--><table:table-cell office:value-type="string" table:style-name="table-default.cell-B2"><!--child::otherwise--><text:p text:style-name="Standard">.</text:p></table:table-cell>
    <!--position=5--><!--last=5--><!--parent-position=2--><!--parent-last=9--><table:table-cell office:value-type="string" table:style-name="table-default.cell-C2"><!--child::otherwise--><text:p text:style-name="Standard">D REGISTER</text:p></table:table-cell>
</table:table-row>
<table:table-row>
    <!--position=1--><!--last=5--><!--parent-position=3--><!--parent-last=9--><table:table-cell office:value-type="string" table:style-name="table-default.cell-A2"><!--child::otherwise--><text:p text:style-name="Standard">$1</text:p></table:table-cell>
    <!--position=2--><!--last=5--><!--parent-position=3--><!--parent-last=9--><table:table-cell office:value-type="string" table:style-name="table-default.cell-B2"><!--child::otherwise--><text:p text:style-name="Standard">R$A</text:p></table:table-cell>
    <!--position=3--><!--last=5--><!--parent-position=3--><!--parent-last=9--><table:table-cell office:value-type="string" table:style-name="table-default.cell-B2"><!--child::otherwise--><text:p text:style-name="Standard">RMB</text:p></table:table-cell>
    <!--position=4--><!--last=5--><!--parent-position=3--><!--parent-last=9--><table:table-cell office:value-type="string" table:style-name="table-default.cell-B2"><!--child::otherwise--><text:p text:style-name="Standard">1</text:p></table:table-cell>
    <!--position=5--><!--last=5--><!--parent-position=3--><!--parent-last=9--><table:table-cell office:value-type="string" table:style-name="table-default.cell-C2"><!--child::otherwise--><text:p text:style-name="Standard">A REGISTER</text:p></table:table-cell>
</table:table-row>
<table:table-row>
    <!--position=1--><!--last=5--><!--parent-position=4--><!--parent-last=9--><table:table-cell office:value-type="string" table:style-name="table-default.cell-A2"><!--child::otherwise--><text:p text:style-name="Standard">$2</text:p></table:table-cell>
    <!--position=2--><!--last=5--><!--parent-position=4--><!--parent-last=9--><table:table-cell office:value-type="string" table:style-name="table-default.cell-B2"><!--child::otherwise--><text:p text:style-name="Standard">R$B</text:p></table:table-cell>
    <!--position=3--><!--last=5--><!--parent-position=4--><!--parent-last=9--><table:table-cell office:value-type="string" table:style-name="table-default.cell-B2"><!--child::otherwise--><text:p text:style-name="Standard">RMB</text:p></table:table-cell>
    <!--position=4--><!--last=5--><!--parent-position=4--><!--parent-last=9--><table:table-cell office:value-type="string" table:style-name="table-default.cell-B2"><!--child::otherwise--><text:p text:style-name="Standard">1</text:p></table:table-cell>
    <!--position=5--><!--last=5--><!--parent-position=4--><!--parent-last=9--><table:table-cell office:value-type="string" table:style-name="table-default.cell-C2"><!--child::otherwise--><text:p text:style-name="Standard">B REGISTER</text:p></table:table-cell>
</table:table-row>
<table:table-row>
    <!--position=1--><!--last=5--><!--parent-position=5--><!--parent-last=9--><table:table-cell office:value-type="string" table:style-name="table-default.cell-A2"><!--child::otherwise--><text:p text:style-name="Standard">$3</text:p></table:table-cell>
    <!--position=2--><!--last=5--><!--parent-position=5--><!--parent-last=9--><table:table-cell office:value-type="string" table:style-name="table-default.cell-B2"><!--child::otherwise--><text:p text:style-name="Standard">R$DP</text:p></table:table-cell>
    <!--position=3--><!--last=5--><!--parent-position=5--><!--parent-last=9--><table:table-cell office:value-type="string" table:style-name="table-default.cell-B2"><!--child::otherwise--><text:p text:style-name="Standard">RMB</text:p></table:table-cell>
    <!--position=4--><!--last=5--><!--parent-position=5--><!--parent-last=9--><table:table-cell office:value-type="string" table:style-name="table-default.cell-B2"><!--child::otherwise--><text:p text:style-name="Standard">1</text:p></table:table-cell>
    <!--position=5--><!--last=5--><!--parent-position=5--><!--parent-last=9--><table:table-cell office:value-type="string" table:style-name="table-default.cell-C2"><!--child::otherwise--><text:p text:style-name="Standard">DP REGISTER</text:p></table:table-cell>
</table:table-row>
<table:table-row>
    <!--position=1--><!--last=5--><!--parent-position=6--><!--parent-last=9--><table:table-cell office:value-type="string" table:style-name="table-default.cell-A2"><!--child::otherwise--><text:p text:style-name="Standard">$4</text:p></table:table-cell>
    <!--position=2--><!--last=5--><!--parent-position=6--><!--parent-last=9--><table:table-cell office:value-type="string" table:style-name="table-default.cell-B2"><!--child::otherwise--><text:p text:style-name="Standard">R$X</text:p></table:table-cell>
    <!--position=3--><!--last=5--><!--parent-position=6--><!--parent-last=9--><table:table-cell office:value-type="string" table:style-name="table-default.cell-B2"><!--child::otherwise--><text:p text:style-name="Standard">RMB</text:p></table:table-cell>
    <!--position=4--><!--last=5--><!--parent-position=6--><!--parent-last=9--><table:table-cell office:value-type="string" table:style-name="table-default.cell-B2"><!--child::otherwise--><text:p text:style-name="Standard">2</text:p></table:table-cell>
    <!--position=5--><!--last=5--><!--parent-position=6--><!--parent-last=9--><table:table-cell office:value-type="string" table:style-name="table-default.cell-C2"><!--child::otherwise--><text:p text:style-name="Standard">X REGISTER</text:p></table:table-cell>
</table:table-row>
<table:table-row>
    <!--position=1--><!--last=5--><!--parent-position=7--><!--parent-last=9--><table:table-cell office:value-type="string" table:style-name="table-default.cell-A2"><!--child::otherwise--><text:p text:style-name="Standard">$6</text:p></table:table-cell>
    <!--position=2--><!--last=5--><!--parent-position=7--><!--parent-last=9--><table:table-cell office:value-type="string" table:style-name="table-default.cell-B2"><!--child::otherwise--><text:p text:style-name="Standard">R$Y</text:p></table:table-cell>
    <!--position=3--><!--last=5--><!--parent-position=7--><!--parent-last=9--><table:table-cell office:value-type="string" table:style-name="table-default.cell-B2"><!--child::otherwise--><text:p text:style-name="Standard">RMB</text:p></table:table-cell>
    <!--position=4--><!--last=5--><!--parent-position=7--><!--parent-last=9--><table:table-cell office:value-type="string" table:style-name="table-default.cell-B2"><!--child::otherwise--><text:p text:style-name="Standard">2</text:p></table:table-cell>
    <!--position=5--><!--last=5--><!--parent-position=7--><!--parent-last=9--><table:table-cell office:value-type="string" table:style-name="table-default.cell-C2"><!--child::otherwise--><text:p text:style-name="Standard">Y REGISTER</text:p></table:table-cell>
</table:table-row>
<table:table-row>
    <!--position=1--><!--last=5--><!--parent-position=8--><!--parent-last=9--><table:table-cell office:value-type="string" table:style-name="table-default.cell-A2"><!--child::otherwise--><text:p text:style-name="Standard">$8</text:p></table:table-cell>
    <!--position=2--><!--last=5--><!--parent-position=8--><!--parent-last=9--><table:table-cell office:value-type="string" table:style-name="table-default.cell-B2"><!--child::otherwise--><text:p text:style-name="Standard">R$U</text:p></table:table-cell>
    <!--position=3--><!--last=5--><!--parent-position=8--><!--parent-last=9--><table:table-cell office:value-type="string" table:style-name="table-default.cell-B2"><!--child::otherwise--><text:p text:style-name="Standard">RMB</text:p></table:table-cell>
    <!--position=4--><!--last=5--><!--parent-position=8--><!--parent-last=9--><table:table-cell office:value-type="string" table:style-name="table-default.cell-B2"><!--child::otherwise--><text:p text:style-name="Standard">2</text:p></table:table-cell>
    <!--position=5--><!--last=5--><!--parent-position=8--><!--parent-last=9--><table:table-cell office:value-type="string" table:style-name="table-default.cell-C2"><!--child::otherwise--><text:p text:style-name="Standard">U REGISTER</text:p></table:table-cell>
</table:table-row>
<table:table-row>
    <!--position=1--><!--last=5--><!--parent-position=9--><!--parent-last=9--><table:table-cell office:value-type="string" table:style-name="table-default.cell-A3"><!--child::otherwise--><text:p text:style-name="Standard">$A</text:p></table:table-cell>
    <!--position=2--><!--last=5--><!--parent-position=9--><!--parent-last=9--><table:table-cell office:value-type="string" table:style-name="table-default.cell-B3"><!--child::otherwise--><text:p text:style-name="Standard">R$PC</text:p></table:table-cell>
    <!--position=3--><!--last=5--><!--parent-position=9--><!--parent-last=9--><table:table-cell office:value-type="string" table:style-name="table-default.cell-B3"><!--child::otherwise--><text:p text:style-name="Standard">RMB</text:p></table:table-cell>
    <!--position=4--><!--last=5--><!--parent-position=9--><!--parent-last=9--><table:table-cell office:value-type="string" table:style-name="table-default.cell-B3"><!--child::otherwise--><text:p text:style-name="Standard">2</text:p></table:table-cell>
    <!--position=5--><!--last=5--><!--parent-position=9--><!--parent-last=9--><table:table-cell office:value-type="string" table:style-name="table-default.cell-C3"><!--child::otherwise--><text:p text:style-name="Standard">PROGRAM COUNTER</text:p></table:table-cell>
</table:table-row>

</table:table>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TERM</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NAME:</text:p></table:table-cell>
	<!--position=2--><!--last=2--><!--parent-position=1--><!--parent-last=5--><table:table-cell office:value-type="string" table:style-name="table-default.cell-C1"><!--child::otherwise--><text:p text:style-name="Standard">TERM</text:p></table:table-cell>
</table:table-row>
<table:table-row>
	<!--position=1--><!--last=2--><!--parent-position=2--><!--parent-last=5--><table:table-cell office:value-type="string" table:style-name="table-default.cell-A2"><!--child::otherwise--><text:p text:style-name="Standard">INPUT:</text:p></table:table-cell>
	<!--position=2--><!--last=2--><!--parent-position=2--><!--parent-last=5--><table:table-cell office:value-type="string" table:style-name="table-default.cell-C2"><!--child::otherwise--><text:p text:style-name="Standard">(U) = PTR TO DEVICE STATIC STORAGE</text:p></table:table-cell>
</table:table-row>
<table:table-row>
	<!--position=1--><!--last=2--><!--parent-position=3--><!--parent-last=5--><table:table-cell office:value-type="string" table:style-name="table-default.cell-A2"><!--child::otherwise--><text:p text:style-name="Standard">OUT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ERROR OUTPUT:</text:p></table:table-cell>
	<!--position=2--><!--last=2--><!--parent-position=4--><!--parent-last=5--><table:table-cell office:value-type="string" table:style-name="table-default.cell-C2"><!--child::*--><text:p text:style-name="Standard">(CC) = C bit set.
(B) = Appropriate error code.</text:p></table:table-cell>
</table:table-row>
<table:table-row>
	<!--position=1--><!--last=2--><!--parent-position=5--><!--parent-last=5--><table:table-cell office:value-type="string" table:style-name="table-default.cell-A3"><!--child::otherwise--><text:p text:style-name="Standard">FUNCTION:</text:p></table:table-cell>
	<!--position=2--><!--last=2--><!--parent-position=5--><!--parent-last=5--><table:table-cell office:value-type="string" table:style-name="table-default.cell-C3"><!--child::otherwise--><text:p text:style-name="Standard">TERMINATE DEVIC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routine is called when a device is no longer in use, defined
as when its device descriptor module's link count becomes zero). It
must perform the follow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Wait until the output buffer has been emptied (by the IRQ
service rout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Disable device interrup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Remove device from the IRQ polling li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Static storage used by device drivers is never returned
to the free memory pool. Therefore, it is desirable to NEVER
terminate any device that might be used again. Modules contained in
the <text:span text:style-name="text-monospace">Boot</text:span> file will NEVER be terminated.</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AME: IRQ SERVICE ROUTIN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2--><table:table-cell office:value-type="string" table:style-name="table-default.cell-A1"><!--child::otherwise--><text:p text:style-name="Standard">NAME:</text:p></table:table-cell>
	<!--position=2--><!--last=2--><!--parent-position=1--><!--parent-last=2--><table:table-cell office:value-type="string" table:style-name="table-default.cell-C1"><!--child::otherwise--><text:p text:style-name="Standard">IRQ SERVICE ROUTINE</text:p></table:table-cell>
</table:table-row>
<table:table-row>
	<!--position=1--><!--last=2--><!--parent-position=2--><!--parent-last=2--><table:table-cell office:value-type="string" table:style-name="table-default.cell-A3"><!--child::otherwise--><text:p text:style-name="Standard">FUNCTION:</text:p></table:table-cell>
	<!--position=2--><!--last=2--><!--parent-position=2--><!--parent-last=2--><table:table-cell office:value-type="string" table:style-name="table-default.cell-C3"><!--child::otherwise--><text:p text:style-name="Standard">SERVICE DEVICE INTERRUPT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though this routine is not included in the device drivers
branch table and not called directly from SCFMAN, it is an important
routine in device drivers. The main things that it does are:</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Service the device interrupts (recieve data from device or send
data to it). This routine should put its data into and get its data
from buffers which are defined in the device static storage.</text:p>
</text:list-item>
<text:list-item>
<text:p text:style-name="para-list-padding">Wake up any process waiting for I/O to complete by checking
to see if there is a process ID in V.WAKE (non-zero) and it so
send a wakeup signal to that process.</text:p>
</text:list-item>
<text:list-item>
<text:p text:style-name="para-list-padding">If the device is ready to send more data and the output buffer
is emoty, disable the device's <text:span text:style-name="text-italic">"ready to transmit"</text:span>
interrupts.</text:p>
</text:list-item>
<text:list-item>
<text:p text:style-name="para-list-padding">If a pause character is recieved, set V.PAUS in the attached
device static storage to a non-zero value. The address of the
attached device static storage is in V.DEV2.</text:p>
</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the IRQ service routine finishes servicing an interrupt,
it must clear the carry and exit with an RTS instruction.</text:p>





<text:p xmlns:text="urn:oasis:names:tc:opendocument:xmlns:text:1.0" text:style-name="title-chapter">Chapter</text:p><text:h xmlns:text="urn:oasis:names:tc:opendocument:xmlns:text:1.0" text:outline-level="1" text:style-name="Heading1">Assembly Language Programming Techniqu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re are four key rules for programmers writing OS-9 assembly
language programs:</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All programs <text:span text:style-name="text-italic">must</text:span> use position-independent-code (PIC). OS9
	selects load addresses based on available memory at run-time. There
	is no way to force a program to be loaded at a specific address.</text:p></text:list-item>
	<text:list-item><text:p text:style-name="para-padding">All programs must use the standard OS-9 memory module formats
	or they cannot be loaded and run. Programs must not use
	self-modifying code. Programs must not change anything in a memory
	module or use any part of it for variables.</text:p></text:list-item>
	<text:list-item><text:p text:style-name="para-padding">Storage for all variables and data structures must be within a
	data area which is assigned by OS-9 at run-time, and is separate
	from the program memory module.</text:p></text:list-item>
	<text:list-item><text:p text:style-name="para-padding">All input and output operations should be made using OS-9
	service request calls.</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ortunately, the 6809's versatile addressing modes make the rules
above easy to follow,. The OS-9 Assembler also helps because it has
special capabilities to assist the programmer in creating programs
and memory modules for the OS-9 execution environmen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How to Write Position-Independent Cod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6809 instruction set was optimized to allow efficient use of
Position Independent Code (PIC). The basic technique is to always use
PC-relative addressing; for example BRA, LBRA, BSR and LBSR. Get
addresses of constants and tables using LEA instructions instead of
load immediate instructions. If you use dispatch tables, use tables
of RELATIVE, not absolute, addresse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INCORRECT</text:p></table:table-cell>
<!--position=2--><!--last=2--><!--parent-position=1--><!--parent-last=1--><table:table-cell office:value-type="string" table:style-name="table-default.cell-H-C3"><!--child::otherwise--><text:p text:style-name="Standard">CORRECT</text:p></table:table-cell>
</table:table-row>
</table:table-header-rows>

<table:table-row>
<!--position=1--><!--last=2--><!--parent-position=1--><!--parent-last=3--><table:table-cell office:value-type="string" table:style-name="table-default.cell-A1"><!--child::otherwise--><text:p text:style-name="Standard">LDX #CONSTANT</text:p></table:table-cell>
<!--position=2--><!--last=2--><!--parent-position=1--><!--parent-last=3--><table:table-cell office:value-type="string" table:style-name="table-default.cell-C1"><!--child::otherwise--><text:p text:style-name="Standard">LEAX CONSTANT,PCR</text:p></table:table-cell>
</table:table-row>
<table:table-row>
<!--position=1--><!--last=2--><!--parent-position=2--><!--parent-last=3--><table:table-cell office:value-type="string" table:style-name="table-default.cell-A2"><!--child::otherwise--><text:p text:style-name="Standard">JSR SUBR</text:p></table:table-cell>
<!--position=2--><!--last=2--><!--parent-position=2--><!--parent-last=3--><table:table-cell office:value-type="string" table:style-name="table-default.cell-C2"><!--child::otherwise--><text:p text:style-name="Standard">BSR SUBR or LBSR SUBR</text:p></table:table-cell>
</table:table-row>
<table:table-row>
<!--position=1--><!--last=2--><!--parent-position=3--><!--parent-last=3--><table:table-cell office:value-type="string" table:style-name="table-default.cell-A3"><!--child::otherwise--><text:p text:style-name="Standard">JMP LABEL</text:p></table:table-cell>
<!--position=2--><!--last=2--><!--parent-position=3--><!--parent-last=3--><table:table-cell office:value-type="string" table:style-name="table-default.cell-C3"><!--child::otherwise--><text:p text:style-name="Standard">BRA LABEL or LBRA LABEL</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ddressing Variables and Data Structur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rograms executed as processes (by  and
 system calls or
by the Shell) are assigned a RAM memory area for variables, stacks,
and data structures at execution-time. The addresses cannot be
determined or specified ahead of time. However, a minimum size for
this area is specified in the program's module header. Again, thanks
to the 6809's full compliment of addressing modes this presents no
problem to the OS-9 programm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the program is first entered, the Y register will have the
address of the top of the process' data memory area. If the creating
process passed a parameter area, it will be located from the value of
the SP to the top of memory (Y), and the D register will contain the
parameter area size in bytes. If the new process was called by the
shell, the parameter area will contain
the part of the shell command
line that includes the argument (parameter) text. The U register will
have the lower bound of the data memory area, and the DP register
will contain its page 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most important rule is to <text:span text:style-name="text-italic">not use extended addressing!</text:span>
Indexed and direct page addressing should be used exclusively to access data
area values and structures. Do not use program-counter relative
addressing to find addresses in the data area, but do use it to refer
to addresses within the program are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most efficient way to handle tables, buffers, stacks, etc., is
to have the program's initialization routine compute their absolute
addresses using the data area bounds passed by OS-9 in the registers.
These addresses can then be saved in the direct page where they can
be loaded into registers quickly, using short instructions. This
technique has advantages: it is faster than extended addressing, and
the program is inherently reentran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tack Requir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ecause OS-9 uses interrupts extensively, and also because many
reentrant 6809 programs use the MPU stack for local variable storage,
a generous stack should be maintained at all times. The recommended
minimum is approximately 200 byte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nterrupt Mask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ser programs should keep the condition codes register F (FIRQ
mask) and I (IRQ mask) bits off. They can be set during critical
program sequences to avoid task-switching or interrupts, but this
time should be kept to a minimum. If they are set for longer than a
tick period, system timekeeping accuracy may be affected. Also, some
Level Two systems will abort programs having a set IRQ mask.</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Writing Interrupt-driven Device Driv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S-9 programs do not use interrupts directly. Any interrupt-driven
function should be implemented as a device driver module
which should handle all interrupt-related functions. When it is
necessary for a program to be synchronized to an interrupt-causing
event, a driver can send a semaphore to a program (or the reverse)
using OS-9's <text:span text:style-name="text-italic">signal</text:span> faciliti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t is important to understand that interrupt service routines are
asynchronous and somewhat nebulous in that they are not distinct
processes. They are in effect subroutines called by OS-9 when an
interrupt occu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refore, all interrupt-driven device drivers have two basic
parts: the <text:span text:style-name="text-italic">"mainline"</text:span> subroutines that execute as part of the calling
process, and a separate interrupt service rout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ext:span text:style-name="text-italic">The two routines are asynchronous and therefore must use signals
for communications and coordination.</text:sp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NIT initialization subroutine within the driver package
should allocate static storage for the service routine, get the
service routine address, and execute the  system call to add it
to the IRQ polling tab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a device driver routine does something that will result in an
interrupt, it should immediately execute a 
service request.
This results in the process' deactivation. When the interrupt in
question occurs, its service routine is executed after some random
interval. It should then do the minimal amount of processing
required, and send a <text:span text:style-name="text-italic">"wakeup"</text:span> signal to its associated process using
the  service request. It may also put some data in its static
storage (I/O data and status) which is shared with its associated
<text:span text:style-name="text-italic">"sleeping"</text:span>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ome time later, the device driver <text:span text:style-name="text-italic">"mainline"</text:span> routine is awakened
by the signal, and can process the data or status returned by the
interrupt service routin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Using Standard I/O Path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rograms should be written to use standard I/O paths wherever
practical. Usually, this involves I/O calls that are intended to
communicate to the user's terminal, or any other case where the OS-9
redirected I/O capability is desirab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three standard I/O paths will already be open when the program
is entered (they are inherited from the parent process). Programs
should <text:span text:style-name="text-italic">not</text:span> close these paths except under very special
circumstanc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tandard I/O paths are always assigned path numbers zero, one, and
two, as down below:</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ath 0 - Standard Input. Analogous to the keyboard or other main
data input sour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ath 1 - Standard Output. Analogous to the terminal display or other
main data output destin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ath 2 - Standard Error/Status. This path is provided so output
messages which are not part of the actual program output can be kept
separate. Many times paths 1 and 2 will be directed to the same
devic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 Sample Program</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OS-9 <text:span text:style-name="text-command">list</text:span> utility command program is shown on this
and the next page as an example of assembly language programm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Microware<text:s text:c="2"/>OS-9<text:s text:c="2"/>Assembler<text:s text:c="2"/>2.1<text:s text:c="8"/>01/04/82<text:s text:c="2"/>23:39:37<text:s text:c="18"/>Page<text:s text:c="2"/>001</text:p><text:p xmlns:text="urn:oasis:names:tc:opendocument:xmlns:text:1.0" text:style-name="para-programlisting">LIST<text:s text:c="2"/>-<text:s text:c="2"/>File<text:s text:c="2"/>List<text:s text:c="2"/>Utility</text:p><text:p xmlns:text="urn:oasis:names:tc:opendocument:xmlns:text:1.0" text:style-name="para-programlisting"/><text:p xmlns:text="urn:oasis:names:tc:opendocument:xmlns:text:1.0" text:style-name="para-programlisting"/><text:p xmlns:text="urn:oasis:names:tc:opendocument:xmlns:text:1.0" text:style-name="para-programlisting"><text:s text:c="10"/>*****</text:p><text:p xmlns:text="urn:oasis:names:tc:opendocument:xmlns:text:1.0" text:style-name="para-programlisting"><text:s text:c="10"/>*<text:s text:c="4"/>LIST<text:s text:c="2"/>UTILITY<text:s text:c="2"/>COMMAND</text:p><text:p xmlns:text="urn:oasis:names:tc:opendocument:xmlns:text:1.0" text:style-name="para-programlisting"><text:s text:c="10"/>*<text:s text:c="4"/>Syntax:<text:s text:c="2"/>list<text:s text:c="2"/>&lt;pathname&gt;<text:s text:c="2"/></text:p><text:p xmlns:text="urn:oasis:names:tc:opendocument:xmlns:text:1.0" text:style-name="para-programlisting"><text:s text:c="10"/>*<text:s text:c="4"/>COPIES<text:s text:c="2"/>INPUT<text:s text:c="2"/>FROM<text:s text:c="2"/>SPECIFIED<text:s text:c="2"/>FILE<text:s text:c="2"/>TO<text:s text:c="2"/>STANDARD<text:s text:c="2"/>OUTPUT<text:s text:c="2"/></text:p><text:p xmlns:text="urn:oasis:names:tc:opendocument:xmlns:text:1.0" text:style-name="para-programlisting">0000<text:s text:c="2"/>87CD0048<text:s text:c="22"/>mod<text:s text:c="2"/>LSTEND,LSTNAM,PRGRM+OBJCT,</text:p><text:p xmlns:text="urn:oasis:names:tc:opendocument:xmlns:text:1.0" text:style-name="para-programlisting"><text:s text:c="56"/>REENT+1,LSTENT,LSTMEM</text:p><text:p xmlns:text="urn:oasis:names:tc:opendocument:xmlns:text:1.0" text:style-name="para-programlisting">000D<text:s text:c="2"/>4C6973F4<text:s text:c="6"/>LSTNAM<text:s text:c="6"/>fcs<text:s text:c="6"/>"List"</text:p><text:p xmlns:text="urn:oasis:names:tc:opendocument:xmlns:text:1.0" text:style-name="para-programlisting"/><text:p xmlns:text="urn:oasis:names:tc:opendocument:xmlns:text:1.0" text:style-name="para-programlisting"><text:s text:c="10"/>*<text:s text:c="2"/>STATIC<text:s text:c="2"/>STORAGE<text:s text:c="2"/>OFFSETS<text:s text:c="2"/></text:p><text:p xmlns:text="urn:oasis:names:tc:opendocument:xmlns:text:1.0" text:style-name="para-programlisting"><text:s text:c="10"/>*</text:p><text:p xmlns:text="urn:oasis:names:tc:opendocument:xmlns:text:1.0" text:style-name="para-programlisting">00C8<text:s text:c="24"/>BUFSIZ<text:s text:c="6"/>equ<text:s text:c="6"/>200<text:s text:c="16"/>size<text:s text:c="2"/>of<text:s text:c="2"/>input<text:s text:c="2"/>buffer</text:p><text:p xmlns:text="urn:oasis:names:tc:opendocument:xmlns:text:1.0" text:style-name="para-programlisting">0000<text:s text:c="42"/>ORG<text:s text:c="6"/>0</text:p><text:p xmlns:text="urn:oasis:names:tc:opendocument:xmlns:text:1.0" text:style-name="para-programlisting">0000<text:s text:c="24"/>IPATH<text:s text:c="8"/>rmb<text:s text:c="6"/>1<text:s text:c="20"/>input<text:s text:c="2"/>path<text:s text:c="2"/>number</text:p><text:p xmlns:text="urn:oasis:names:tc:opendocument:xmlns:text:1.0" text:style-name="para-programlisting">0001<text:s text:c="24"/>PRMPTR<text:s text:c="6"/>rmb<text:s text:c="6"/>2<text:s text:c="20"/>parameter<text:s text:c="2"/>pointer</text:p><text:p xmlns:text="urn:oasis:names:tc:opendocument:xmlns:text:1.0" text:style-name="para-programlisting">0003<text:s text:c="24"/>BUFFER<text:s text:c="6"/>rmb<text:s text:c="6"/>BUFSIZ<text:s text:c="10"/>allocate<text:s text:c="2"/>line<text:s text:c="2"/>buffer</text:p><text:p xmlns:text="urn:oasis:names:tc:opendocument:xmlns:text:1.0" text:style-name="para-programlisting">00CB<text:s text:c="42"/>rmb<text:s text:c="6"/>200<text:s text:c="16"/>allocate<text:s text:c="2"/>stack</text:p><text:p xmlns:text="urn:oasis:names:tc:opendocument:xmlns:text:1.0" text:style-name="para-programlisting">0193<text:s text:c="42"/>rmb<text:s text:c="6"/>200<text:s text:c="16"/>room<text:s text:c="2"/>for<text:s text:c="2"/>parameter<text:s text:c="2"/>list</text:p><text:p xmlns:text="urn:oasis:names:tc:opendocument:xmlns:text:1.0" text:style-name="para-programlisting">025B<text:s text:c="24"/>LSTMEM<text:s text:c="6"/>EQU<text:s text:c="6"/>.</text:p><text:p xmlns:text="urn:oasis:names:tc:opendocument:xmlns:text:1.0" text:style-name="para-programlisting"/><text:p xmlns:text="urn:oasis:names:tc:opendocument:xmlns:text:1.0" text:style-name="para-programlisting">0011<text:s text:c="2"/>9F01<text:s text:c="14"/>LSTENT<text:s text:c="6"/>stx<text:s text:c="6"/>PRMPTR<text:s text:c="10"/>save<text:s text:c="2"/>parameter<text:s text:c="2"/>ptr</text:p><text:p xmlns:text="urn:oasis:names:tc:opendocument:xmlns:text:1.0" text:style-name="para-programlisting">0013<text:s text:c="2"/>8601<text:s text:c="32"/>lda<text:s text:c="6"/>#READ.<text:s text:c="10"/>select<text:s text:c="2"/>read<text:s text:c="2"/>access<text:s text:c="2"/>mode</text:p><text:p xmlns:text="urn:oasis:names:tc:opendocument:xmlns:text:1.0" text:style-name="para-programlisting">0015<text:s text:c="2"/>103F84<text:s text:c="28"/>os9<text:s text:c="6"/>I$Open<text:s text:c="10"/>open<text:s text:c="2"/>input<text:s text:c="2"/>file</text:p><text:p xmlns:text="urn:oasis:names:tc:opendocument:xmlns:text:1.0" text:style-name="para-programlisting">0018<text:s text:c="2"/>252E<text:s text:c="32"/>bcs<text:s text:c="6"/>LIST50<text:s text:c="10"/>exit<text:s text:c="2"/>if<text:s text:c="2"/>error</text:p><text:p xmlns:text="urn:oasis:names:tc:opendocument:xmlns:text:1.0" text:style-name="para-programlisting">001A<text:s text:c="2"/>9700<text:s text:c="32"/>sta<text:s text:c="6"/>IPATH<text:s text:c="12"/>save<text:s text:c="2"/>input<text:s text:c="2"/>path<text:s text:c="2"/>number</text:p><text:p xmlns:text="urn:oasis:names:tc:opendocument:xmlns:text:1.0" text:style-name="para-programlisting">001C<text:s text:c="2"/>9F01<text:s text:c="32"/>stx<text:s text:c="6"/>PRMPTR<text:s text:c="10"/>save<text:s text:c="2"/>updated<text:s text:c="2"/>param<text:s text:c="2"/>ptr</text:p><text:p xmlns:text="urn:oasis:names:tc:opendocument:xmlns:text:1.0" text:style-name="para-programlisting"/><text:p xmlns:text="urn:oasis:names:tc:opendocument:xmlns:text:1.0" text:style-name="para-programlisting">001E<text:s text:c="2"/>9600<text:s text:c="14"/>LIST20<text:s text:c="6"/>lda<text:s text:c="6"/>IPATH<text:s text:c="12"/>load<text:s text:c="2"/>input<text:s text:c="2"/>path<text:s text:c="2"/>number</text:p><text:p xmlns:text="urn:oasis:names:tc:opendocument:xmlns:text:1.0" text:style-name="para-programlisting">0020<text:s text:c="2"/>3043<text:s text:c="32"/>leax<text:s text:c="4"/>BUFFER,U<text:s text:c="6"/>load<text:s text:c="2"/>buffer<text:s text:c="2"/>pointer</text:p><text:p xmlns:text="urn:oasis:names:tc:opendocument:xmlns:text:1.0" text:style-name="para-programlisting">0022<text:s text:c="2"/>10BE0C88<text:s text:c="24"/>ldy<text:s text:c="6"/>#BUFSIZ<text:s text:c="8"/>maximum<text:s text:c="2"/>bytes<text:s text:c="2"/>to<text:s text:c="2"/>read</text:p><text:p xmlns:text="urn:oasis:names:tc:opendocument:xmlns:text:1.0" text:style-name="para-programlisting">0026<text:s text:c="2"/>103F8B<text:s text:c="28"/>os9<text:s text:c="6"/>I$ReadLn<text:s text:c="6"/>read<text:s text:c="2"/>line<text:s text:c="2"/>of<text:s text:c="2"/>input</text:p><text:p xmlns:text="urn:oasis:names:tc:opendocument:xmlns:text:1.0" text:style-name="para-programlisting">0029<text:s text:c="2"/>2509<text:s text:c="32"/>bcs<text:s text:c="6"/>LIST30<text:s text:c="10"/>exit<text:s text:c="2"/>if<text:s text:c="2"/>error</text:p><text:p xmlns:text="urn:oasis:names:tc:opendocument:xmlns:text:1.0" text:style-name="para-programlisting">002B<text:s text:c="2"/>8601<text:s text:c="32"/>lda<text:s text:c="6"/>#1<text:s text:c="18"/>load<text:s text:c="2"/>std.<text:s text:c="2"/>out.<text:s text:c="2"/>path<text:s text:c="2"/>#</text:p><text:p xmlns:text="urn:oasis:names:tc:opendocument:xmlns:text:1.0" text:style-name="para-programlisting">002D<text:s text:c="2"/>103F8C<text:s text:c="28"/>os9<text:s text:c="6"/>I$WritLn<text:s text:c="6"/>output<text:s text:c="2"/>line</text:p><text:p xmlns:text="urn:oasis:names:tc:opendocument:xmlns:text:1.0" text:style-name="para-programlisting">0030<text:s text:c="2"/>24EC<text:s text:c="32"/>bcc<text:s text:c="6"/>LIST20<text:s text:c="10"/>Repeat<text:s text:c="2"/>if<text:s text:c="2"/>no<text:s text:c="2"/>error</text:p><text:p xmlns:text="urn:oasis:names:tc:opendocument:xmlns:text:1.0" text:style-name="para-programlisting">0032<text:s text:c="2"/>2014<text:s text:c="32"/>bra<text:s text:c="6"/>LIST50<text:s text:c="10"/>exit<text:s text:c="2"/>if<text:s text:c="2"/>error</text:p><text:p xmlns:text="urn:oasis:names:tc:opendocument:xmlns:text:1.0" text:style-name="para-programlisting"/><text:p xmlns:text="urn:oasis:names:tc:opendocument:xmlns:text:1.0" text:style-name="para-programlisting">0034<text:s text:c="2"/>C1D3<text:s text:c="14"/>LIST30<text:s text:c="6"/>cmpb<text:s text:c="4"/>#E$EOF<text:s text:c="10"/>at<text:s text:c="2"/>end<text:s text:c="2"/>of<text:s text:c="2"/>file?</text:p><text:p xmlns:text="urn:oasis:names:tc:opendocument:xmlns:text:1.0" text:style-name="para-programlisting">0036<text:s text:c="2"/>2610<text:s text:c="32"/>bne<text:s text:c="6"/>LIST50<text:s text:c="10"/>branch<text:s text:c="2"/>if<text:s text:c="2"/>not</text:p><text:p xmlns:text="urn:oasis:names:tc:opendocument:xmlns:text:1.0" text:style-name="para-programlisting">0038<text:s text:c="2"/>9600<text:s text:c="32"/>lda<text:s text:c="6"/>IPATH<text:s text:c="12"/>load<text:s text:c="2"/>input<text:s text:c="2"/>path<text:s text:c="2"/>number</text:p><text:p xmlns:text="urn:oasis:names:tc:opendocument:xmlns:text:1.0" text:style-name="para-programlisting">003A<text:s text:c="2"/>103F8F<text:s text:c="28"/>os9<text:s text:c="6"/>I$Close<text:s text:c="8"/>close<text:s text:c="2"/>input<text:s text:c="2"/>path</text:p><text:p xmlns:text="urn:oasis:names:tc:opendocument:xmlns:text:1.0" text:style-name="para-programlisting">003D<text:s text:c="2"/>2509<text:s text:c="32"/>bcs<text:s text:c="6"/>LIST50<text:s text:c="10"/>..exit<text:s text:c="2"/>if<text:s text:c="2"/>error</text:p><text:p xmlns:text="urn:oasis:names:tc:opendocument:xmlns:text:1.0" text:style-name="para-programlisting">003F<text:s text:c="2"/>9E01<text:s text:c="32"/>ldx<text:s text:c="6"/>PRMPTR<text:s text:c="10"/>restore<text:s text:c="2"/>parameter<text:s text:c="2"/>ptr</text:p><text:p xmlns:text="urn:oasis:names:tc:opendocument:xmlns:text:1.0" text:style-name="para-programlisting">0041<text:s text:c="2"/>A684<text:s text:c="32"/>lda<text:s text:c="6"/>0,X</text:p><text:p xmlns:text="urn:oasis:names:tc:opendocument:xmlns:text:1.0" text:style-name="para-programlisting">0043<text:s text:c="2"/>810D<text:s text:c="32"/>cmpa<text:s text:c="4"/>#$0D<text:s text:c="14"/>End<text:s text:c="2"/>of<text:s text:c="2"/>parameter<text:s text:c="2"/>line?</text:p><text:p xmlns:text="urn:oasis:names:tc:opendocument:xmlns:text:1.0" text:style-name="para-programlisting">0045<text:s text:c="2"/>26CA<text:s text:c="32"/>bne<text:s text:c="6"/>LSTENT<text:s text:c="10"/>..no;<text:s text:c="2"/>list<text:s text:c="2"/>next<text:s text:c="2"/>file</text:p><text:p xmlns:text="urn:oasis:names:tc:opendocument:xmlns:text:1.0" text:style-name="para-programlisting">0047<text:s text:c="2"/>5F<text:s text:c="36"/>clrb</text:p><text:p xmlns:text="urn:oasis:names:tc:opendocument:xmlns:text:1.0" text:style-name="para-programlisting">0048<text:s text:c="2"/>103F06<text:s text:c="10"/>LIST50<text:s text:c="6"/>os9<text:s text:c="6"/>F$Exit<text:s text:c="10"/>...<text:s text:c="2"/>terminate</text:p><text:p xmlns:text="urn:oasis:names:tc:opendocument:xmlns:text:1.0" text:style-name="para-programlisting"/><text:p xmlns:text="urn:oasis:names:tc:opendocument:xmlns:text:1.0" text:style-name="para-programlisting">004B<text:s text:c="2"/>95BB58<text:s text:c="28"/>emod<text:s text:c="26"/>Module<text:s text:c="2"/>CRC</text:p><text:p xmlns:text="urn:oasis:names:tc:opendocument:xmlns:text:1.0" text:style-name="para-programlisting"/><text:p xmlns:text="urn:oasis:names:tc:opendocument:xmlns:text:1.0" text:style-name="para-programlisting">004E<text:s text:c="24"/>LSTEND<text:s text:c="6"/>EQU<text:s text:c="6"/>*</text:p><text:p xmlns:text="urn:oasis:names:tc:opendocument:xmlns:text:1.0" text:style-name="para-programlisting"/>




<text:p xmlns:text="urn:oasis:names:tc:opendocument:xmlns:text:1.0" text:style-name="title-chapter">Chapter</text:p><text:h xmlns:text="urn:oasis:names:tc:opendocument:xmlns:text:1.0" text:outline-level="1" text:style-name="Heading1">Adapting OS-9 to a New System</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anks to OS-9's modular structure, it is easily portable to
almost any 6809-based computer, and in fact it has been installed on
an incredible variety of hardware. Usually only device driver and
device descriptor modules need by rewritten or modified for the
target system's specific hardware devices. The larger and more
complex kernel and file manager modules almost never need adapt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ne essential point is that you will need a functional OS-9
development system to use during installation of OS-9 on a new target
system. Although it is possible to use a non-OS-9 system, or if you
are truly masochistic, the target system itself, lack of facilities
to generate and test memory modules and create system disks can make
an otherwise straightforward job a time-consuming headache that is
seldom less costly than a commercial OS-9-equipped computer. Over a
dozen manufacturers offer OS-9 based development systems in all price
ranges with an excellent selection of time-saving options such as
hard disks, line printers. PROM programmers,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group of OS-9 aficionados has over the years first written
an alternative to OS-9 called NitrOS9, then also disassembled all
the original Microware code and commented the source code.
The software is available on the Internet. You can find
source code to the Kernel, Shell, INIT, SYSGO, device driver and
descriptor modules, and a selection of utility commands which can
be useful when moving OS-9 to a new target system.</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dapting OS-9 to Disk-based System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sually, most of the work in moving OS-9 to a disk-based target
system is writing a device driver module for the target system's disk
controller. Part of this task involves producing a subset of the
driver (mostly disk read functions) for use as a bootstrap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erminal and/or parallel I/O for terminals, printers, etc.,
will use ACIA and/or PIA-type devices, the standard ACIA and PIA
device driver modules may be used, or device drivers of your own
design may be used in place of or in addition to these standard
modules Device descriptor modules may also require adaptation to
match device addresses and initialization required by the target
system.</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CLOCK module may be adapted from a standard version, or a new
one may be created. All other component modules, such as IOMAN,
RBFMAN, SCFMAN, Shell, and utilities seldom require modifica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Using OS-9 in ROM-based System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ne of OS-9's major features is its ability to reside in ROM
memory and work effectively with ROMed applications programs written
in assembler or high-level languages such as Basic09, Pascal, and 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the component modules of OS-9 (including all commands and
utilities) are directly ROMable without modification. In some cases,
particularly when the target system is to automatically execute an
application program upon system start-up, it may be necessary to
reassemble the two modules used during system startup, INIT and SYSG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irst step in designing a ROM-based system is to select which
OS-9 modules to include in ROM. The following checklist is designed
to help you do so:</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loweralpha" text:continue-numbering="false">
    <text:list-item><text:p text:style-name="para-padding">Include OS9P1, OS9P2, SYSGO, and INIT. These modules are
    required in any OS-9 system.</text:p></text:list-item>

    <text:list-item><text:p text:style-name="para-padding">If the target system is perform any I/O or interrupt
    functions include IOMAN.</text:p></text:list-item>

    <text:list-item><text:p text:style-name="para-padding">If the target system is to perform I/O to character-oriented
    I/O devices using ACIAs, PIAs, etc., include SCFMAN, required
    device drivers (such as ACIA and PIA, and/or your own), and device
    descriptors as needed (such as TERM, T1, P, and/or your own). If
    device addresses and/or initialization functions need to be changed,
    the device descriptor modules must be modified before being ROMed.</text:p></text:list-item>

    <text:list-item><text:p text:style-name="para-padding">If the target system is to perform disk I/O, include RBFMAN,
    and appropriate disk driver and device descriptor modules. As in (c)
    above, change device addresses and initialization if needed. If
    RBFMAN <text:span text:style-name="text-italic">will not</text:span> be included, the INIT and SYSGO modules
    <text:span text:style-name="text-italic">must</text:span> be
    altered to remove references to disk files.</text:p></text:list-item>

    <text:list-item><text:p text:style-name="para-padding">If the target system requires multiprogramming, time-of-day,
    or other time-related functions, include a CLOCK module for the
    target system's real-time clock. Also consider how the clock is to
    be started,. You may want to ROM the <text:span text:style-name="text-command">setime</text:span> command, or
    have SYSGO start the clock.</text:p></text:list-item>

    <text:list-item><text:p text:style-name="para-padding">It the target system will receive commands manually, or if
    any application program uses Shell functions, include the SHELL and
    SYSGO modules, otherwise include a modified SYSGO module which calls
    your application program instead of Shell.</text:p></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dapting the Initialization Modul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IT is a module that contains system startup parameters.
It <text:span text:style-name="text-italic">must</text:span> be
in ROM in any OS-9 system (it usually resides in the same ROM as the
kernel). It is a non-executable module named <text:span text:style-name="text-italic">"INIT"</text:span> and has type
<text:span text:style-name="text-italic">"system"</text:span> (code $C). It is scanned once during the system startup. It
begins with the standard header followed by:</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MODULE OFFSET</text:p></table:table-cell>
<!--position=2--><!--last=2--><!--parent-position=1--><!--parent-last=1--><table:table-cell office:value-type="string" table:style-name="table-default.cell-H-C3"><!--child::otherwise--><text:p text:style-name="Standard"/></table:table-cell>
</table:table-row>
</table:table-header-rows>

<table:table-row>
<!--position=1--><!--last=2--><!--parent-position=1--><!--parent-last=8--><table:table-cell office:value-type="string" table:style-name="table-default.cell-A1"><!--child::otherwise--><text:p text:style-name="Standard">$9,$A,$B</text:p></table:table-cell>
<!--position=2--><!--last=2--><!--parent-position=1--><!--parent-last=8--><table:table-cell office:value-type="string" table:style-name="table-default.cell-C1"><!--child::otherwise--><text:p text:style-name="Standard">This location contains an upper limit RAM memory address
used to override OS-9's automatic end-of-RAM search so that memory
may be reserved for I/O device addresses or other special purposes.</text:p></table:table-cell>
</table:table-row>
<table:table-row>
<!--position=1--><!--last=2--><!--parent-position=2--><!--parent-last=8--><table:table-cell office:value-type="string" table:style-name="table-default.cell-A2"><!--child::otherwise--><text:p text:style-name="Standard">$C</text:p></table:table-cell>
<!--position=2--><!--last=2--><!--parent-position=2--><!--parent-last=8--><table:table-cell office:value-type="string" table:style-name="table-default.cell-C2"><!--child::otherwise--><text:p text:style-name="Standard">Number of entries to create in the IRQ polling table. One entry is
required for each interrupt- generating device control register.</text:p></table:table-cell>
</table:table-row>
<table:table-row>
<!--position=1--><!--last=2--><!--parent-position=3--><!--parent-last=8--><table:table-cell office:value-type="string" table:style-name="table-default.cell-A2"><!--child::otherwise--><text:p text:style-name="Standard">$D</text:p></table:table-cell>
<!--position=2--><!--last=2--><!--parent-position=3--><!--parent-last=8--><table:table-cell office:value-type="string" table:style-name="table-default.cell-C2"><!--child::otherwise--><text:p text:style-name="Standard">Number of entries to create in the system device table. One entry
is required for each device in the system.</text:p></table:table-cell>
</table:table-row>
<table:table-row>
<!--position=1--><!--last=2--><!--parent-position=4--><!--parent-last=8--><table:table-cell office:value-type="string" table:style-name="table-default.cell-A2"><!--child::otherwise--><text:p text:style-name="Standard">$E,$F</text:p></table:table-cell>
<!--position=2--><!--last=2--><!--parent-position=4--><!--parent-last=8--><table:table-cell office:value-type="string" table:style-name="table-default.cell-C2"><!--child::*--><text:p text:style-name="Standard">Offset to a string which is the name of the first module to
be executed after startup, usually <text:span text:style-name="text-italic">"SYSGO"</text:span>. There must
always be a startup module.</text:p></table:table-cell>
</table:table-row>
<table:table-row>
<!--position=1--><!--last=2--><!--parent-position=5--><!--parent-last=8--><table:table-cell office:value-type="string" table:style-name="table-default.cell-A2"><!--child::otherwise--><text:p text:style-name="Standard">$10,$11</text:p></table:table-cell>
<!--position=2--><!--last=2--><!--parent-position=5--><!--parent-last=8--><table:table-cell office:value-type="string" table:style-name="table-default.cell-C2"><!--child::*--><text:p text:style-name="Standard">Offset to the default
directory name string (normally /D0). This device is assumed when
device names are omitted from pathlists. If the system will not use
disks (e.g., RBFMAN will not be used) this offset <text:span text:style-name="text-italic">must</text:span>be
zero.</text:p></table:table-cell>
</table:table-row>
<table:table-row>
<!--position=1--><!--last=2--><!--parent-position=6--><!--parent-last=8--><table:table-cell office:value-type="string" table:style-name="table-default.cell-A2"><!--child::otherwise--><text:p text:style-name="Standard">$12,$13</text:p></table:table-cell>
<!--position=2--><!--last=2--><!--parent-position=6--><!--parent-last=8--><table:table-cell office:value-type="string" table:style-name="table-default.cell-C2"><!--child::*--><text:p text:style-name="Standard">Offset to the initial standard path string
(typically /TERM). This path is opened as the standard paths for the
initial startup module. This offset <text:span text:style-name="text-italic">must</text:span> contain zero if there
is none.</text:p></table:table-cell>
</table:table-row>
<table:table-row>
<!--position=1--><!--last=2--><!--parent-position=7--><!--parent-last=8--><table:table-cell office:value-type="string" table:style-name="table-default.cell-A2"><!--child::otherwise--><text:p text:style-name="Standard">$14,$15</text:p></table:table-cell>
<!--position=2--><!--last=2--><!--parent-position=7--><!--parent-last=8--><table:table-cell office:value-type="string" table:style-name="table-default.cell-C2"><!--child::otherwise--><text:p text:style-name="Standard">Offset to bootstrap module name string. If OS-9 does not
find IOMAN in ROM during the start-up module search, it will execute
the bootstrap module named to load additional modules from a file on
a mass-storage device.</text:p></table:table-cell>
</table:table-row>
<table:table-row>
<!--position=1--><!--last=2--><!--parent-position=8--><!--parent-last=8--><table:table-cell office:value-type="string" table:style-name="table-default.cell-A3"><!--child::otherwise--><text:p text:style-name="Standard">$16 to N</text:p></table:table-cell>
<!--position=2--><!--last=2--><!--parent-position=8--><!--parent-last=8--><table:table-cell office:value-type="string" table:style-name="table-default.cell-C3"><!--child::otherwise--><text:p text:style-name="Standard">All name strings referred to above go here. Each must
have the sign bit (bit 7) of the last character set.</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dapting the SYSGO Modul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YSGO is a program which is the first process started after the
system start-up sequence. Its function is threefold:</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text:p text:style-name="para-padding">It does additional high-level system initialization, for
example, disk system SYSGO call the shell to process the
<text:span text:style-name="text-monospace">Startup</text:span> shell procedure file.</text:p></text:list-item>

<text:list-item><text:p text:style-name="para-padding">It starts the first <text:span text:style-name="text-italic">"user"</text:span> process.</text:p></text:list-item>

<text:list-item><text:p text:style-name="para-padding">It thereafter remains in a <text:span text:style-name="text-italic">"wait"</text:span> state as insurance against all
user processes terminating, thus leaving the system halted. If this
happens. SYSGO can restart the first user program.</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tandard SYSGO module for disk systems cannot be used on
non-disk based systems unless it is modified to:</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Remove initialization of the working execution directory.</text:p></text:list-item>

<text:list-item><text:p text:style-name="para-padding">Remove processing of the <text:span text:style-name="text-monospace">Startup</text:span> procedure file.</text:p></text:list-item>

<text:list-item><text:p text:style-name="para-padding">Possibly change the name of the first user program from Shell
to the name of a applications program. Here are some example name strings:</text:p>

    
    <table:table table:style-name="table-default"><table:table-column table:number-columns-repeated="2"/>
    
    <table:table-row>
	<!--position=1--><!--last=2--><!--parent-position=1--><!--parent-last=3--><table:table-cell office:value-type="string" table:style-name="table-default.cell-A1"><!--child::otherwise--><text:p text:style-name="Standard">fcs /userpqm/</text:p></table:table-cell>
	<!--position=2--><!--last=2--><!--parent-position=1--><!--parent-last=3--><table:table-cell office:value-type="string" table:style-name="table-default.cell-C1"><!--child::*--><text:p text:style-name="Standard">(object code module <text:span text:style-name="text-italic">"userpgm"</text:span>)</text:p></table:table-cell>
    </table:table-row>
    <table:table-row>
	<!--position=1--><!--last=2--><!--parent-position=2--><!--parent-last=3--><table:table-cell office:value-type="string" table:style-name="table-default.cell-A2"><!--child::otherwise--><text:p text:style-name="Standard">fcs /RunB userpgm/</text:p></table:table-cell>
	<!--position=2--><!--last=2--><!--parent-position=2--><!--parent-last=3--><table:table-cell office:value-type="string" table:style-name="table-default.cell-C2"><!--child::otherwise--><text:p text:style-name="Standard">(compiled Basie09 program using RunB run-time-only system)</text:p></table:table-cell>
    </table:table-row>
    <table:table-row>
	<!--position=1--><!--last=2--><!--parent-position=3--><!--parent-last=3--><table:table-cell office:value-type="string" table:style-name="table-default.cell-A3"><!--child::otherwise--><text:p text:style-name="Standard">fcs /Basic09 userpgm/</text:p></table:table-cell>
	<!--position=2--><!--last=2--><!--parent-position=3--><!--parent-last=3--><table:table-cell office:value-type="string" table:style-name="table-default.cell-C3"><!--child::otherwise--><text:p text:style-name="Standard">(compiled Basic09 program using Basic09)</text:p></table:table-cell>
    </table:table-row>
    
    </table:table>
    
</text:list-item>
</text:list>




<text:p xmlns:text="urn:oasis:names:tc:opendocument:xmlns:text:1.0" text:style-name="title-chapter">Chapter</text:p><text:h xmlns:text="urn:oasis:names:tc:opendocument:xmlns:text:1.0" text:outline-level="1" text:style-name="Heading1">OS-9 Service Request Descrip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ystem calls are used to communicate between the OS-9 operating
system and assembly-language-level programs. There are three general
categori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User mode function requests
2. System mode function requests
3. I/O reques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ystem mode function requests are privileged and may be executed
only while OS-9 is in the system state (when it is processinq another
service request, executing a file manager, device drivers, etc.).
They are included in this manual primarily for the benefit of those
programmers who will be writing device drivers and other system-level
application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ystem calls are performed by loading the MPU registers with
the appropriate parameters (if any), and executing a SWI2
instruction immediately followed by a constant byte which is the
request code. Parameters (if any) will be returned in the MPU
registers after OS-9 has processed the service request. A standard
convention for reporting errors is used in all system calls; if an
error occurred, the <text:span text:style-name="text-italic">"C bit"</text:span> of the condition code register will be
set and accumulator B will contain the appropriate error code. This
permits a BCS or BCC instruction immediately following the system
call to branch on error/no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Here is an example system call for the  service reque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LDA<text:s text:c="2"/>PATHNUM<text:s text:c="2"/></text:p><text:p xmlns:text="urn:oasis:names:tc:opendocument:xmlns:text:1.0" text:style-name="para-programlisting">SWI2<text:s text:c="2"/></text:p><text:p xmlns:text="urn:oasis:names:tc:opendocument:xmlns:text:1.0" text:style-name="para-programlisting">FCB<text:s text:c="2"/>$8B<text:s text:c="2"/></text:p><text:p xmlns:text="urn:oasis:names:tc:opendocument:xmlns:text:1.0" text:style-name="para-programlisting">BCS<text:s text:c="2"/>ERROR<text:s text:c="2"/></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sing the assembler's <text:span text:style-name="text-italic">"OS9"</text:span> directive simplifies the cal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LDA<text:s text:c="2"/>PATHNUM<text:s text:c="2"/></text:p><text:p xmlns:text="urn:oasis:names:tc:opendocument:xmlns:text:1.0" text:style-name="para-programlisting">OS9<text:s text:c="2"/>I$Close<text:s text:c="2"/></text:p><text:p xmlns:text="urn:oasis:names:tc:opendocument:xmlns:text:1.0" text:style-name="para-programlisting">BCS<text:s text:c="2"/>ERROR<text:s text:c="2"/></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O service requests are simpler to use than in many other
operating systems because the calling program does not have to
allocate and set up <text:span text:style-name="text-italic">"file control blocks"</text:span>, <text:span text:style-name="text-italic">"sector
buffers"</text:span>, etc. Instead OS-9 will return a one byte path number
when a path to a file/device is opened or created; then this path
number may be used in subsequent I/O requests to identify the
file/device until the path is closed. OS-9 internally allocates and
maintains its
own data structures and users never have to deal
with them: in fact attempts to do so are memory violation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system calls have a mnemonic name that starts with <text:span text:style-name="text-italic">"F$"</text:span>
for system functions, or <text:span text:style-name="text-italic">"I$"</text:span> for I/O related requests.
These are defined in the assembler-input equate file
called <text:span text:style-name="text-monospace">OS9Defs</text:sp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the service request descriptions which follow, registers not
explicitly specified as input or output parameters are not altered.
Strings passed as parameters are normally terminated by having bit
seven of the last character set, a space character, or an end of line
character.</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llBit - Set bits in an allocation bit map</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llBi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3</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Base address of allocation bit map.
(D) = Bit number of first bit to set.
(Y) = Bit count (number of bits to se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sets bits in the allocation bit
map specified by the X regis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it numbers range from 0..N-1, where N is the number of bits in
the allocation bit map.</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Chain - Load and execute a new primary modu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Chain</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05</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text:p text:style-name="Standard">(X) = Address of module name or file name
(Y) = Parameter area size (256 byte pages)
(U) = Beginning address of parameter area
(A) = Lanquage / type code
(B) = Optional data area size (256 byte pages)</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is similar to , but it does not create a new
process. It effectively <text:span text:style-name="text-italic">"resets"</text:span> the calling process' program and
data memory areas and begins execution of a new primary module. Open
paths are not closed or otherwise affec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is used when it is necessary to execute an
entirely new program, but without the overhead of creating a new
process. It is functionally similar to a  followed by an
, but with less processing overhea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quence of operations taken by  is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The system parses the name string ot the new proces'
<text:span text:style-name="text-italic">"primary module"</text:span> - the program that will initially be executed. Then
the system module directory is searched to see if a module with the
same name and type / language is already in memory. If so it is
linked to. If not, the name string is used as the pathlist of a file
which is to be loaded into memory. Then the first module in this file
is linked to (several modules may have been loaded from a single
fi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The process' old primary module is
<text:span text:style-name="text-italic">unlinked</text:sp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The data memory area is reconfigured to the size specified in
the new primary module's head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iagram below shows how  sets up the
data memory area and registers for the new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6"/>+-----------------+<text:s text:c="4"/>&lt;--<text:s text:c="4"/>Y<text:s text:c="20"/>(highest<text:s text:c="2"/>address)</text:p><text:p xmlns:text="urn:oasis:names:tc:opendocument:xmlns:text:1.0" text:style-name="para-screen"><text:s text:c="6"/>!<text:s text:c="34"/>!</text:p><text:p xmlns:text="urn:oasis:names:tc:opendocument:xmlns:text:1.0" text:style-name="para-screen"><text:s text:c="6"/>!<text:s text:c="6"/>Parameter<text:s text:c="10"/>!</text:p><text:p xmlns:text="urn:oasis:names:tc:opendocument:xmlns:text:1.0" text:style-name="para-screen"><text:s text:c="6"/>!<text:s text:c="10"/>Area<text:s text:c="16"/>!</text:p><text:p xmlns:text="urn:oasis:names:tc:opendocument:xmlns:text:1.0" text:style-name="para-screen"><text:s text:c="6"/>!<text:s text:c="34"/>!</text:p><text:p xmlns:text="urn:oasis:names:tc:opendocument:xmlns:text:1.0" text:style-name="para-screen"><text:s text:c="6"/>+-----------------+<text:s text:c="4"/>&lt;--<text:s text:c="2"/>X,<text:s text:c="2"/>SP</text:p><text:p xmlns:text="urn:oasis:names:tc:opendocument:xmlns:text:1.0" text:style-name="para-screen"><text:s text:c="6"/>!<text:s text:c="34"/>!</text:p><text:p xmlns:text="urn:oasis:names:tc:opendocument:xmlns:text:1.0" text:style-name="para-screen"><text:s text:c="6"/>!<text:s text:c="34"/>!</text:p><text:p xmlns:text="urn:oasis:names:tc:opendocument:xmlns:text:1.0" text:style-name="para-screen"><text:s text:c="6"/>!<text:s text:c="6"/>Data<text:s text:c="2"/>Area<text:s text:c="10"/>!</text:p><text:p xmlns:text="urn:oasis:names:tc:opendocument:xmlns:text:1.0" text:style-name="para-screen"><text:s text:c="6"/>!<text:s text:c="34"/>!</text:p><text:p xmlns:text="urn:oasis:names:tc:opendocument:xmlns:text:1.0" text:style-name="para-screen"><text:s text:c="6"/>!<text:s text:c="34"/>!</text:p><text:p xmlns:text="urn:oasis:names:tc:opendocument:xmlns:text:1.0" text:style-name="para-screen"><text:s text:c="6"/>+-----------------+</text:p><text:p xmlns:text="urn:oasis:names:tc:opendocument:xmlns:text:1.0" text:style-name="para-screen"><text:s text:c="6"/>!<text:s text:c="6"/>Direct<text:s text:c="2"/>Page<text:s text:c="6"/>!</text:p><text:p xmlns:text="urn:oasis:names:tc:opendocument:xmlns:text:1.0" text:style-name="para-screen"><text:s text:c="6"/>+-----------------+<text:s text:c="4"/>&lt;--<text:s text:c="2"/>U,<text:s text:c="2"/>DP<text:s text:c="14"/>(lowest<text:s text:c="2"/>address)</text:p><text:p xmlns:text="urn:oasis:names:tc:opendocument:xmlns:text:1.0" text:style-name="para-screen"/><text:p xmlns:text="urn:oasis:names:tc:opendocument:xmlns:text:1.0" text:style-name="para-screen"><text:s text:c="6"/>D<text:s text:c="2"/>=<text:s text:c="2"/>parameter<text:s text:c="2"/>area<text:s text:c="2"/>size</text:p><text:p xmlns:text="urn:oasis:names:tc:opendocument:xmlns:text:1.0" text:style-name="para-screen"><text:s text:c="4"/>PC<text:s text:c="2"/>=<text:s text:c="2"/>module<text:s text:c="2"/>entry<text:s text:c="2"/>point<text:s text:c="2"/>abs.<text:s text:c="2"/>address</text:p><text:p xmlns:text="urn:oasis:names:tc:opendocument:xmlns:text:1.0" text:style-name="para-screen"><text:s text:c="4"/>CC<text:s text:c="2"/>=<text:s text:c="2"/>F=0,<text:s text:c="2"/>I=0,<text:s text:c="2"/>others<text:s text:c="2"/>undefined</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Y (top of memory pointer) and U (bottom of memory pointer) will
always have a values at 256-byte page boundaries. If the parent does
not specify a parameter area, Y, X, and SP will be the same, and D
will equal zero. The minimum overall data area size is one page (256
byt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hardware stack pointer (SP) should be located
somewhere in the direct page before the  service request is
executed to prevent a <text:span text:style-name="text-italic">"suicide attempt"</text:span> error or an actual suicide
(system crash). This will prevent a suicide from occurring in case
the new module requires a smaller data area than what is currently
being used. You should allow approximately 200 bytes of stack space
for execution of the  service request and other system
<text:span text:style-name="text-italic">"overhead"</text:sp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more information, please see the  service request
descrip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CmpNam - Compare two nam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CmpNam</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11</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text:p text:style-name="Standard">(X) = Address of first name.
(B) = Length of first name.
(Y) = Address of second name.</text:p></table:table-cell>
</table:table-row>
<table:table-row>
	<!--position=1--><!--last=2--><!--parent-position=4--><!--parent-last=4--><table:table-cell office:value-type="string" table:style-name="table-default.cell-A3"><!--child::otherwise--><text:p text:style-name="Standard">OUTPUT:</text:p></table:table-cell>
	<!--position=2--><!--last=2--><!--parent-position=4--><!--parent-last=4--><table:table-cell office:value-type="string" table:style-name="table-default.cell-C3"><!--child::otherwise--><text:p text:style-name="Standard">(CC) = C bit clear if the strings match.</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iven the address and length of a string, and the address of a
second string, compares them and indicates whether they match.
Typically used in conjunction with <text:span text:style-name="text-italic">"parsename"</text:spa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cond name must bave the sign bit (bit 7) of the last
character se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CRC - Compute CRC</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CRC</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7</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Starting byte address.
(Y) = Byte count.
(U) = Address of 3 byte CRC accumulato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CRC accumulator is update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calculates the CRC (cyclic redundancy count)
for use by compilers, assemblers, or other module generators. The CRC
is calculated starting at the source address over <text:span text:style-name="text-italic">"byte count"</text:span> bytes,
it is not necessary to cover an entire module in one call, since the
CRC may be <text:span text:style-name="text-italic">"accumulated"</text:span> over several calls. The CRC accumulator can
be any three byte memory location and must be initialized to $FFFFFF
before the first F$CRC cal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last three bytes in the module (where the three CRC bytes will
be stored) are not included in the CRC gener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polynomial is $800063. If you perform the CRC over the module
minus the stored CRC
then you must exclusive-or the result with $FFFFFF to compare directly
with the stored CRC. If you perform CRC over the module including the
last three bytes then the result must be $800FE3.</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C code of CRC algorithm (with 32-bit longs):
<text:p/><text:p text:style-name="para-programlisting"/><text:p text:style-name="para-programlisting">unsigned<text:s text:c="2"/>long<text:s text:c="2"/>compute_crc()</text:p><text:p text:style-name="para-programlisting"><text:s text:c="8"/>unsigned<text:s text:c="2"/>long<text:s text:c="2"/>crc;</text:p><text:p text:style-name="para-programlisting"><text:s text:c="8"/>unsigned<text:s text:c="2"/>char<text:s text:c="2"/>*octets;</text:p><text:p text:style-name="para-programlisting"><text:s text:c="8"/>int<text:s text:c="2"/>len;</text:p><text:p text:style-name="para-programlisting">{</text:p><text:p text:style-name="para-programlisting"><text:s text:c="8"/>int<text:s text:c="2"/>i;</text:p><text:p text:style-name="para-programlisting"/><text:p text:style-name="para-programlisting"><text:s text:c="8"/>while<text:s text:c="2"/>(len--)<text:s text:c="2"/>{</text:p><text:p text:style-name="para-programlisting"><text:s text:c="16"/>crc<text:s text:c="2"/>^=<text:s text:c="2"/>(*octets++)<text:s text:c="2"/>&lt;&lt;<text:s text:c="2"/>16;</text:p><text:p text:style-name="para-programlisting"><text:s text:c="16"/>for<text:s text:c="2"/>(i<text:s text:c="2"/>=<text:s text:c="2"/>0;<text:s text:c="2"/>i<text:s text:c="2"/>&lt;<text:s text:c="2"/>8;<text:s text:c="2"/>i++)<text:s text:c="2"/>{</text:p><text:p text:style-name="para-programlisting"><text:s text:c="24"/>crc<text:s text:c="2"/>&lt;&lt;=<text:s text:c="2"/>1;</text:p><text:p text:style-name="para-programlisting"><text:s text:c="24"/>if<text:s text:c="2"/>(crc<text:s text:c="2"/>&amp;<text:s text:c="2"/>0x1000000L)</text:p><text:p text:style-name="para-programlisting"><text:s text:c="32"/>crc<text:s text:c="2"/>^=<text:s text:c="2"/>0x800063L;</text:p><text:p text:style-name="para-programlisting"><text:s text:c="16"/>}</text:p><text:p text:style-name="para-programlisting"><text:s text:c="8"/>}</text:p><text:p text:style-name="para-programlisting"><text:s text:c="8"/>return<text:s text:c="2"/>crc<text:s text:c="2"/>&amp;<text:s text:c="2"/>0xffffffL;</text:p><text:p text:style-name="para-programlisting">}</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elBit - Deallocate in a bit map</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elBi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4</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Base address of an allocation bit map.
(D) = Bit number of first bit to clear.
(Y) = Bit count (number of bits to clea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is used to clear bits in the
allocation bit map pointed to by X.</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it numbers range from 0..N-1, where N is the number of bits in
the allocation bit map.</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Exit - Terminate the calling proces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Exit</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06</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otherwise--><text:p text:style-name="Standard">(B) = Status code to be returned to the parent process</text:p></table:table-cell>
</table:table-row>
<table:table-row>
	<!--position=1--><!--last=2--><!--parent-position=4--><!--parent-last=4--><table:table-cell office:value-type="string" table:style-name="table-default.cell-A3"><!--child::otherwise--><text:p text:style-name="Standard">OUTPUT:</text:p></table:table-cell>
	<!--position=2--><!--last=2--><!--parent-position=4--><!--parent-last=4--><table:table-cell office:value-type="string" table:style-name="table-default.cell-C3"><!--child::otherwise--><text:p text:style-name="Standard">Process is terminated.</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call kills the calling process and is the only means by which
a process can terminate itself. Its data memory area is deallocated,
and its primary module is UNLINKed. All open paths are automatically
clos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eath of the process can be detected by the parent executing a
 call, which returns to the parent the status byte passed by the
child in its  call. The status byte can be an OS-9 error code the
terminating process wishes to pass back to its parent process (the
shell assumes this), or can be used to pass a user-defined status
value. Processes to be called directly by the shell should only
return an OS-9 error code or zero if no error occurre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Fork - Create a new proces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For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3</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module name or file name.
(Y) = Parameter area size.
(U) = Beginning address of the parameter area.
(A) = Language / Type code.
(B) = Optional data area size (pages).</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X) = Updated past the name string.
(A) = New process ID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creates a new process which becomes a <text:span text:style-name="text-italic">"child"</text:span> of
the caller, and sets up the new process' memory and MPU registe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ystem parses the name string of the new process' <text:span text:style-name="text-italic">"primary
module"</text:span> - the program that will initially be executed. Then the
system module directory is searched to see if the program is already
in memory. If so, the module is linked to and executed. If not, the
name string is used as the pathlist of the file which is to loaded
into memory. Then the first module in this file is linked to and
executed (several modules may have been loaded from a single fi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primary module's module header is used to determine the
process' initial data area size. OS-9 then attempts to allocate a
contiguous RAM area equal to the required data storage size,
(includes the parameter passing area, which is copied from the parent
process' data area). The new process' registers are set up as shown
in the diagram on the next page. The execution offset given in the
module header is used to set the PC to the module's entry poin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the shell processes a command line it passes a string in the
parameter area which is a copy of the parameter part (if any) of the
command line. It also inserts an end-of-line character at the end of
the parameter string to simplify string-oriented processing. The X
register will point to the beginning of the parameter string. If the
command line included the optional memory size specification (#n or
#nK), the shell will pass that size as the requested memory size when
executing th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any of the above operations are unsuccessful, the  is
aborted and the caller is returned an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iagram below
shows how  sets up the data memory area and registers for a
newly-created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6"/>+-----------------+<text:s text:c="4"/>&lt;--<text:s text:c="4"/>Y<text:s text:c="20"/>(highest<text:s text:c="2"/>address)</text:p><text:p xmlns:text="urn:oasis:names:tc:opendocument:xmlns:text:1.0" text:style-name="para-screen"><text:s text:c="6"/>!<text:s text:c="34"/>!</text:p><text:p xmlns:text="urn:oasis:names:tc:opendocument:xmlns:text:1.0" text:style-name="para-screen"><text:s text:c="6"/>!<text:s text:c="6"/>Parameter<text:s text:c="10"/>!</text:p><text:p xmlns:text="urn:oasis:names:tc:opendocument:xmlns:text:1.0" text:style-name="para-screen"><text:s text:c="6"/>!<text:s text:c="10"/>Area<text:s text:c="16"/>!</text:p><text:p xmlns:text="urn:oasis:names:tc:opendocument:xmlns:text:1.0" text:style-name="para-screen"><text:s text:c="6"/>!<text:s text:c="34"/>!</text:p><text:p xmlns:text="urn:oasis:names:tc:opendocument:xmlns:text:1.0" text:style-name="para-screen"><text:s text:c="6"/>+-----------------+<text:s text:c="4"/>&lt;--<text:s text:c="2"/>X,<text:s text:c="2"/>SP</text:p><text:p xmlns:text="urn:oasis:names:tc:opendocument:xmlns:text:1.0" text:style-name="para-screen"><text:s text:c="6"/>!<text:s text:c="34"/>!</text:p><text:p xmlns:text="urn:oasis:names:tc:opendocument:xmlns:text:1.0" text:style-name="para-screen"><text:s text:c="6"/>!<text:s text:c="34"/>!</text:p><text:p xmlns:text="urn:oasis:names:tc:opendocument:xmlns:text:1.0" text:style-name="para-screen"><text:s text:c="6"/>!<text:s text:c="6"/>Data<text:s text:c="2"/>Area<text:s text:c="10"/>!</text:p><text:p xmlns:text="urn:oasis:names:tc:opendocument:xmlns:text:1.0" text:style-name="para-screen"><text:s text:c="6"/>!<text:s text:c="34"/>!</text:p><text:p xmlns:text="urn:oasis:names:tc:opendocument:xmlns:text:1.0" text:style-name="para-screen"><text:s text:c="6"/>!<text:s text:c="34"/>!</text:p><text:p xmlns:text="urn:oasis:names:tc:opendocument:xmlns:text:1.0" text:style-name="para-screen"><text:s text:c="6"/>+-----------------+</text:p><text:p xmlns:text="urn:oasis:names:tc:opendocument:xmlns:text:1.0" text:style-name="para-screen"><text:s text:c="6"/>!<text:s text:c="6"/>Direct<text:s text:c="2"/>Page<text:s text:c="6"/>!</text:p><text:p xmlns:text="urn:oasis:names:tc:opendocument:xmlns:text:1.0" text:style-name="para-screen"><text:s text:c="6"/>+-----------------+<text:s text:c="4"/>&lt;--<text:s text:c="2"/>U,<text:s text:c="2"/>DP<text:s text:c="14"/>(lowest<text:s text:c="2"/>address)</text:p><text:p xmlns:text="urn:oasis:names:tc:opendocument:xmlns:text:1.0" text:style-name="para-screen"/><text:p xmlns:text="urn:oasis:names:tc:opendocument:xmlns:text:1.0" text:style-name="para-screen"><text:s text:c="6"/>D<text:s text:c="2"/>=<text:s text:c="2"/>parameter<text:s text:c="2"/>area<text:s text:c="2"/>size</text:p><text:p xmlns:text="urn:oasis:names:tc:opendocument:xmlns:text:1.0" text:style-name="para-screen"><text:s text:c="4"/>PC<text:s text:c="2"/>=<text:s text:c="2"/>module<text:s text:c="2"/>entry<text:s text:c="2"/>point<text:s text:c="2"/>abs.<text:s text:c="2"/>address</text:p><text:p xmlns:text="urn:oasis:names:tc:opendocument:xmlns:text:1.0" text:style-name="para-screen"><text:s text:c="4"/>CC<text:s text:c="2"/>=<text:s text:c="2"/>F=0,<text:s text:c="2"/>I=0,<text:s text:c="2"/>others<text:s text:c="2"/>undefined</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Y (top of memory pointer) and U (bottom of memory pointer) will
always have a values at 256-byte page boundaries. If the parent does
not specify a parameter area, Y, X, and SP will be the same, and D
will equal zero. The minimum overall data area size is one page (256
bytes). Shell will always pass at least an end of line character in
the parameter are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Both the child and parent process will execute
concurrently. If the parent executes a  call
immediately after the fork, it will wait until the child dies before
it resumes execution. Caution should be exercised when recursively
calling a program that uses the  service request since another
child may be created with each <text:span text:style-name="text-italic">"incarnation"</text:span>. This will
continue until the process table becomes full.</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CPT - Set up a signal intercept trap</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ICP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9</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the intercept routine.
(U) = Address of the intercept routine local storag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tells OS-9 to set a signal intercept trap, where
X contains the address of the signal handler routine, and U contains
the base address of the routine's storage area. After a signal trap
has been set, whenever the process receives a signal, its intercept
routine will be executed. A signal will abort any process which has
not used the  service request to set a signal trap, and its
termination status (B register) will be the signal code. Many
interactive programs will set up an intercept routine to handle
keyboard abort (
  controlQ),
and keyboard interrupt (
    control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ntercept routine is entered asynchronously because a signal
may be sent at any time (it is like an interrupt) and is passed the
follow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 = Address of intercept routine local storag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 = Signal cod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e value of DP may not be the same as it was when the
 call was mad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ever a signal is received. OS-9 will pass the signal code and
the base address of its data area (which was defined by a 
service request) to the signal intercept routine. The base address of
the data area is selected by the user and is typically a pointer to
the process' data are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intercept routine is activated when a signal is received, then
it takes some action based upon the value of the signal code such as
setting a flag in the process' data area. After the signal has been
processed, the handler routine should terminate with an RTI
instruc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D - Get process ID / user ID</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ID</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C</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A) = Process ID.
(Y) = User I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turns the caller's process ID number, which is a byte value in
the range of 1 to 255, and the user ID which is a integer in the
range 0 to 65535. The process ID is assigned by OS-9 and is unique to
the process. The user ID is defined in the system password file, and
is used by the file security system and a few other functions.
Several processes can have the same user I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LINK - Link to memory modu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LIN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the module name string.
(A) = Module type / language byt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X) = Advanced past the module name.
(Y) = Module entry point absolute address.
(U) = Module header absolute address.
(A) = Module type / language.
(B) = Module attributes / revision level.</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causes OS-9 to search the module directory for a
module having a name, language and type as given in the parameters.
If found, the address of the module's header is returned in U, and
the absolute address of the module's execution entry point is
returned in Y (as a convenience: this and other information can be
obtained from the module header). The module's link count' is
incremented whenever a  references its name, thus keeping track
of how many processes are using the module. If the module requested
has an attribute byte indicating it is not sharable (meaning it is
not reentrant) only one process may link to it at a ti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ossible erro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Module not foun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 Module busy (not sharable and in us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 Incorrect or defective module header.</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LOAD - Load module(s) from a fi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LOAD</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1</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pathlist (file name)
(A) = Language / type (0 = any language / typ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X) = Advanced past pathlist
(Y) = Primary module entry point address
(U) = Address of module header
(A; - Language / type
(B) = Attributes / revision level</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pens a file specified by the pathlist, reads one or more memory
modules from the file into memory, then closes the file. All modules
loaded are added to the system module directory, and the first
module read is LINKed. The parameters returned are the same as the
 call and apply only to the first module load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order to be loaded, the file must have the <text:span text:style-name="text-italic">"execute"</text:span>
permission and contain a module or modules that have a proper module
header. The file will be loaded from the working execution directory
unless a complete pathlist is give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ossible errors: module directory full; memory full; plus errors
that occur on ,
,  and  system call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Mem - Resize data memory area</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Me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7</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D) = Desired new memory area size in bytes</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Y) = Address of new memory area upper bound
(D) = Actual new memory area size in bytes</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sed to expand or contract the process' data memory area. The new
size requested is rounded up to the next 256-byte page boundary.
Additional memory is allocated contiguously upward (towards higher
addresses), or deallocated downward from the old highest address. If
D = 0, then the current upper bound and size will be return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request can never return all of a process' memory, or the
page in which its SP register points t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 Level One systems, the request may return an error upon an
expansion request even though adequate free memory exists. This is
because the data area is always made contiguous, and memory requests
by other processes may fragment free memory into smaller, scattered
blocks that are not adjacent to the caller's present data area. Level
Two systems do not have this restriction because of the availability
of hardware for memory relocation, and because each process has its
own <text:span text:style-name="text-italic">"address space"</text:spa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PErr - Print error messag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PErr</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F</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Output path number.
(B) = Error c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the system's error reporting utility. It writes an error
message to the output path specified. Most OS-9 systems will displa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ERROR #&lt;decimal number&g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y default. The error reporting routine is vectored and can be
replaced with a more elaborate reporting module. To replace this
routine use th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PrsNam - Parse a path nam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PrsNa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the pathlis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X) = Updated past the optional <text:span text:style-name="text-italic">"/"</text:span>
(Y) = Address of the last character of the name + 1.
(B) = Length of the name
</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
(X) = Updated past space character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arses the input text string for a legal OS-9 name. The name is
terminated by any character that is not a legal component character.
This system call is useful for processing pathlist arguments passed
to new processes. Also if X was at the end of a pathlist, a bad name
error will be returned and X will be moved past any space characters
so that the next pathlist in a command line may be pars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at this system call processes only one name, so several
calls may be needed to process a pathlist that has more than one na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EFORE F$PrsNam CAL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p><text:p xmlns:text="urn:oasis:names:tc:opendocument:xmlns:text:1.0" text:style-name="para-screen">!<text:s text:c="2"/>/<text:s text:c="2"/>!<text:s text:c="2"/>D<text:s text:c="2"/>!<text:s text:c="2"/>0<text:s text:c="2"/>!<text:s text:c="2"/>/<text:s text:c="2"/>!<text:s text:c="2"/>F<text:s text:c="2"/>!<text:s text:c="2"/>I<text:s text:c="2"/>!<text:s text:c="2"/>L<text:s text:c="2"/>!<text:s text:c="2"/>E<text:s text:c="2"/>!<text:s text:c="6"/>!<text:s text:c="6"/>!<text:s text:c="6"/>!<text:s text:c="6"/>!</text:p><text:p xmlns:text="urn:oasis:names:tc:opendocument:xmlns:text:1.0" text:style-name="para-screen">+---+---+---+---+---+---+---+---+---+---+---+---+---</text:p><text:p xmlns:text="urn:oasis:names:tc:opendocument:xmlns:text:1.0" text:style-name="para-screen"><text:s text:c="4"/>^</text:p><text:p xmlns:text="urn:oasis:names:tc:opendocument:xmlns:text:1.0" text:style-name="para-screen"><text:s text:c="4"/>X</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FTER THE F$PrsNam CAL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p><text:p xmlns:text="urn:oasis:names:tc:opendocument:xmlns:text:1.0" text:style-name="para-screen">!<text:s text:c="2"/>/<text:s text:c="2"/>!<text:s text:c="2"/>D<text:s text:c="2"/>!<text:s text:c="2"/>0<text:s text:c="2"/>!<text:s text:c="2"/>/<text:s text:c="2"/>!<text:s text:c="2"/>F<text:s text:c="2"/>!<text:s text:c="2"/>I<text:s text:c="2"/>!<text:s text:c="2"/>L<text:s text:c="2"/>!<text:s text:c="2"/>E<text:s text:c="2"/>!<text:s text:c="6"/>!<text:s text:c="6"/>!<text:s text:c="6"/>!<text:s text:c="6"/>!</text:p><text:p xmlns:text="urn:oasis:names:tc:opendocument:xmlns:text:1.0" text:style-name="para-screen">+---+---+---+---+---+---+---+---+---+---+---+---+---</text:p><text:p xmlns:text="urn:oasis:names:tc:opendocument:xmlns:text:1.0" text:style-name="para-screen"><text:s text:c="12"/>^<text:s text:c="14"/>^</text:p><text:p xmlns:text="urn:oasis:names:tc:opendocument:xmlns:text:1.0" text:style-name="para-screen"><text:s text:c="12"/>X<text:s text:c="14"/>Y<text:s text:c="14"/>(B)<text:s text:c="2"/>=<text:s text:c="2"/>2</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chBit - Search bit map for a free area</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SchBit</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12</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text:p text:style-name="Standard">(X) = Beginning address of a bit map.
(D) = Beginning bit number.
(Y) = Bit count (free bit block size).
(U) = End of bit map address.</text:p></table:table-cell>
</table:table-row>
<table:table-row>
	<!--position=1--><!--last=2--><!--parent-position=4--><!--parent-last=4--><table:table-cell office:value-type="string" table:style-name="table-default.cell-A3"><!--child::otherwise--><text:p text:style-name="Standard">OUTPUT:</text:p></table:table-cell>
	<!--position=2--><!--last=2--><!--parent-position=4--><!--parent-last=4--><table:table-cell office:value-type="string" table:style-name="table-default.cell-C3"><!--child::*--><text:p text:style-name="Standard">(D) = Beginning bit number.
(Y) = Bit count.</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searches the specified allocation
bit map starting at the <text:span text:style-name="text-italic">"beginning bit number"</text:span> for a free
block (cleared bits) of the required lengt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no block of the specified size exists, it returns with the
carry set, beginning bit number and size of the largest block.</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end - Send a signal to another proces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end</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Receiver's process ID number.
 (B) = Signal c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sends a <text:span text:style-name="text-italic">"signal"</text:span> to the process
specified. The signal code is a single byte value of 1 - 255.</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he signal's destination process is sleeping or waiting, it
will be activated so that it may process the signal. The signal
processing routine (intercept) will be executed if a signal trap was
set up (see ),
otherwise the signal will abort the destination
process, and the signal code becomes the exit status (see ). An
exception is the WAKEUP signal, which activates a sleeping process
but does not cause the signal intercept routine to be execu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ome of the signal codes have meanings defined by convention: 
</text:p>


0 = System Abort (cannot be intercepted)
1 = Wake Up Process
2 = Keyboard Abort
3 = Keyboard Interrupt
4-255 = user defined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an attempt is made to send a signal to a process that has an
unprocessed, previous signal pending, the current <text:span text:style-name="text-italic">"send"</text:span>
request will be cancelled and an error will be returned. An attempt
can be made to re-send the signal later. It is good practice to issue
a <text:span text:style-name="text-italic">"sleep"</text:span> call for a few ticks before a retry to avoid
wasting MPU ti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or related information see the ,
 and  service
request descriptions.</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leep - Put calling process to sleep</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leep</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A</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Sleep time in ticks (0 = indefinitely)</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X) = Decremented by the number of ticks that the process was asleep.</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call deactivates the calling process for a specified time, or
indefinitely if X = 0. If X = 1, the effect is to have the caller
give up its current time slice. The process will be activated before
the full time interval if a signal is received, therefore sleeping
indefinitely is a good way to wait for a signal or interrupt without
wasting CPU ti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duration of a <text:span text:style-name="text-italic">"tick"</text:span> is system dependent but is most commonly
100 millisecond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ue to the fact that it is not known when the  request was
made during the current tick,  can not be used for precise
timing. A sleep of one tick is effectively a <text:span text:style-name="text-italic">"give up remaining
time slice"</text:span> request; the process is immediately inserted into
the active process queue and will resume execution when it reaches
the front of the queue. A sleep of two or more ticks causes the
process to be inserted into the active process queue after N-1 ticks
occur and will resume execution when it reaches the front of the
queu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Prior - Set process priorit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Prior</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D</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Process ID number.
(B) = Priority:
       0 = lowest
       255 - highes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hanges the process' priority to the new value given. $FF is the
highest possible priority, $00 is the lowest. A process can change
another process' priority only if it has the same user I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SVC - Install function reques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SVC</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2</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Y) = Address of service request initialization tabl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is used to add a new function
request to OS-9's user and privileged system service request tables,
or to replace an old one. The Y register passes the address of a
table which contains the function codes and offsets to the
corresponding service request handler routines. This table has the
following forma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OFFSET</text:p><text:p xmlns:text="urn:oasis:names:tc:opendocument:xmlns:text:1.0" text:style-name="para-screen"/><text:p xmlns:text="urn:oasis:names:tc:opendocument:xmlns:text:1.0" text:style-name="para-screen"><text:s text:c="20"/>+----------------------+</text:p><text:p xmlns:text="urn:oasis:names:tc:opendocument:xmlns:text:1.0" text:style-name="para-screen"><text:s text:c="2"/>$00<text:s text:c="12"/>!<text:s text:c="10"/>Function<text:s text:c="2"/>Code<text:s text:c="8"/>!<text:s text:c="4"/>&lt;---<text:s text:c="2"/>First<text:s text:c="2"/>entry</text:p><text:p xmlns:text="urn:oasis:names:tc:opendocument:xmlns:text:1.0" text:style-name="para-screen"><text:s text:c="20"/>+----------------------+</text:p><text:p xmlns:text="urn:oasis:names:tc:opendocument:xmlns:text:1.0" text:style-name="para-screen"><text:s text:c="2"/>$01<text:s text:c="12"/>!<text:s text:c="2"/>Offset<text:s text:c="2"/>From<text:s text:c="2"/>Byte<text:s text:c="2"/>3<text:s text:c="6"/>!</text:p><text:p xmlns:text="urn:oasis:names:tc:opendocument:xmlns:text:1.0" text:style-name="para-screen"><text:s text:c="20"/>+--<text:s text:c="36"/>--+</text:p><text:p xmlns:text="urn:oasis:names:tc:opendocument:xmlns:text:1.0" text:style-name="para-screen"><text:s text:c="2"/>$02<text:s text:c="12"/>!<text:s text:c="4"/>To<text:s text:c="2"/>Function<text:s text:c="2"/>Handler<text:s text:c="2"/>!</text:p><text:p xmlns:text="urn:oasis:names:tc:opendocument:xmlns:text:1.0" text:style-name="para-screen"><text:s text:c="20"/>+----------------------+</text:p><text:p xmlns:text="urn:oasis:names:tc:opendocument:xmlns:text:1.0" text:style-name="para-screen"><text:s text:c="2"/>$03<text:s text:c="12"/>!<text:s text:c="10"/>Function<text:s text:c="2"/>Code<text:s text:c="8"/>!<text:s text:c="4"/>&lt;---<text:s text:c="2"/>Second<text:s text:c="2"/>entry</text:p><text:p xmlns:text="urn:oasis:names:tc:opendocument:xmlns:text:1.0" text:style-name="para-screen"><text:s text:c="20"/>+----------------------+</text:p><text:p xmlns:text="urn:oasis:names:tc:opendocument:xmlns:text:1.0" text:style-name="para-screen"><text:s text:c="2"/>$04<text:s text:c="12"/>!<text:s text:c="2"/>Offset<text:s text:c="2"/>From<text:s text:c="2"/>Byte<text:s text:c="2"/>6<text:s text:c="6"/>!</text:p><text:p xmlns:text="urn:oasis:names:tc:opendocument:xmlns:text:1.0" text:style-name="para-screen"><text:s text:c="20"/>+--<text:s text:c="36"/>--+</text:p><text:p xmlns:text="urn:oasis:names:tc:opendocument:xmlns:text:1.0" text:style-name="para-screen"><text:s text:c="2"/>$05<text:s text:c="12"/>!<text:s text:c="4"/>To<text:s text:c="2"/>Function<text:s text:c="2"/>Handler<text:s text:c="2"/>!</text:p><text:p xmlns:text="urn:oasis:names:tc:opendocument:xmlns:text:1.0" text:style-name="para-screen"><text:s text:c="20"/>+----------------------+</text:p><text:p xmlns:text="urn:oasis:names:tc:opendocument:xmlns:text:1.0" text:style-name="para-screen"><text:s text:c="20"/>!<text:s text:c="44"/>!<text:s text:c="6"/>&lt;---<text:s text:c="2"/>Third<text:s text:c="2"/>entry<text:s text:c="2"/>etc.</text:p><text:p xmlns:text="urn:oasis:names:tc:opendocument:xmlns:text:1.0" text:style-name="para-screen"><text:s text:c="20"/>!<text:s text:c="10"/>MORE<text:s text:c="2"/>ENTRIES<text:s text:c="10"/>!</text:p><text:p xmlns:text="urn:oasis:names:tc:opendocument:xmlns:text:1.0" text:style-name="para-screen"><text:s text:c="20"/>!<text:s text:c="44"/>!</text:p><text:p xmlns:text="urn:oasis:names:tc:opendocument:xmlns:text:1.0" text:style-name="para-screen"><text:s text:c="20"/>!<text:s text:c="44"/>!</text:p><text:p xmlns:text="urn:oasis:names:tc:opendocument:xmlns:text:1.0" text:style-name="para-screen"><text:s text:c="20"/>+----------------------+</text:p><text:p xmlns:text="urn:oasis:names:tc:opendocument:xmlns:text:1.0" text:style-name="para-screen"><text:s text:c="20"/>!<text:s text:c="18"/>$80<text:s text:c="20"/>!<text:s text:c="6"/>&lt;---<text:s text:c="2"/>End<text:s text:c="2"/>of<text:s text:c="2"/>table<text:s text:c="2"/>mark</text:p><text:p xmlns:text="urn:oasis:names:tc:opendocument:xmlns:text:1.0" text:style-name="para-screen"><text:s text:c="20"/>+----------------------+</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If the sign bit of the function code is set, only the system
table will be updated. Otherwise both the system and user tables will
be updated. Privileged system service requests may be called only
while executing a system rout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rvice request handler
routine should process the service request and return from subroutine
with an RTS instruction. They may alter all MPU registers (except for
SP). The U register will pass the address of the register stack to
the service request handler as shown in the following dia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50"/>OFFSET<text:s text:c="6"/>OS9Defs</text:p><text:p xmlns:text="urn:oasis:names:tc:opendocument:xmlns:text:1.0" text:style-name="para-screen"><text:s text:c="68"/>MNEMONIC</text:p><text:p xmlns:text="urn:oasis:names:tc:opendocument:xmlns:text:1.0" text:style-name="para-screen"><text:s text:c="16"/>+------+</text:p><text:p xmlns:text="urn:oasis:names:tc:opendocument:xmlns:text:1.0" text:style-name="para-screen">U<text:s text:c="2"/>---&gt;<text:s text:c="4"/>!<text:s text:c="4"/>CC<text:s text:c="4"/>!<text:s text:c="24"/>$0<text:s text:c="12"/>R$CC</text:p><text:p xmlns:text="urn:oasis:names:tc:opendocument:xmlns:text:1.0" text:style-name="para-screen"><text:s text:c="16"/>+------+<text:s text:c="24"/>$1<text:s text:c="12"/>R$D</text:p><text:p xmlns:text="urn:oasis:names:tc:opendocument:xmlns:text:1.0" text:style-name="para-screen"><text:s text:c="16"/>!<text:s text:c="4"/>A<text:s text:c="6"/>!<text:s text:c="24"/>$1<text:s text:c="12"/>R$A</text:p><text:p xmlns:text="urn:oasis:names:tc:opendocument:xmlns:text:1.0" text:style-name="para-screen"><text:s text:c="16"/>+------+</text:p><text:p xmlns:text="urn:oasis:names:tc:opendocument:xmlns:text:1.0" text:style-name="para-screen"><text:s text:c="16"/>!<text:s text:c="4"/>B<text:s text:c="6"/>!<text:s text:c="24"/>$2<text:s text:c="12"/>R$B</text:p><text:p xmlns:text="urn:oasis:names:tc:opendocument:xmlns:text:1.0" text:style-name="para-screen"><text:s text:c="16"/>+------+</text:p><text:p xmlns:text="urn:oasis:names:tc:opendocument:xmlns:text:1.0" text:style-name="para-screen"><text:s text:c="16"/>!<text:s text:c="4"/>DP<text:s text:c="4"/>!<text:s text:c="24"/>$3<text:s text:c="12"/>R$DP</text:p><text:p xmlns:text="urn:oasis:names:tc:opendocument:xmlns:text:1.0" text:style-name="para-screen"><text:s text:c="16"/>+------+------+</text:p><text:p xmlns:text="urn:oasis:names:tc:opendocument:xmlns:text:1.0" text:style-name="para-screen"><text:s text:c="16"/>!<text:s text:c="12"/>X<text:s text:c="12"/>!<text:s text:c="10"/>$4<text:s text:c="12"/>R$X</text:p><text:p xmlns:text="urn:oasis:names:tc:opendocument:xmlns:text:1.0" text:style-name="para-screen"><text:s text:c="16"/>+-------------+</text:p><text:p xmlns:text="urn:oasis:names:tc:opendocument:xmlns:text:1.0" text:style-name="para-screen"><text:s text:c="16"/>!<text:s text:c="12"/>Y<text:s text:c="12"/>!<text:s text:c="10"/>$6<text:s text:c="12"/>R$Y</text:p><text:p xmlns:text="urn:oasis:names:tc:opendocument:xmlns:text:1.0" text:style-name="para-screen"><text:s text:c="16"/>+-------------+</text:p><text:p xmlns:text="urn:oasis:names:tc:opendocument:xmlns:text:1.0" text:style-name="para-screen"><text:s text:c="16"/>!<text:s text:c="12"/>U<text:s text:c="12"/>!<text:s text:c="10"/>$8<text:s text:c="12"/>R$U</text:p><text:p xmlns:text="urn:oasis:names:tc:opendocument:xmlns:text:1.0" text:style-name="para-screen"><text:s text:c="16"/>+-------------+</text:p><text:p xmlns:text="urn:oasis:names:tc:opendocument:xmlns:text:1.0" text:style-name="para-screen"><text:s text:c="16"/>!<text:s text:c="12"/>PC<text:s text:c="10"/>!<text:s text:c="10"/>$A<text:s text:c="12"/>R$PC</text:p><text:p xmlns:text="urn:oasis:names:tc:opendocument:xmlns:text:1.0" text:style-name="para-screen"><text:s text:c="16"/>+-------------+</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unction request codes are broken into the two categories
as shown below:</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2--><table:table-cell office:value-type="string" table:style-name="table-default.cell-A1"><!--child::otherwise--><text:p text:style-name="Standard">$00 - $27</text:p></table:table-cell>
<!--position=2--><!--last=2--><!--parent-position=1--><!--parent-last=2--><table:table-cell office:value-type="string" table:style-name="table-default.cell-C1"><!--child::otherwise--><text:p text:style-name="Standard">User mode service request codes.</text:p></table:table-cell>
</table:table-row>
<table:table-row>
<!--position=1--><!--last=2--><!--parent-position=2--><!--parent-last=2--><table:table-cell office:value-type="string" table:style-name="table-default.cell-A3"><!--child::otherwise--><text:p text:style-name="Standard">$29 - $34</text:p></table:table-cell>
<!--position=2--><!--last=2--><!--parent-position=2--><!--parent-last=2--><table:table-cell office:value-type="string" table:style-name="table-default.cell-C3"><!--child::otherwise--><text:p text:style-name="Standard">Privileged system mode service request codes.
When installing these service
request, the sign bit should be set if it is to be placed
into the system table only.</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ese categories are defined by convention and not
enforced by OS9.</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des $25..$27, and $70..$7F will not be used by the operating system and
are free for user defini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SWI - Set SWI vecto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SWI</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E</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SWI type code.
(X) = Address of user SWI service routin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ts up the interrupt vectors for SWI, SWI2 and SWI3 instructions.
Each process has its own local vectors. Each F$SSWI call sets up one
type of vector according to the code number passed in A.</text:p>


1 = SWI 
2 = SWI2 
3 = SWI3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When a process is created, all three vectors are initialized with
the address of the OS-9 service call process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oftware built for OS-9 uses SWI2 to call OS-9. If
you reset this vector these programs will not work. If you change all
three vectors, you will not be able to call OS-9 at all.</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Time - Set system date and tim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Tim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6</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time packet (see below)</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Time/date is set.</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is used to set the current system date/time
and start the system real-time clock. The date and time are passed in
a time packet as follow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OFFSET</text:p></table:table-cell>
  <!--position=2--><!--last=2--><!--parent-position=1--><!--parent-last=1--><table:table-cell office:value-type="string" table:style-name="table-default.cell-H-C3"><!--child::otherwise--><text:p text:style-name="Standard">VALUE</text:p></table:table-cell>
</table:table-row>
</table:table-header-rows>


<table:table-row>
  <!--position=1--><!--last=2--><!--parent-position=1--><!--parent-last=6--><table:table-cell office:value-type="string" table:style-name="table-default.cell-A1"><!--child::otherwise--><text:p text:style-name="Standard">0</text:p></table:table-cell> <!--position=2--><!--last=2--><!--parent-position=1--><!--parent-last=6--><table:table-cell office:value-type="string" table:style-name="table-default.cell-C1"><!--child::otherwise--><text:p text:style-name="Standard">year</text:p></table:table-cell>
</table:table-row>
<table:table-row>
  <!--position=1--><!--last=2--><!--parent-position=2--><!--parent-last=6--><table:table-cell office:value-type="string" table:style-name="table-default.cell-A2"><!--child::otherwise--><text:p text:style-name="Standard">1</text:p></table:table-cell> <!--position=2--><!--last=2--><!--parent-position=2--><!--parent-last=6--><table:table-cell office:value-type="string" table:style-name="table-default.cell-C2"><!--child::otherwise--><text:p text:style-name="Standard">month</text:p></table:table-cell>
</table:table-row>
<table:table-row>
  <!--position=1--><!--last=2--><!--parent-position=3--><!--parent-last=6--><table:table-cell office:value-type="string" table:style-name="table-default.cell-A2"><!--child::otherwise--><text:p text:style-name="Standard">2</text:p></table:table-cell> <!--position=2--><!--last=2--><!--parent-position=3--><!--parent-last=6--><table:table-cell office:value-type="string" table:style-name="table-default.cell-C2"><!--child::otherwise--><text:p text:style-name="Standard">day</text:p></table:table-cell>
</table:table-row>
<table:table-row>
  <!--position=1--><!--last=2--><!--parent-position=4--><!--parent-last=6--><table:table-cell office:value-type="string" table:style-name="table-default.cell-A2"><!--child::otherwise--><text:p text:style-name="Standard">3</text:p></table:table-cell> <!--position=2--><!--last=2--><!--parent-position=4--><!--parent-last=6--><table:table-cell office:value-type="string" table:style-name="table-default.cell-C2"><!--child::otherwise--><text:p text:style-name="Standard">hours</text:p></table:table-cell>
</table:table-row>
<table:table-row>
  <!--position=1--><!--last=2--><!--parent-position=5--><!--parent-last=6--><table:table-cell office:value-type="string" table:style-name="table-default.cell-A2"><!--child::otherwise--><text:p text:style-name="Standard">4</text:p></table:table-cell> <!--position=2--><!--last=2--><!--parent-position=5--><!--parent-last=6--><table:table-cell office:value-type="string" table:style-name="table-default.cell-C2"><!--child::otherwise--><text:p text:style-name="Standard">minutes</text:p></table:table-cell>
</table:table-row>
<table:table-row>
  <!--position=1--><!--last=2--><!--parent-position=6--><!--parent-last=6--><table:table-cell office:value-type="string" table:style-name="table-default.cell-A3"><!--child::otherwise--><text:p text:style-name="Standard">5</text:p></table:table-cell> <!--position=2--><!--last=2--><!--parent-position=6--><!--parent-last=6--><table:table-cell office:value-type="string" table:style-name="table-default.cell-C3"><!--child::otherwise--><text:p text:style-name="Standard">seconds</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Time - Get system date and tim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Tim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5</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place to store the time packe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Time packet (see below).</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returns the current system date and time in the form of a six
byte packet (in binary). The packet is copied to the address passed
in X. The packet looks like:</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OFFSET</text:p></table:table-cell>
  <!--position=2--><!--last=2--><!--parent-position=1--><!--parent-last=1--><table:table-cell office:value-type="string" table:style-name="table-default.cell-H-C3"><!--child::otherwise--><text:p text:style-name="Standard">VALUE</text:p></table:table-cell>
</table:table-row>
</table:table-header-rows>


<table:table-row>
  <!--position=1--><!--last=2--><!--parent-position=1--><!--parent-last=6--><table:table-cell office:value-type="string" table:style-name="table-default.cell-A1"><!--child::otherwise--><text:p text:style-name="Standard">0</text:p></table:table-cell> <!--position=2--><!--last=2--><!--parent-position=1--><!--parent-last=6--><table:table-cell office:value-type="string" table:style-name="table-default.cell-C1"><!--child::otherwise--><text:p text:style-name="Standard">year</text:p></table:table-cell>
</table:table-row>
<table:table-row>
  <!--position=1--><!--last=2--><!--parent-position=2--><!--parent-last=6--><table:table-cell office:value-type="string" table:style-name="table-default.cell-A2"><!--child::otherwise--><text:p text:style-name="Standard">1</text:p></table:table-cell> <!--position=2--><!--last=2--><!--parent-position=2--><!--parent-last=6--><table:table-cell office:value-type="string" table:style-name="table-default.cell-C2"><!--child::otherwise--><text:p text:style-name="Standard">month</text:p></table:table-cell>
</table:table-row>
<table:table-row>
  <!--position=1--><!--last=2--><!--parent-position=3--><!--parent-last=6--><table:table-cell office:value-type="string" table:style-name="table-default.cell-A2"><!--child::otherwise--><text:p text:style-name="Standard">2</text:p></table:table-cell> <!--position=2--><!--last=2--><!--parent-position=3--><!--parent-last=6--><table:table-cell office:value-type="string" table:style-name="table-default.cell-C2"><!--child::otherwise--><text:p text:style-name="Standard">day</text:p></table:table-cell>
</table:table-row>
<table:table-row>
  <!--position=1--><!--last=2--><!--parent-position=4--><!--parent-last=6--><table:table-cell office:value-type="string" table:style-name="table-default.cell-A2"><!--child::otherwise--><text:p text:style-name="Standard">3</text:p></table:table-cell> <!--position=2--><!--last=2--><!--parent-position=4--><!--parent-last=6--><table:table-cell office:value-type="string" table:style-name="table-default.cell-C2"><!--child::otherwise--><text:p text:style-name="Standard">hours</text:p></table:table-cell>
</table:table-row>
<table:table-row>
  <!--position=1--><!--last=2--><!--parent-position=5--><!--parent-last=6--><table:table-cell office:value-type="string" table:style-name="table-default.cell-A2"><!--child::otherwise--><text:p text:style-name="Standard">4</text:p></table:table-cell> <!--position=2--><!--last=2--><!--parent-position=5--><!--parent-last=6--><table:table-cell office:value-type="string" table:style-name="table-default.cell-C2"><!--child::otherwise--><text:p text:style-name="Standard">minutes</text:p></table:table-cell>
</table:table-row>
<table:table-row>
  <!--position=1--><!--last=2--><!--parent-position=6--><!--parent-last=6--><table:table-cell office:value-type="string" table:style-name="table-default.cell-A3"><!--child::otherwise--><text:p text:style-name="Standard">5</text:p></table:table-cell> <!--position=2--><!--last=2--><!--parent-position=6--><!--parent-last=6--><table:table-cell office:value-type="string" table:style-name="table-default.cell-C3"><!--child::otherwise--><text:p text:style-name="Standard">seconds</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Unlink - Unlink a modu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Unlin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2</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U) = Address of the module head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ells OS-9 that the module is no longer needed by the calling
process. The module's link count is decremented, and the module is
destroyed and its memory deallocated when the link count equals zero.
The module will not be destroyed if in use by any other process(es)
because its link count will be non-zero. In Level Two systems, the
module is usually switched out of the process' address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evice driver modules in use or certain system modules cannot he
unlinked. ROMed modules can be unlinked but cannot be deleted from
the module directory.</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Wait - Wait for child process to di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Wai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04</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A) = Deceased child process' process ID
(B) = Child process' exit status cod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calling process is deactivated until a child process
terminates by executing an 
system call, or by receiving a
signal. The child's ID number and exit status is returned to the
parent. If the child died due to a signal, the exit status byte (B
register) is the signal cod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he caller has several children, the caller is activated when
the first one dies, so one 
system call is required to detect
termination of each chil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a child died before the  call, the caller is reactivated
almost immediately.  will return an error if the caller has no
childre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e the  description for more related informa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ll64 - Allocate a 64 byte memory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ll64</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Base address of page table (zero if the page table
has not yet been allocated).</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A) = Block number
(X) = Base address of page table
(Y) = Address of block.</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is used to dynamically allocate
64 byte blocks of memory by splitting whole pages (256 byte) into
tour sections. The first 64 bytes of the base page are used as a
<text:span text:style-name="text-italic">"page table"</text:span>, which contains the MSB of all pages in the
memory structure. Passing a value of zero in the X register will
cause the  service request to allocate a new base page and the
first 64 byte memory block. Whenever a new page is needed, an

service request will automatically be executed. The first byte of
each block contains the block number; routines using this service
request should not alter it. Below is a diagram to show how 7 blocks
might be alloca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38"/>ANY<text:s text:c="2"/>256<text:s text:c="2"/>BYTE<text:s text:c="24"/>ANY<text:s text:c="2"/>256<text:s text:c="2"/>BYTE</text:p><text:p xmlns:text="urn:oasis:names:tc:opendocument:xmlns:text:1.0" text:style-name="para-screen"><text:s text:c="38"/>MEMORY<text:s text:c="2"/>PAGE<text:s text:c="26"/>MEMORY<text:s text:c="2"/>PAGE</text:p><text:p xmlns:text="urn:oasis:names:tc:opendocument:xmlns:text:1.0" text:style-name="para-screen">BASE<text:s text:c="2"/>PAGE<text:s text:c="4"/>---&gt;<text:s text:c="6"/>+-------------+<text:s text:c="18"/>+-------------+</text:p><text:p xmlns:text="urn:oasis:names:tc:opendocument:xmlns:text:1.0" text:style-name="para-screen"><text:s text:c="36"/>!<text:s text:c="26"/>!<text:s text:c="18"/>!X<text:s text:c="24"/>!</text:p><text:p xmlns:text="urn:oasis:names:tc:opendocument:xmlns:text:1.0" text:style-name="para-screen"><text:s text:c="36"/>!<text:s text:c="4"/>PAGE<text:s text:c="2"/>TABLE<text:s text:c="2"/>!<text:s text:c="18"/>!<text:s text:c="6"/>BLOCK<text:s text:c="2"/>4<text:s text:c="6"/>!</text:p><text:p xmlns:text="urn:oasis:names:tc:opendocument:xmlns:text:1.0" text:style-name="para-screen"><text:s text:c="36"/>!<text:s text:c="4"/>(64<text:s text:c="2"/>bytes)<text:s text:c="2"/>!<text:s text:c="18"/>!<text:s text:c="4"/>(64<text:s text:c="2"/>bytes)<text:s text:c="2"/>!</text:p><text:p xmlns:text="urn:oasis:names:tc:opendocument:xmlns:text:1.0" text:style-name="para-screen"><text:s text:c="36"/>+-------------+<text:s text:c="18"/>+-------------+</text:p><text:p xmlns:text="urn:oasis:names:tc:opendocument:xmlns:text:1.0" text:style-name="para-screen"><text:s text:c="36"/>!X<text:s text:c="24"/>!<text:s text:c="18"/>!X<text:s text:c="24"/>!</text:p><text:p xmlns:text="urn:oasis:names:tc:opendocument:xmlns:text:1.0" text:style-name="para-screen"><text:s text:c="36"/>!<text:s text:c="6"/>BLOCK<text:s text:c="2"/>1<text:s text:c="6"/>!<text:s text:c="18"/>!<text:s text:c="6"/>BLOCK<text:s text:c="2"/>5<text:s text:c="6"/>!</text:p><text:p xmlns:text="urn:oasis:names:tc:opendocument:xmlns:text:1.0" text:style-name="para-screen"><text:s text:c="36"/>!<text:s text:c="4"/>(64<text:s text:c="2"/>bytes)<text:s text:c="2"/>!<text:s text:c="18"/>!<text:s text:c="4"/>(64<text:s text:c="2"/>bytes)<text:s text:c="2"/>!</text:p><text:p xmlns:text="urn:oasis:names:tc:opendocument:xmlns:text:1.0" text:style-name="para-screen"><text:s text:c="36"/>+-------------+<text:s text:c="18"/>+-------------+</text:p><text:p xmlns:text="urn:oasis:names:tc:opendocument:xmlns:text:1.0" text:style-name="para-screen"><text:s text:c="36"/>!X<text:s text:c="24"/>!<text:s text:c="18"/>!X<text:s text:c="24"/>!</text:p><text:p xmlns:text="urn:oasis:names:tc:opendocument:xmlns:text:1.0" text:style-name="para-screen"><text:s text:c="36"/>!<text:s text:c="6"/>BLOCK<text:s text:c="2"/>2<text:s text:c="6"/>!<text:s text:c="18"/>!<text:s text:c="6"/>BLOCK<text:s text:c="2"/>6<text:s text:c="6"/>!</text:p><text:p xmlns:text="urn:oasis:names:tc:opendocument:xmlns:text:1.0" text:style-name="para-screen"><text:s text:c="36"/>!<text:s text:c="4"/>(64<text:s text:c="2"/>bytes)<text:s text:c="2"/>!<text:s text:c="18"/>!<text:s text:c="4"/>(64<text:s text:c="2"/>bytes)<text:s text:c="2"/>!</text:p><text:p xmlns:text="urn:oasis:names:tc:opendocument:xmlns:text:1.0" text:style-name="para-screen"><text:s text:c="36"/>+-------------+<text:s text:c="18"/>+-------------+</text:p><text:p xmlns:text="urn:oasis:names:tc:opendocument:xmlns:text:1.0" text:style-name="para-screen"><text:s text:c="36"/>!X<text:s text:c="24"/>!<text:s text:c="18"/>!X<text:s text:c="24"/>!</text:p><text:p xmlns:text="urn:oasis:names:tc:opendocument:xmlns:text:1.0" text:style-name="para-screen"><text:s text:c="36"/>!<text:s text:c="6"/>BLOCK<text:s text:c="2"/>3<text:s text:c="6"/>!<text:s text:c="18"/>!<text:s text:c="6"/>BLOCK<text:s text:c="2"/>7<text:s text:c="6"/>!</text:p><text:p xmlns:text="urn:oasis:names:tc:opendocument:xmlns:text:1.0" text:style-name="para-screen"><text:s text:c="36"/>!<text:s text:c="4"/>(64<text:s text:c="2"/>bytes)<text:s text:c="2"/>!<text:s text:c="18"/>!<text:s text:c="4"/>(64<text:s text:c="2"/>bytes)<text:s text:c="2"/>!</text:p><text:p xmlns:text="urn:oasis:names:tc:opendocument:xmlns:text:1.0" text:style-name="para-screen"><text:s text:c="36"/>+-------------+<text:s text:c="18"/>+-------------+</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Proc - Insert process in active process queu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Proc</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C</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process descripto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inserts a process into the active
process queue so that it may be scheduled for execu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 processes already in the active process queue are aged, and
the age of the specified process is set to its priority. If the
process is in system state, it is inserted after any other process's
also in system state, but before any process in user state. If the
process is in user state, it is inserted according to its ag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Find64 - Find a 64 byte memory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Find64</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F</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base page.
(A) = Block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Address of block.</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will return the address of a 64
byte memory block as described in the  service request. OS-9
used this service request to find process descriptors and path
descriptors when given their 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lock numbers range from 1..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ODel - Delete I/O device from system</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IODel</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3</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an I/O module, (see description).</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is used to determine whether or
not an I/O module is being used. The X register passes the address of
a device descriptor module, device driver module, or file manager
module. The address is used to search the device table, and if found
the use count is checked to see if it is zero. If it is not zero, an
error condition is return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is used primarily by IOMAN and may be of
limited or no use for other application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OQU - Enter I/O queu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IOQU</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B</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A) = Process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links the calling process into
the I/O queue of the specified process and performs an untimed sleep.
It is assumed that routines associated with the specified process
will send a wakeup signal to the calling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RQ - Add or remove device from IRQ tab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IRQ</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A</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Zero to remove device from table, or the address of a
packet as defined below to add a device to the IRQ polling table:

        [x] = flip byte
        [X+1] = mask byte
        [X+2] = priority
(U) = Address of service routine's static storage area.
(Y) = Device IRQ service routine address.
(D) = Address of the device status regis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is used to add a device to or remove a device
from the IRQ polling table. To remove a device from the table the
input should be (X)=0, (U)= Addr of service routine's static storage.
This service request is primarily used by device driver routines. See
the text of this manual for a complete discussion of the interrupt
polling system.</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ACKET DEFINITION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Flip Byte</text:p></table:table-cell>
<!--position=2--><!--last=2--><!--parent-position=1--><!--parent-last=3--><table:table-cell office:value-type="string" table:style-name="table-default.cell-C1"><!--child::otherwise--><text:p text:style-name="Standard">This byte selects whether the bits in the device status
register are active when set or active when
cleared. A set bit(s) identifies the active bit(s).</text:p></table:table-cell>
</table:table-row>

<table:table-row>
<!--position=1--><!--last=2--><!--parent-position=2--><!--parent-last=3--><table:table-cell office:value-type="string" table:style-name="table-default.cell-A2"><!--child::otherwise--><text:p text:style-name="Standard">Mask Byte</text:p></table:table-cell>
<!--position=2--><!--last=2--><!--parent-position=2--><!--parent-last=3--><table:table-cell office:value-type="string" table:style-name="table-default.cell-C2"><!--child::otherwise--><text:p text:style-name="Standard">This byte selects one or more bits within the device
status register that are interrupt request flag(s). A set bit
identifies an active bit(s)</text:p></table:table-cell>
</table:table-row>

<table:table-row>
<!--position=1--><!--last=2--><!--parent-position=3--><!--parent-last=3--><table:table-cell office:value-type="string" table:style-name="table-default.cell-A3"><!--child::otherwise--><text:p text:style-name="Standard">Priority</text:p></table:table-cell>
<!--position=2--><!--last=2--><!--parent-position=3--><!--parent-last=3--><table:table-cell office:value-type="string" table:style-name="table-default.cell-C3"><!--child::*--><text:p text:style-name="Standard">The device priority number:
          0 = lowest
        255 = highest</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NProc - Start next proces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NProc</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2D</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otherwise--><text:p text:style-name="Standard">None.</text:p></table:table-cell>
</table:table-row>
<table:table-row>
	<!--position=1--><!--last=2--><!--parent-position=4--><!--parent-last=4--><table:table-cell office:value-type="string" table:style-name="table-default.cell-A3"><!--child::otherwise--><text:p text:style-name="Standard">OUTPUT:</text:p></table:table-cell>
	<!--position=2--><!--last=2--><!--parent-position=4--><!--parent-last=4--><table:table-cell office:value-type="string" table:style-name="table-default.cell-C3"><!--child::otherwise--><text:p text:style-name="Standard">Control does not return to caller.</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takes the next process out of the
Active Process Queue and initiates its execution. If there is no
process in the queue, OS-9 waits for an interrupt, and then checks the
active process queue agai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Ret64 - Deallocate a 64 byte memory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Ret64</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1</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the base page.
(A) = Block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deallocates a 64 byte block of
memory as described in the  service reque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RqMem - System memory reques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RqMe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D) = Byte coun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U) = Beginning address of memory area.</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allocates a block of memory from
the top of available RAM of the specified size. The size requested is
rounded to the next 256 byte page boundar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RtMem - Return System Memor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RtMe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9</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U) = Beginning address of memory to return.
(D) = Number of bytes to return.</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ystem mode service request is used to deallocate a block of contigous 256 byte pages.
The U register must point to an even page bounda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VModul - Verify modu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VModul</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E</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module to verify</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U) = Address of module directory entry</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mode service request checks the module header parity
and CRC bytes of an OS-9 module. If these values are valid, then
the module directory is searched for a module with the same name.
If a module with the same name exists, the one with the highest
revision level is retained in the module directory. Ties are
broken in favor of the established modu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Attach - Attach a new device to the system</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Attach</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device name string
(A) = Access m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U) = Address of device table entry</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is used to attach a new device to the system,
or verify that it is already attached. The device's name string is
used to search the system module directory to see if a device
descriptor module with the same name is in memory (this is the name
the device will be known by). The descriptor module will contain the
name of the device's file manager, device driver and other related
information. It it is found and the device is not already attached,
OS-9 will link to its file manager and device driver, and then place
their address' in a new device table entry. Any permanent storage
needed by the device driver is allocated, and the driver's
initialization routine is called (which usually initializes the
hardwar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he device has already been attached, it will not be
reinitializ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n I$Attach system call is not required to perform routine I/O. It
does <text:span text:style-name="text-italic">not</text:span> <text:span text:style-name="text-italic">"reserve"</text:span> the device in question - it just prepares it for
subsequent use by any process. Most devices are automatically
installed, so it is used mostly when devices are dynamically
installed or to verify the existence of a devi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access mode parameter specifies which subsequent read and/or
write operations will be permitted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0 = Use device capabiliti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 Read onl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 Write onl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 Both read and writ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ChgDir - Change working director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ChgDir</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6</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the pathlist.
(A) = Access m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hanges a process' working directory to another directory file
specified by the pathlist. Depending on the access mode given, the
current execution or the current data directory may be changed (but
only one may be changed per call). The file specified must be a
directory file, and the caller must have read permission for it
(public read if not owned by the calling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CCESS MOD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1 = Rea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2 = Writ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3 = Update (read or writ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4 = Execut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he access mode is read, write, or update the current data
directory is changed. If the access mode is execute, the current
execution directory is change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Close - Close a path to a file/devic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Clos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F</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A) = Path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erminates the I/O path specified by the path number. I/O can no
longer be performed to the file/device, unless another  or

call is used. Devices that are non-sharable become available to other
requesting processes. All OS-9 internally managed buffers and
descriptors are dealloca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Because the OS9 F$Exit service request automatically closes
all open paths (except the standard I/O paths), it may not he
necessary to close them individually with the OS9  service reque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tandard I/O paths are not typically closed except when it is
desired to change the files/devices they correspond to.</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Create - Create a path to a new fi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Creat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3</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the pathlist.
(A) = Access mode.
(B) = File attributes.</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X) = Updated past the pathlist (trailing blanks skipped)
(A) = Path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sed to create a new file on a multifile mass storage device.
The pathlist is parsed, and the new file name is entered in the
specified (or default working) directory. The file is given the
attributes passed in the B register, which has individual bits
defined as follows:</text:p>

bit 0 = read permit
bit 1 = write permit
bit 2 = execute permit
bit 3 = public read permit
bit 4 = public write permit
bit 5 - public execute permit
bit 6 = sharable fi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access mode parameter passed in register A must be either
<text:span text:style-name="text-italic">"WRITE"</text:span> or <text:span text:style-name="text-italic">"UPDATE"</text:span>. This only affects the file
until it is closed; it can be reopened later in any access mode
allowed by the file attributes (see ).
Files open for <text:span text:style-name="text-italic">"WRITE"</text:span>
may allow faster data transfer than <text:span text:style-name="text-italic">"UPDATE"</text:span>, which
sometimes needs to preread setors. These access codes are defined
as given below:
</text:p>

2 = Write only
3 = Update (read and writ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If the execute bit (bit 2) is set, the file will be created
in the working execution directory instead of the working data
director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path number returned by OS-9 is used to identify the file in
subsequent I/O service requests until the file is clos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 data storage is initially allocated for the file at the time it
is created; this is done automatically by 
or explicitly by the  cal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n error will occur if the file name already exists in the
directory.  calls that specify non-multiple file devices (such
as printers, terminals, etc.) work correctly: the  behaves the
same as . Create cannot be used to make directory files (se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Delete - Delete a fi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Delet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7</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Address of pathlis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X) = Updated past pathlist (trailing spaces skippe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deletes the file specified by the pathlist.
The file must have write permission attributes (public write if not
the owner), and reside on a multifile mass storage device. Attempts
to delete devices will result in an error.</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Detach - Remove a device from the system</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Detach</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1</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U) = Address of the device table entry.</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moves a device from the system device table if not in use by any
other process. The device driver's termination routine is called,
then any permanent storage assigned to the driver is deallocated. The
device driver and file manager modules associated with the device are
unlinked (and may be destroyed if not in use by another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ervice request must be used to un-attach devices that
were attached with the  service request. Both of these are used
mainly by IOMAN and are of limited (or no use) to the typical user.
SCFMAN also uses /
to setup its second (echo) devic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Dup Duplicate a path</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Dup</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2</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A) = Path number of path to duplicat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A) = New path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Given the number of an existing path, returns another synonymous
path number for the same file or device. Shell uses this service
request when it redirects I/O. Service requests using either the old
or new path numbers operate on the same file or devi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is only increments the <text:span text:style-name="text-italic">"use count"</text:span> of a path
descriptor and returns the synonymous path number. The path
descriptor is not copie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GetStt - Get file device statu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GetSt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D</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Path number.
(B) Status code.
(Other registers depend upon status c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depends upon status cod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is a <text:span text:style-name="text-italic">"wild card"</text:span> call used to handle individual
device parameters that:</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loweralpha" text:continue-numbering="false">
<text:list-item><text:p text:style-name="para-padding">are not uniform on all devices</text:p></text:list-item>
<text:list-item><text:p text:style-name="para-padding">are highly hardware dependent</text:p></text:list-item>
<text:list-item><text:p text:style-name="para-padding">need to be user-changable</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exact operation of this call depends on the device driver an
file manager associated with the path. A typical use is to
determine a terminal's parameters for backspace character, delete
character, echo on/off, null padding, paging, etc. It is commonly
used in conjunction with the 
service request which is
used to set the device operating parameters. Below are presently
defined function codes for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MNEMONIC</text:p></table:table-cell>
<!--position=2--><!--last=3--><!--parent-position=1--><!--parent-last=1--><table:table-cell office:value-type="string" table:style-name="table-default.cell-H-B3"><!--child::otherwise--><text:p text:style-name="Standard">CODE</text:p></table:table-cell>
<!--position=3--><!--last=3--><!--parent-position=1--><!--parent-last=1--><table:table-cell office:value-type="string" table:style-name="table-default.cell-H-C3"><!--child::otherwise--><text:p text:style-name="Standard">FUNCTION</text:p></table:table-cell>
</table:table-row>
</table:table-header-rows>

<table:table-row>
<!--position=1--><!--last=3--><!--parent-position=1--><!--parent-last=6--><table:table-cell office:value-type="string" table:style-name="table-default.cell-A1"><!--child::otherwise--><text:p text:style-name="Standard">SS.Opt</text:p></table:table-cell>
<!--position=2--><!--last=3--><!--parent-position=1--><!--parent-last=6--><table:table-cell office:value-type="string" table:style-name="table-default.cell-B1"><!--child::otherwise--><text:p text:style-name="Standard">0</text:p></table:table-cell>
<!--position=3--><!--last=3--><!--parent-position=1--><!--parent-last=6--><table:table-cell office:value-type="string" table:style-name="table-default.cell-C1"><!--child::otherwise--><text:p text:style-name="Standard">Read the 32 byte option section of the path descriptor.</text:p></table:table-cell>
</table:table-row>
<table:table-row>
<!--position=1--><!--last=3--><!--parent-position=2--><!--parent-last=6--><table:table-cell office:value-type="string" table:style-name="table-default.cell-A2"><!--child::otherwise--><text:p text:style-name="Standard">SS.Ready</text:p></table:table-cell>
<!--position=2--><!--last=3--><!--parent-position=2--><!--parent-last=6--><table:table-cell office:value-type="string" table:style-name="table-default.cell-B2"><!--child::otherwise--><text:p text:style-name="Standard">1</text:p></table:table-cell>
<!--position=3--><!--last=3--><!--parent-position=2--><!--parent-last=6--><table:table-cell office:value-type="string" table:style-name="table-default.cell-C2"><!--child::otherwise--><text:p text:style-name="Standard">Test for data ready on SCFMAN-type device.</text:p></table:table-cell>
</table:table-row>
<table:table-row>
<!--position=1--><!--last=3--><!--parent-position=3--><!--parent-last=6--><table:table-cell office:value-type="string" table:style-name="table-default.cell-A2"><!--child::otherwise--><text:p text:style-name="Standard">SS.Size</text:p></table:table-cell>
<!--position=2--><!--last=3--><!--parent-position=3--><!--parent-last=6--><table:table-cell office:value-type="string" table:style-name="table-default.cell-B2"><!--child::otherwise--><text:p text:style-name="Standard">2</text:p></table:table-cell>
<!--position=3--><!--last=3--><!--parent-position=3--><!--parent-last=6--><table:table-cell office:value-type="string" table:style-name="table-default.cell-C2"><!--child::otherwise--><text:p text:style-name="Standard">Return current file size (on RBFMAN-type devices).</text:p></table:table-cell>
</table:table-row>
<table:table-row>
<!--position=1--><!--last=3--><!--parent-position=4--><!--parent-last=6--><table:table-cell office:value-type="string" table:style-name="table-default.cell-A2"><!--child::otherwise--><text:p text:style-name="Standard">SS.Pos</text:p></table:table-cell>
<!--position=2--><!--last=3--><!--parent-position=4--><!--parent-last=6--><table:table-cell office:value-type="string" table:style-name="table-default.cell-B2"><!--child::otherwise--><text:p text:style-name="Standard">5</text:p></table:table-cell>
<!--position=3--><!--last=3--><!--parent-position=4--><!--parent-last=6--><table:table-cell office:value-type="string" table:style-name="table-default.cell-C2"><!--child::otherwise--><text:p text:style-name="Standard">Get current file position.</text:p></table:table-cell>
</table:table-row>
<table:table-row>
<!--position=1--><!--last=3--><!--parent-position=5--><!--parent-last=6--><table:table-cell office:value-type="string" table:style-name="table-default.cell-A2"><!--child::otherwise--><text:p text:style-name="Standard">SS.EOF</text:p></table:table-cell>
<!--position=2--><!--last=3--><!--parent-position=5--><!--parent-last=6--><table:table-cell office:value-type="string" table:style-name="table-default.cell-B2"><!--child::otherwise--><text:p text:style-name="Standard">6</text:p></table:table-cell>
<!--position=3--><!--last=3--><!--parent-position=5--><!--parent-last=6--><table:table-cell office:value-type="string" table:style-name="table-default.cell-C2"><!--child::otherwise--><text:p text:style-name="Standard">Test for end of file.</text:p></table:table-cell>
</table:table-row>
<table:table-row>
<!--position=1--><!--last=3--><!--parent-position=6--><!--parent-last=6--><table:table-cell office:value-type="string" table:style-name="table-default.cell-A3"><!--child::otherwise--><text:p text:style-name="Standard">SS.ScSiz</text:p></table:table-cell>
<!--position=2--><!--last=3--><!--parent-position=6--><!--parent-last=6--><table:table-cell office:value-type="string" table:style-name="table-default.cell-B3"><!--child::otherwise--><text:p text:style-name="Standard">38</text:p></table:table-cell>
<!--position=3--><!--last=3--><!--parent-position=6--><!--parent-last=6--><table:table-cell office:value-type="string" table:style-name="table-default.cell-C3"><!--child::otherwise--><text:p text:style-name="Standard">Width of screen in character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DES 7-127 Reserved for future us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DES 128-255 These getstat codes and their parameter passing
conventions are user definable (see the sections of this manual on
writing device drivers). The function code and register stack are
passed to the device driv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arameter Passing Convention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parameter passing conventions for each of these function codes
are given below:</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SS.Opt (code 0):</text:p></table:table-cell>
	<!--position=2--><!--last=2--><!--parent-position=1--><!--parent-last=4--><table:table-cell office:value-type="string" table:style-name="table-default.cell-C1"><!--child::otherwise--><text:p text:style-name="Standard">Read option section of the path descriptor.</text:p></table:table-cell>
</table:table-row>
<table:table-row>
	<!--position=1--><!--last=2--><!--parent-position=2--><!--parent-last=4--><table:table-cell office:value-type="string" table:style-name="table-default.cell-A2"><!--child::otherwise--><text:p text:style-name="Standard">INPUT:</text:p></table:table-cell>
	<!--position=2--><!--last=2--><!--parent-position=2--><!--parent-last=4--><table:table-cell office:value-type="string" table:style-name="table-default.cell-C2"><!--child::*--><text:p text:style-name="Standard">(A) = Path number
(B) = Function code 0
(X) = Address of place to put a 32 byte status packet.</text:p></table:table-cell>
</table:table-row>
<table:table-row>
	<!--position=1--><!--last=2--><!--parent-position=3--><!--parent-last=4--><table:table-cell office:value-type="string" table:style-name="table-default.cell-A2"><!--child::otherwise--><text:p text:style-name="Standard">OUTPUT:</text:p></table:table-cell>
	<!--position=2--><!--last=2--><!--parent-position=3--><!--parent-last=4--><table:table-cell office:value-type="string" table:style-name="table-default.cell-C2"><!--child::otherwise--><text:p text:style-name="Standard">Status packet.</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getstat function reads the option section of the path
descriptor and copies it into the 32 byte area pointed to by the X
register. It is typically used to determine the current settings for
echo, auto line feed, etc. For a complete description of the
status packet, please see the section of this manual on path
descriptor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Ready (code 1):</text:p></table:table-cell>
	<!--position=2--><!--last=2--><!--parent-position=1--><!--parent-last=3--><table:table-cell office:value-type="string" table:style-name="table-default.cell-C1"><!--child::otherwise--><text:p text:style-name="Standard">Test for data available on SCFMAN supported devices.</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text:p text:style-name="Standard">(A) = Path number
(B) = Function code 1</text:p></table:table-cell>
</table:table-row>
<table:table-row>
	<!--position=1--><!--last=2--><!--parent-position=3--><!--parent-last=3--><table:table-cell office:value-type="string" table:style-name="table-default.cell-A3"><!--child::otherwise--><text:p text:style-name="Standard">OUTPUT:</text:p></table:table-cell>
	
	<table:table-header-rows>
	<table:table-row><!--position=0.5--><!--last=3--><!--parent-position=1--><!--parent-last=1--><table:table-cell office:value-type="string" table:style-name="table-default.cell-H-B3"><!--child::otherwise--><text:p text:style-name="Standard"/></table:table-cell>
	<!--position=1.5--><!--last=3--><!--parent-position=1--><!--parent-last=1--><table:table-cell office:value-type="string" table:style-name="table-default.cell-H-B3"><!--child::otherwise--><text:p text:style-name="Standard">Ready</text:p></table:table-cell>
	<!--position=2.5--><!--last=3--><!--parent-position=1--><!--parent-last=1--><table:table-cell office:value-type="string" table:style-name="table-default.cell-H-B3"><!--child::otherwise--><text:p text:style-name="Standard">Not Ready</text:p></table:table-cell>
	<!--position=3.5--><!--last=3--><!--parent-position=1--><!--parent-last=1--><table:table-cell office:value-type="string" table:style-name="table-default.cell-H-B3"><!--child::otherwise--><text:p text:style-name="Standard">Error</text:p></table:table-cell></table:table-row>
	</table:table-header-rows>
	
	<table:table-row><!--position=0.5--><!--last=3--><!--parent-position=1--><!--parent-last=2--><table:table-cell office:value-type="string" table:style-name="table-default.cell-B1"><!--child::otherwise--><text:p text:style-name="Standard">(CC)</text:p></table:table-cell>
	<!--position=1.5--><!--last=3--><!--parent-position=1--><!--parent-last=2--><table:table-cell office:value-type="string" table:style-name="table-default.cell-B1"><!--child::otherwise--><text:p text:style-name="Standard">C bit clear</text:p></table:table-cell>
	<!--position=2.5--><!--last=3--><!--parent-position=1--><!--parent-last=2--><table:table-cell office:value-type="string" table:style-name="table-default.cell-B1"><!--child::otherwise--><text:p text:style-name="Standard">C bit set</text:p></table:table-cell>
	<!--position=3.5--><!--last=3--><!--parent-position=1--><!--parent-last=2--><table:table-cell office:value-type="string" table:style-name="table-default.cell-B1"><!--child::otherwise--><text:p text:style-name="Standard">C bit set</text:p></table:table-cell></table:table-row>
	<table:table-row><!--position=0.5--><!--last=3--><!--parent-position=2--><!--parent-last=2--><table:table-cell office:value-type="string" table:style-name="table-default.cell-B3"><!--child::otherwise--><text:p text:style-name="Standard">(B)</text:p></table:table-cell>
	<!--position=1.5--><!--last=3--><!--parent-position=2--><!--parent-last=2--><table:table-cell office:value-type="string" table:style-name="table-default.cell-B3"><!--child::otherwise--><text:p text:style-name="Standard">zero</text:p></table:table-cell>
	<!--position=2.5--><!--last=3--><!--parent-position=2--><!--parent-last=2--><table:table-cell office:value-type="string" table:style-name="table-default.cell-B3"><!--child::*--><text:p text:style-name="Standard">$F6 (E$NotRdy)</text:p></table:table-cell>
	<!--position=3.5--><!--last=3--><!--parent-position=2--><!--parent-last=2--><table:table-cell office:value-type="string" table:style-name="table-default.cell-B3"><!--child::otherwise--><text:p text:style-name="Standard">ERROR Code</text:p></table:table-cell></table:table-row>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SS.Size (code 2):</text:p></table:table-cell>
	<!--position=2--><!--last=2--><!--parent-position=1--><!--parent-last=4--><table:table-cell office:value-type="string" table:style-name="table-default.cell-C1"><!--child::otherwise--><text:p text:style-name="Standard">Get current file size (RBFMAN supported devices only)</text:p></table:table-cell>
</table:table-row>
<table:table-row>
	<!--position=1--><!--last=2--><!--parent-position=2--><!--parent-last=4--><table:table-cell office:value-type="string" table:style-name="table-default.cell-A2"><!--child::otherwise--><text:p text:style-name="Standard">INPUT:</text:p></table:table-cell>
	<!--position=2--><!--last=2--><!--parent-position=2--><!--parent-last=4--><table:table-cell office:value-type="string" table:style-name="table-default.cell-C2"><!--child::*--><text:p text:style-name="Standard">(A) = Path number
(B) = Function code 2</text:p></table:table-cell>
</table:table-row>
<table:table-row>
	<!--position=1--><!--last=2--><!--parent-position=3--><!--parent-last=4--><table:table-cell office:value-type="string" table:style-name="table-default.cell-A2"><!--child::otherwise--><text:p text:style-name="Standard">OUTPUT:</text:p></table:table-cell>
	<!--position=2--><!--last=2--><!--parent-position=3--><!--parent-last=4--><table:table-cell office:value-type="string" table:style-name="table-default.cell-C2"><!--child::*--><text:p text:style-name="Standard">(X) = M.S. 16 bits of current file size.
(U) = L.S. 16 bits of current file size.</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SS.Pos (code 5):</text:p></table:table-cell>
	<!--position=2--><!--last=2--><!--parent-position=1--><!--parent-last=4--><table:table-cell office:value-type="string" table:style-name="table-default.cell-C1"><!--child::otherwise--><text:p text:style-name="Standard">Get current file position (RBFMAN supported devices only)</text:p></table:table-cell>
</table:table-row>
<table:table-row>
	<!--position=1--><!--last=2--><!--parent-position=2--><!--parent-last=4--><table:table-cell office:value-type="string" table:style-name="table-default.cell-A2"><!--child::otherwise--><text:p text:style-name="Standard">INPUT:</text:p></table:table-cell>
	<!--position=2--><!--last=2--><!--parent-position=2--><!--parent-last=4--><table:table-cell office:value-type="string" table:style-name="table-default.cell-C2"><!--child::*--><text:p text:style-name="Standard">(A) = Path number
(B) = Function code 5</text:p></table:table-cell>
</table:table-row>
<table:table-row>
	<!--position=1--><!--last=2--><!--parent-position=3--><!--parent-last=4--><table:table-cell office:value-type="string" table:style-name="table-default.cell-A2"><!--child::otherwise--><text:p text:style-name="Standard">OUTPUT:</text:p></table:table-cell>
	<!--position=2--><!--last=2--><!--parent-position=3--><!--parent-last=4--><table:table-cell office:value-type="string" table:style-name="table-default.cell-C2"><!--child::*--><text:p text:style-name="Standard">(X) = M.S. 16 bits of current file position.
(U) = L.S. 16 bits of current file position.</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EOF (code 6):</text:p></table:table-cell>
	<!--position=2--><!--last=2--><!--parent-position=1--><!--parent-last=3--><table:table-cell office:value-type="string" table:style-name="table-default.cell-C1"><!--child::otherwise--><text:p text:style-name="Standard">Test for end of file.</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text:p text:style-name="Standard">(A) = Path number
(B) = Function code 6</text:p></table:table-cell>
</table:table-row>
<table:table-row>
	<!--position=1--><!--last=2--><!--parent-position=3--><!--parent-last=3--><table:table-cell office:value-type="string" table:style-name="table-default.cell-A3"><!--child::otherwise--><text:p text:style-name="Standard">OUTPUT:</text:p></table:table-cell>
	
	<table:table-header-rows>
	<table:table-row><!--position=0.5--><!--last=3--><!--parent-position=1--><!--parent-last=1--><table:table-cell office:value-type="string" table:style-name="table-default.cell-H-B3"><!--child::otherwise--><text:p text:style-name="Standard"/></table:table-cell>
	<!--position=1.5--><!--last=3--><!--parent-position=1--><!--parent-last=1--><table:table-cell office:value-type="string" table:style-name="table-default.cell-H-B3"><!--child::otherwise--><text:p text:style-name="Standard">Not EOF</text:p></table:table-cell>
	<!--position=2.5--><!--last=3--><!--parent-position=1--><!--parent-last=1--><table:table-cell office:value-type="string" table:style-name="table-default.cell-H-B3"><!--child::otherwise--><text:p text:style-name="Standard">EOF</text:p></table:table-cell>
	<!--position=3.5--><!--last=3--><!--parent-position=1--><!--parent-last=1--><table:table-cell office:value-type="string" table:style-name="table-default.cell-H-B3"><!--child::otherwise--><text:p text:style-name="Standard">Error</text:p></table:table-cell></table:table-row>
	</table:table-header-rows>
	
	<table:table-row><!--position=0.5--><!--last=3--><!--parent-position=1--><!--parent-last=2--><table:table-cell office:value-type="string" table:style-name="table-default.cell-B1"><!--child::otherwise--><text:p text:style-name="Standard">(CC)</text:p></table:table-cell>
	<!--position=1.5--><!--last=3--><!--parent-position=1--><!--parent-last=2--><table:table-cell office:value-type="string" table:style-name="table-default.cell-B1"><!--child::otherwise--><text:p text:style-name="Standard">C bit clear</text:p></table:table-cell>
	<!--position=2.5--><!--last=3--><!--parent-position=1--><!--parent-last=2--><table:table-cell office:value-type="string" table:style-name="table-default.cell-B1"><!--child::otherwise--><text:p text:style-name="Standard">C bit set</text:p></table:table-cell>
	<!--position=3.5--><!--last=3--><!--parent-position=1--><!--parent-last=2--><table:table-cell office:value-type="string" table:style-name="table-default.cell-B1"><!--child::otherwise--><text:p text:style-name="Standard">C bit set</text:p></table:table-cell></table:table-row>
	<table:table-row><!--position=0.5--><!--last=3--><!--parent-position=2--><!--parent-last=2--><table:table-cell office:value-type="string" table:style-name="table-default.cell-B3"><!--child::otherwise--><text:p text:style-name="Standard">(B)</text:p></table:table-cell>
	<!--position=1.5--><!--last=3--><!--parent-position=2--><!--parent-last=2--><table:table-cell office:value-type="string" table:style-name="table-default.cell-B3"><!--child::otherwise--><text:p text:style-name="Standard">zero</text:p></table:table-cell>
	<!--position=2.5--><!--last=3--><!--parent-position=2--><!--parent-last=2--><table:table-cell office:value-type="string" table:style-name="table-default.cell-B3"><!--child::*--><text:p text:style-name="Standard">$D3 (E$EOF)</text:p></table:table-cell>
	<!--position=3.5--><!--last=3--><!--parent-position=2--><!--parent-last=2--><table:table-cell office:value-type="string" table:style-name="table-default.cell-B3"><!--child::otherwise--><text:p text:style-name="Standard">ERROR Code</text:p></table:table-cell></table:table-row>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SS.ScSiz (code 38):</text:p></table:table-cell>
	<!--position=2--><!--last=2--><!--parent-position=1--><!--parent-last=4--><table:table-cell office:value-type="string" table:style-name="table-default.cell-C1"><!--child::otherwise--><text:p text:style-name="Standard">Return screen size for COCO (SCFMAN supported devices only)</text:p></table:table-cell>
</table:table-row>
<table:table-row>
	<!--position=1--><!--last=2--><!--parent-position=2--><!--parent-last=4--><table:table-cell office:value-type="string" table:style-name="table-default.cell-A2"><!--child::otherwise--><text:p text:style-name="Standard">INPUT:</text:p></table:table-cell>
	<!--position=2--><!--last=2--><!--parent-position=2--><!--parent-last=4--><table:table-cell office:value-type="string" table:style-name="table-default.cell-C2"><!--child::*--><text:p text:style-name="Standard">(A) = Path number
(B) = Function code 38</text:p></table:table-cell>
</table:table-row>
<table:table-row>
	<!--position=1--><!--last=2--><!--parent-position=3--><!--parent-last=4--><table:table-cell office:value-type="string" table:style-name="table-default.cell-A2"><!--child::otherwise--><text:p text:style-name="Standard">OUTPUT:</text:p></table:table-cell>
	<!--position=2--><!--last=2--><!--parent-position=3--><!--parent-last=4--><table:table-cell office:value-type="string" table:style-name="table-default.cell-C2"><!--child::otherwise--><text:p text:style-name="Standard">(X) = Width of screen in characters. Typically 32 or 80.</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MakDir - Make a new director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MakDir</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5</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pathlist.
(B) = Directory attributes.</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X) = Updated path pathlist (trailing spaces skippe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s the only way a new directory file can be created. It
will create and initialize a new directory as specified by the
pathlist. The new directory file contains no entries, except for
an entry for itself (".") and its parent directo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caller is made the owner of the directory.  does not
return a path number because directory files are not <text:span text:style-name="text-italic">"opened"</text:span> by
this request (use  to do so). The new directory will
automatically have its <text:span text:style-name="text-italic">"directory"</text:span> bit set in the access
permission attributes. The remaining attributes are specified by
the byte passed in the B register, which has individual bits
defined as follows:</text:p>


bit 0 = read permit
bit 1 = write permit
bit 2 = execute permit
bit 3 = public read permit
bit 4 = public write permit
bit 5 - public execute permit
bit 6 = sharable file
bit 7 = (don't car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Open - Open a path to a file or devic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Open</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4</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pathlist.
(A) = Access mode (D S PE PW PR E W 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X) = Updated past pathlist (trailing spaces skipped).
(A) = Path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pens a path to an existing file or device as specified by the
pathlist. A path number is returned which is used in subsequent
service requests to identify the fi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access mode parameter specifies which subsequent read and/or
write operation are permitted as follows:</text:p>


1 = read mode
2 = write mode
3 = update mode (both read and writ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Update mode can be slightly slower because pre-reading of sectors
may be required for random access of bytes within sectors. The
access mode must conform to the access permission attributes
associated with the file or device (see ). Only the owner
may access a file unless the appropiate <text:span text:style-name="text-italic">"public permit"</text:span> bits are
se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iles can be opened by several processes (users) simultaneously.
Devices have an attribute that specifies whether or not they are
sharable on an individual basi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f the execution bit is set in the access mode, OS-9 will begin
searching for the file in the working execution directory (unless
the pathlist begins with a slas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sharable bit (bit 6) in the access mode can not lock other
users out of  file in OS-9 Level I. It is present only for
upward compatibility with OS-9 Level II.</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irectory files may be read or written if the D bit (bit 7) is set
in the access mode.</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Read - Read data from a file or devic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Read</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9</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to store data.
(Y) = Number of bytes to read.
(A) = Path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Number of bytes actually rea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ads a specified number of bytes from the path number given. The
path must previously have been opened in READ or UPDATE mode. The
data is returned exactly as read from the file/device without
additional processing or editing such as backspace, line delete,
end-of-file,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fter all data in a file has been read, the next  service
request will return an end of file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keyboard abort, keyboard interrupt, and end-of-file characters
may be filtered out of the input data on SCFMAN-type devices
unless the coresponding entries in the path descriptor have been
set to zero. It may be desirable to modify the device descriptor
so that these values in the path descriptor are initialized to
zero when the path is open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number of bytes requested will be read unless:</text:p>

A. An end-of-file occurs
B. An end-of-record occurs (SCFMAN only)
C. An error condition occurs.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ReadLn - Read a text line with editing</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ReadLn</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B</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to store data.
(Y) = Number of bytes to read.
(A) = Path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Actual number of bytes rea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is the same as 
except it reads data from
the input file or device until a carriage return character is
encountered or until the maximum byte count specified is reached,
and that line editing will occur on SCFMAN-type devices. Line
editing refers to backspace, line delete, echo automatic line
feed,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CFMAN requires that the last byte entered be an end-of-record
character (normally carriage return). If more data is entered
than the maximum specified, it will not be accepted and a PD.OVF
character (normally bell) will be echo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fter all data in the file has been read, the next  service
request will return an end of file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For more information on line editing, see 7.1.</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Seek - Reposition the logical file pointe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See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Path number.
(X) = M.S. 16 bits of desired file position.
(U) = L.S. 16 bits of desired file position.</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repositions the path's <text:span text:style-name="text-italic">"file pointer"</text:span>; which is
the 32-bit addres of the next byte in the file to be read
from or written t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 seek may be performed to any value even if the file is not large
enough. Subsequent WRITEs will automatically expand the file to
the required size (if possible), but READs will return an end-of-file
condition. Note that a SEEK to address zero is the same as a
<text:span text:style-name="text-italic">"rewind"</text:span> oper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eks to non-random access devices are usually ignored and return
without error.</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SetStt - Set file/device statu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SetSt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E</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Path number.
(B) Function code.
(Other registers depend upon function c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depends upon function cod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is a <text:span text:style-name="text-italic">"wild card"</text:span> call used to handle individual
device parameters that:</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loweralpha" text:continue-numbering="false">
<text:list-item><text:p text:style-name="para-padding">are not uniform on all devices</text:p></text:list-item>
<text:list-item><text:p text:style-name="para-padding">are highly hardware dependent</text:p></text:list-item>
<text:list-item><text:p text:style-name="para-padding">need to be user-changeable</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exact operation of this call depends on the device driver and
file manager associated with the path. A typical use is to
set a terminal's parameters for backspace character, delete
character, echo on/off, null padding, paging, etc. It is commonly
used in conjunction with the 
service request which is
used to read the device operating parameters. Below are presently
defined function code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MNEMONIC</text:p></table:table-cell>
<!--position=2--><!--last=3--><!--parent-position=1--><!--parent-last=1--><table:table-cell office:value-type="string" table:style-name="table-default.cell-H-B3"><!--child::otherwise--><text:p text:style-name="Standard">CODE</text:p></table:table-cell>
<!--position=3--><!--last=3--><!--parent-position=1--><!--parent-last=1--><table:table-cell office:value-type="string" table:style-name="table-default.cell-H-C3"><!--child::otherwise--><text:p text:style-name="Standard">FUNCTION</text:p></table:table-cell>
</table:table-row>
</table:table-header-rows>

<table:table-row>
<!--position=1--><!--last=3--><!--parent-position=1--><!--parent-last=9--><table:table-cell office:value-type="string" table:style-name="table-default.cell-A1"><!--child::otherwise--><text:p text:style-name="Standard">SS.Opt</text:p></table:table-cell>
<!--position=2--><!--last=3--><!--parent-position=1--><!--parent-last=9--><table:table-cell office:value-type="string" table:style-name="table-default.cell-B1"><!--child::otherwise--><text:p text:style-name="Standard">$0</text:p></table:table-cell>
<!--position=3--><!--last=3--><!--parent-position=1--><!--parent-last=9--><table:table-cell office:value-type="string" table:style-name="table-default.cell-C1"><!--child::otherwise--><text:p text:style-name="Standard">Write the 32 byte option section of the path descriptor</text:p></table:table-cell>
</table:table-row>
<table:table-row>
<!--position=1--><!--last=3--><!--parent-position=2--><!--parent-last=9--><table:table-cell office:value-type="string" table:style-name="table-default.cell-A2"><!--child::otherwise--><text:p text:style-name="Standard">SS.Size</text:p></table:table-cell>
<!--position=2--><!--last=3--><!--parent-position=2--><!--parent-last=9--><table:table-cell office:value-type="string" table:style-name="table-default.cell-B2"><!--child::otherwise--><text:p text:style-name="Standard">$2</text:p></table:table-cell>
<!--position=3--><!--last=3--><!--parent-position=2--><!--parent-last=9--><table:table-cell office:value-type="string" table:style-name="table-default.cell-C2"><!--child::otherwise--><text:p text:style-name="Standard">Set the file size (RBF)</text:p></table:table-cell>
</table:table-row>
<table:table-row>
<!--position=1--><!--last=3--><!--parent-position=3--><!--parent-last=9--><table:table-cell office:value-type="string" table:style-name="table-default.cell-A2"><!--child::otherwise--><text:p text:style-name="Standard">SS.Reset</text:p></table:table-cell>
<!--position=2--><!--last=3--><!--parent-position=3--><!--parent-last=9--><table:table-cell office:value-type="string" table:style-name="table-default.cell-B2"><!--child::otherwise--><text:p text:style-name="Standard">$3</text:p></table:table-cell>
<!--position=3--><!--last=3--><!--parent-position=3--><!--parent-last=9--><table:table-cell office:value-type="string" table:style-name="table-default.cell-C2"><!--child::otherwise--><text:p text:style-name="Standard">Restore head to track zero (RBF)</text:p></table:table-cell>
</table:table-row>
<table:table-row>
<!--position=1--><!--last=3--><!--parent-position=4--><!--parent-last=9--><table:table-cell office:value-type="string" table:style-name="table-default.cell-A2"><!--child::otherwise--><text:p text:style-name="Standard">SS.WRT</text:p></table:table-cell>
<!--position=2--><!--last=3--><!--parent-position=4--><!--parent-last=9--><table:table-cell office:value-type="string" table:style-name="table-default.cell-B2"><!--child::otherwise--><text:p text:style-name="Standard">$4</text:p></table:table-cell>
<!--position=3--><!--last=3--><!--parent-position=4--><!--parent-last=9--><table:table-cell office:value-type="string" table:style-name="table-default.cell-C2"><!--child::otherwise--><text:p text:style-name="Standard">Write (format) track (RBF)</text:p></table:table-cell>
</table:table-row>
<table:table-row>
<!--position=1--><!--last=3--><!--parent-position=5--><!--parent-last=9--><table:table-cell office:value-type="string" table:style-name="table-default.cell-A2"><!--child::otherwise--><text:p text:style-name="Standard">SS.Feed</text:p></table:table-cell>
<!--position=2--><!--last=3--><!--parent-position=5--><!--parent-last=9--><table:table-cell office:value-type="string" table:style-name="table-default.cell-B2"><!--child::otherwise--><text:p text:style-name="Standard">$9</text:p></table:table-cell>
<!--position=3--><!--last=3--><!--parent-position=5--><!--parent-last=9--><table:table-cell office:value-type="string" table:style-name="table-default.cell-C2"><!--child::otherwise--><text:p text:style-name="Standard">Issue Form Feed (SCF)</text:p></table:table-cell>
</table:table-row>
<table:table-row>
<!--position=1--><!--last=3--><!--parent-position=6--><!--parent-last=9--><table:table-cell office:value-type="string" table:style-name="table-default.cell-A2"><!--child::otherwise--><text:p text:style-name="Standard">SS.FRZ</text:p></table:table-cell>
<!--position=2--><!--last=3--><!--parent-position=6--><!--parent-last=9--><table:table-cell office:value-type="string" table:style-name="table-default.cell-B2"><!--child::otherwise--><text:p text:style-name="Standard">$A</text:p></table:table-cell>
<!--position=3--><!--last=3--><!--parent-position=6--><!--parent-last=9--><table:table-cell office:value-type="string" table:style-name="table-default.cell-C2"><!--child::otherwise--><text:p text:style-name="Standard">Freeze DD. Information (RBF)</text:p></table:table-cell>
</table:table-row>
<table:table-row>
<!--position=1--><!--last=3--><!--parent-position=7--><!--parent-last=9--><table:table-cell office:value-type="string" table:style-name="table-default.cell-A2"><!--child::otherwise--><text:p text:style-name="Standard">SS.SPT</text:p></table:table-cell>
<!--position=2--><!--last=3--><!--parent-position=7--><!--parent-last=9--><table:table-cell office:value-type="string" table:style-name="table-default.cell-B2"><!--child::otherwise--><text:p text:style-name="Standard">$B</text:p></table:table-cell>
<!--position=3--><!--last=3--><!--parent-position=7--><!--parent-last=9--><table:table-cell office:value-type="string" table:style-name="table-default.cell-C2"><!--child::otherwise--><text:p text:style-name="Standard">Set Sectors per track (RBF)</text:p></table:table-cell>
</table:table-row>
<table:table-row>
<!--position=1--><!--last=3--><!--parent-position=8--><!--parent-last=9--><table:table-cell office:value-type="string" table:style-name="table-default.cell-A2"><!--child::otherwise--><text:p text:style-name="Standard">SS.SQD</text:p></table:table-cell>
<!--position=2--><!--last=3--><!--parent-position=8--><!--parent-last=9--><table:table-cell office:value-type="string" table:style-name="table-default.cell-B2"><!--child::otherwise--><text:p text:style-name="Standard">$C</text:p></table:table-cell>
<!--position=3--><!--last=3--><!--parent-position=8--><!--parent-last=9--><table:table-cell office:value-type="string" table:style-name="table-default.cell-C2"><!--child::otherwise--><text:p text:style-name="Standard">Sequence down disk drive (RBF)</text:p></table:table-cell>
</table:table-row>
<table:table-row>
<!--position=1--><!--last=3--><!--parent-position=9--><!--parent-last=9--><table:table-cell office:value-type="string" table:style-name="table-default.cell-A3"><!--child::otherwise--><text:p text:style-name="Standard">SS.Dcmd</text:p></table:table-cell>
<!--position=2--><!--last=3--><!--parent-position=9--><!--parent-last=9--><table:table-cell office:value-type="string" table:style-name="table-default.cell-B3"><!--child::otherwise--><text:p text:style-name="Standard">$D</text:p></table:table-cell>
<!--position=3--><!--last=3--><!--parent-position=9--><!--parent-last=9--><table:table-cell office:value-type="string" table:style-name="table-default.cell-C3"><!--child::otherwise--><text:p text:style-name="Standard">Direct command to hard disk controller (RBF)</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des 128 through 255  their parameter passing
conventions are user definable (see the sections of this manual on
writing device drivers). The function code and register stack are
passed to the device driver.</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Opt (code 0):</text:p></table:table-cell>
	<!--position=2--><!--last=2--><!--parent-position=1--><!--parent-last=3--><table:table-cell office:value-type="string" table:style-name="table-default.cell-C1"><!--child::otherwise--><text:p text:style-name="Standard">Write option section of the path descriptor.</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text:p text:style-name="Standard">(A) = Path number
(B) = Function code 0
(X) = Address of a 32 byte status packet.</text:p></table:table-cell>
</table:table-row>
<table:table-row>
	<!--position=1--><!--last=2--><!--parent-position=3--><!--parent-last=3--><table:table-cell office:value-type="string" table:style-name="table-default.cell-A3"><!--child::otherwise--><text:p text:style-name="Standard">OUTPUT:</text:p></table:table-cell>
	<!--position=2--><!--last=2--><!--parent-position=3--><!--parent-last=3--><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tstat function writes the option section of the path
descriptor from the 32 byte status packet pointed to by the X
register. It is typically used to set the device operating
parameters, such as echo, auto line feed, etc.</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Size (code 2):</text:p></table:table-cell>
	<!--position=2--><!--last=2--><!--parent-position=1--><!--parent-last=3--><table:table-cell office:value-type="string" table:style-name="table-default.cell-C1"><!--child::otherwise--><text:p text:style-name="Standard">Set the file size (RBFMAN-type devices)</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text:p text:style-name="Standard">(A) = Path number
(B) = Function code 2
(X) = M.S. 16 bits of desired file size.
(U) = L.S. 16 bits of desired file size.</text:p></table:table-cell>
</table:table-row>
<table:table-row>
	<!--position=1--><!--last=2--><!--parent-position=3--><!--parent-last=3--><table:table-cell office:value-type="string" table:style-name="table-default.cell-A3"><!--child::otherwise--><text:p text:style-name="Standard">OUTPUT:</text:p></table:table-cell>
	<!--position=2--><!--last=2--><!--parent-position=3--><!--parent-last=3--><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tstat function is used to change the file's size.</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Reset (code 3):</text:p></table:table-cell>
	<!--position=2--><!--last=2--><!--parent-position=1--><!--parent-last=3--><table:table-cell office:value-type="string" table:style-name="table-default.cell-C1"><!--child::otherwise--><text:p text:style-name="Standard">Restore head to track zero.</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text:p text:style-name="Standard">(A) = Path number
(B) = Function code 3</text:p></table:table-cell>
</table:table-row>
<table:table-row>
	<!--position=1--><!--last=2--><!--parent-position=3--><!--parent-last=3--><table:table-cell office:value-type="string" table:style-name="table-default.cell-A3"><!--child::otherwise--><text:p text:style-name="Standard">OUTPUT:</text:p></table:table-cell>
	<!--position=2--><!--last=2--><!--parent-position=3--><!--parent-last=3--><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Home disk head to track zero. Used for formatting and
for error recovery.</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WTrk (code 4):</text:p></table:table-cell>
	<!--position=2--><!--last=2--><!--parent-position=1--><!--parent-last=3--><table:table-cell office:value-type="string" table:style-name="table-default.cell-C1"><!--child::otherwise--><text:p text:style-name="Standard">Write track</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text:p text:style-name="Standard">(A) = Path number
(B) = Function code 4
(X) = Address of track buffer.
(U) = Track number (L.S. 8 bits)
(Y) = Side/density
         Bit B0 = SIDE (0 = side zero, 1 = side one)
	 Bit B1 = DENSITY (0 = single, 1 = double)</text:p></table:table-cell>
</table:table-row>
<table:table-row>
	<!--position=1--><!--last=2--><!--parent-position=3--><!--parent-last=3--><table:table-cell office:value-type="string" table:style-name="table-default.cell-A3"><!--child::otherwise--><text:p text:style-name="Standard">OUTPUT:</text:p></table:table-cell>
	<!--position=2--><!--last=2--><!--parent-position=3--><!--parent-last=3--><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code causes a format track (most floppy disks)
operation to occur. For hard disks or floppy disks with a <text:span text:style-name="text-italic">"format
entire disk"</text:span> command, this command should format the entire media
only when the track number equals zero.</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S.FRZ (code $A):</text:p></table:table-cell>
	<!--position=2--><!--last=2--><!--parent-position=1--><!--parent-last=3--><table:table-cell office:value-type="string" table:style-name="table-default.cell-C1"><!--child::otherwise--><text:p text:style-name="Standard">Freeze DD. Information</text:p></table:table-cell>
</table:table-row>
<table:table-row>
	<!--position=1--><!--last=2--><!--parent-position=2--><!--parent-last=3--><table:table-cell office:value-type="string" table:style-name="table-default.cell-A2"><!--child::otherwise--><text:p text:style-name="Standard">INPUT:</text:p></table:table-cell>
	<!--position=2--><!--last=2--><!--parent-position=2--><!--parent-last=3--><table:table-cell office:value-type="string" table:style-name="table-default.cell-C2"><!--child::otherwise--><text:p text:style-name="Standard">none</text:p></table:table-cell>
</table:table-row>
<table:table-row>
	<!--position=1--><!--last=2--><!--parent-position=3--><!--parent-last=3--><table:table-cell office:value-type="string" table:style-name="table-default.cell-A3"><!--child::otherwise--><text:p text:style-name="Standard">OUTPUT:</text:p></table:table-cell>
	<!--position=2--><!--last=2--><!--parent-position=3--><!--parent-last=3--><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Inhibits the reading of identification sector (LSN 0) to
DD.xxx variables (that define disk formats) so non-standard disks
may be read.</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2--><table:table-cell office:value-type="string" table:style-name="table-default.cell-A1"><!--child::otherwise--><text:p text:style-name="Standard">SS.SPT (code $B):</text:p></table:table-cell>
	<!--position=2--><!--last=2--><!--parent-position=1--><!--parent-last=2--><table:table-cell office:value-type="string" table:style-name="table-default.cell-C1"><!--child::otherwise--><text:p text:style-name="Standard">Set Sectors Per Track</text:p></table:table-cell>
</table:table-row>
<table:table-row>
	<!--position=1--><!--last=2--><!--parent-position=2--><!--parent-last=2--><table:table-cell office:value-type="string" table:style-name="table-default.cell-A3"><!--child::otherwise--><text:p text:style-name="Standard">INPUT:</text:p></table:table-cell>
	<!--position=2--><!--last=2--><!--parent-position=2--><!--parent-last=2--><table:table-cell office:value-type="string" table:style-name="table-default.cell-C3"><!--child::otherwise--><text:p text:style-name="Standard">X = new sectors per track</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Write - Write data to file or devic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Writ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A</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data to write.
(Y) = Number of bytes to write.
(A) = Path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Number of bytes actually written.</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utputs one or more bytes to a file or device associated
with the path
number specified. The path must have been OPENed or CREATEd in the
WRITE or UPDATE access mod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ata is written to the file or device without processing or
editing. If data is written past the present end-of-file, the file is
automatically expanded.</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WritLn - Write line of text with editing</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WritLn</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8C</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data to write.
(Y) = Maximum number of bytes to write.
(A) = Path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Actual number of bytes written.</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ystem call is similar to  except it writes data until a
carriage return character is encountered. Line editing
is also activated for character-oriented devices such as terminals,
printers, etc. The line editing refers to auto line feed, null
padding at end of line, etc.</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or more information about line editing, see section 7.1.</text:p>






Memory Module Diagram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MODULE<text:s text:c="20"/>EXECUTABLE<text:s text:c="2"/>MEMORY<text:s text:c="2"/>MODULE<text:s text:c="2"/>FORMAT</text:p><text:p xmlns:text="urn:oasis:names:tc:opendocument:xmlns:text:1.0" text:style-name="para-screen">OFFSET</text:p><text:p xmlns:text="urn:oasis:names:tc:opendocument:xmlns:text:1.0" text:style-name="para-screen"/><text:p xmlns:text="urn:oasis:names:tc:opendocument:xmlns:text:1.0" text:style-name="para-screen"><text:s text:c="16"/>+------------------------------+<text:s text:c="4"/>---+--------+---</text:p><text:p xmlns:text="urn:oasis:names:tc:opendocument:xmlns:text:1.0" text:style-name="para-screen"><text:s text:c="2"/>$00<text:s text:c="8"/>|<text:s text:c="60"/>|<text:s text:c="10"/>|<text:s text:c="16"/>|</text:p><text:p xmlns:text="urn:oasis:names:tc:opendocument:xmlns:text:1.0" text:style-name="para-screen"><text:s text:c="16"/>+--<text:s text:c="8"/>Sync<text:s text:c="2"/>Bytes<text:s text:c="2"/>($87CD)<text:s text:c="8"/>--+<text:s text:c="10"/>|<text:s text:c="16"/>|</text:p><text:p xmlns:text="urn:oasis:names:tc:opendocument:xmlns:text:1.0" text:style-name="para-screen"><text:s text:c="2"/>$01<text:s text:c="8"/>|<text:s text:c="60"/>|<text:s text:c="10"/>|<text:s text:c="16"/>|</text:p><text:p xmlns:text="urn:oasis:names:tc:opendocument:xmlns:text:1.0" text:style-name="para-screen"><text:s text:c="16"/>+------------------------------+<text:s text:c="10"/>|<text:s text:c="16"/>|</text:p><text:p xmlns:text="urn:oasis:names:tc:opendocument:xmlns:text:1.0" text:style-name="para-screen"><text:s text:c="2"/>$02<text:s text:c="8"/>|<text:s text:c="60"/>|<text:s text:c="10"/>|<text:s text:c="16"/>|</text:p><text:p xmlns:text="urn:oasis:names:tc:opendocument:xmlns:text:1.0" text:style-name="para-screen"><text:s text:c="16"/>+--<text:s text:c="6"/>Module<text:s text:c="2"/>Size<text:s text:c="2"/>(bytes)<text:s text:c="8"/>--+<text:s text:c="10"/>|<text:s text:c="16"/>|</text:p><text:p xmlns:text="urn:oasis:names:tc:opendocument:xmlns:text:1.0" text:style-name="para-screen"><text:s text:c="2"/>$03<text:s text:c="8"/>|<text:s text:c="60"/>|<text:s text:c="10"/>|<text:s text:c="16"/>|</text:p><text:p xmlns:text="urn:oasis:names:tc:opendocument:xmlns:text:1.0" text:style-name="para-screen"><text:s text:c="16"/>+------------------------------+<text:s text:c="10"/>|<text:s text:c="16"/>|</text:p><text:p xmlns:text="urn:oasis:names:tc:opendocument:xmlns:text:1.0" text:style-name="para-screen"><text:s text:c="2"/>$04<text:s text:c="8"/>|<text:s text:c="60"/>|<text:s text:c="10"/>|<text:s text:c="16"/>|</text:p><text:p xmlns:text="urn:oasis:names:tc:opendocument:xmlns:text:1.0" text:style-name="para-screen"><text:s text:c="16"/>+--<text:s text:c="6"/>Module<text:s text:c="2"/>Name<text:s text:c="2"/>Offset<text:s text:c="10"/>--+<text:s text:c="6"/>header<text:s text:c="10"/>|</text:p><text:p xmlns:text="urn:oasis:names:tc:opendocument:xmlns:text:1.0" text:style-name="para-screen"><text:s text:c="2"/>$05<text:s text:c="8"/>|<text:s text:c="60"/>|<text:s text:c="6"/>parity<text:s text:c="10"/>|</text:p><text:p xmlns:text="urn:oasis:names:tc:opendocument:xmlns:text:1.0" text:style-name="para-screen"><text:s text:c="16"/>+------------------------------+<text:s text:c="10"/>|<text:s text:c="16"/>|</text:p><text:p xmlns:text="urn:oasis:names:tc:opendocument:xmlns:text:1.0" text:style-name="para-screen"><text:s text:c="2"/>$06<text:s text:c="8"/>|<text:s text:c="10"/>Type<text:s text:c="10"/>|<text:s text:c="6"/>Language<text:s text:c="8"/>|<text:s text:c="10"/>|<text:s text:c="16"/>|</text:p><text:p xmlns:text="urn:oasis:names:tc:opendocument:xmlns:text:1.0" text:style-name="para-screen"><text:s text:c="16"/>+------------------------------+<text:s text:c="10"/>|<text:s text:c="16"/>|</text:p><text:p xmlns:text="urn:oasis:names:tc:opendocument:xmlns:text:1.0" text:style-name="para-screen"><text:s text:c="2"/>$07<text:s text:c="8"/>|<text:s text:c="4"/>Attributes<text:s text:c="4"/>|<text:s text:c="6"/>Revision<text:s text:c="8"/>|<text:s text:c="10"/>|<text:s text:c="16"/>|</text:p><text:p xmlns:text="urn:oasis:names:tc:opendocument:xmlns:text:1.0" text:style-name="para-screen"><text:s text:c="16"/>+------------------------------+<text:s text:c="4"/>---+--<text:s text:c="8"/>module</text:p><text:p xmlns:text="urn:oasis:names:tc:opendocument:xmlns:text:1.0" text:style-name="para-screen"><text:s text:c="2"/>$08<text:s text:c="8"/>|<text:s text:c="10"/>Header<text:s text:c="2"/>Parity<text:s text:c="2"/>Check<text:s text:c="12"/>|<text:s text:c="26"/>CRC</text:p><text:p xmlns:text="urn:oasis:names:tc:opendocument:xmlns:text:1.0" text:style-name="para-screen"><text:s text:c="16"/>+------------------------------+<text:s text:c="28"/>|</text:p><text:p xmlns:text="urn:oasis:names:tc:opendocument:xmlns:text:1.0" text:style-name="para-screen"><text:s text:c="2"/>$09<text:s text:c="8"/>|<text:s text:c="60"/>|<text:s text:c="28"/>|</text:p><text:p xmlns:text="urn:oasis:names:tc:opendocument:xmlns:text:1.0" text:style-name="para-screen"><text:s text:c="16"/>+--<text:s text:c="10"/>Execution<text:s text:c="2"/>Offset<text:s text:c="10"/>--+<text:s text:c="28"/>|</text:p><text:p xmlns:text="urn:oasis:names:tc:opendocument:xmlns:text:1.0" text:style-name="para-screen"><text:s text:c="2"/>$0A<text:s text:c="8"/>|<text:s text:c="60"/>|<text:s text:c="28"/>|</text:p><text:p xmlns:text="urn:oasis:names:tc:opendocument:xmlns:text:1.0" text:style-name="para-screen"><text:s text:c="16"/>+------------------------------+<text:s text:c="28"/>|</text:p><text:p xmlns:text="urn:oasis:names:tc:opendocument:xmlns:text:1.0" text:style-name="para-screen"><text:s text:c="2"/>$0B<text:s text:c="8"/>|<text:s text:c="60"/>|<text:s text:c="28"/>|</text:p><text:p xmlns:text="urn:oasis:names:tc:opendocument:xmlns:text:1.0" text:style-name="para-screen"><text:s text:c="16"/>+--<text:s text:c="4"/>Permanent<text:s text:c="2"/>Storage<text:s text:c="2"/>Size<text:s text:c="4"/>--+<text:s text:c="28"/>|</text:p><text:p xmlns:text="urn:oasis:names:tc:opendocument:xmlns:text:1.0" text:style-name="para-screen"><text:s text:c="2"/>$0C<text:s text:c="8"/>|<text:s text:c="60"/>|<text:s text:c="28"/>|</text:p><text:p xmlns:text="urn:oasis:names:tc:opendocument:xmlns:text:1.0" text:style-name="para-screen"><text:s text:c="16"/>+------------------------------+<text:s text:c="28"/>|</text:p><text:p xmlns:text="urn:oasis:names:tc:opendocument:xmlns:text:1.0" text:style-name="para-screen"><text:s text:c="2"/>$0D<text:s text:c="8"/>|<text:s text:c="60"/>|<text:s text:c="28"/>|</text:p><text:p xmlns:text="urn:oasis:names:tc:opendocument:xmlns:text:1.0" text:style-name="para-screen"><text:s text:c="16"/>|<text:s text:c="4"/>(Add'l<text:s text:c="2"/>optional<text:s text:c="2"/>header<text:s text:c="12"/>|<text:s text:c="28"/>|</text:p><text:p xmlns:text="urn:oasis:names:tc:opendocument:xmlns:text:1.0" text:style-name="para-screen"><text:s text:c="16"/>|<text:s text:c="6"/>extensions<text:s text:c="2"/>located<text:s text:c="2"/>here<text:s text:c="8"/>|<text:s text:c="28"/>|</text:p><text:p xmlns:text="urn:oasis:names:tc:opendocument:xmlns:text:1.0" text:style-name="para-screen"><text:s text:c="16"/>|<text:s text:c="60"/>|<text:s text:c="28"/>|</text:p><text:p xmlns:text="urn:oasis:names:tc:opendocument:xmlns:text:1.0" text:style-name="para-screen"><text:s text:c="16"/>|<text:s text:c="4"/>.<text:s text:c="4"/>.<text:s text:c="4"/>.<text:s text:c="4"/>.<text:s text:c="4"/>.<text:s text:c="4"/>.<text:s text:c="4"/>.<text:s text:c="4"/>.<text:s text:c="4"/>.<text:s text:c="6"/>|<text:s text:c="28"/>|</text:p><text:p xmlns:text="urn:oasis:names:tc:opendocument:xmlns:text:1.0" text:style-name="para-screen"><text:s text:c="16"/>|<text:s text:c="60"/>|<text:s text:c="28"/>|</text:p><text:p xmlns:text="urn:oasis:names:tc:opendocument:xmlns:text:1.0" text:style-name="para-screen"><text:s text:c="16"/>|<text:s text:c="60"/>|<text:s text:c="28"/>|</text:p><text:p xmlns:text="urn:oasis:names:tc:opendocument:xmlns:text:1.0" text:style-name="para-screen"><text:s text:c="16"/>|<text:s text:c="14"/>Module<text:s text:c="2"/>Body<text:s text:c="24"/>|<text:s text:c="28"/>|</text:p><text:p xmlns:text="urn:oasis:names:tc:opendocument:xmlns:text:1.0" text:style-name="para-screen"><text:s text:c="16"/>|<text:s text:c="2"/>object<text:s text:c="2"/>code,<text:s text:c="2"/>constants,<text:s text:c="2"/>etc.<text:s text:c="2"/>|<text:s text:c="28"/>|</text:p><text:p xmlns:text="urn:oasis:names:tc:opendocument:xmlns:text:1.0" text:style-name="para-screen"><text:s text:c="16"/>|<text:s text:c="60"/>|<text:s text:c="28"/>|</text:p><text:p xmlns:text="urn:oasis:names:tc:opendocument:xmlns:text:1.0" text:style-name="para-screen"><text:s text:c="16"/>|<text:s text:c="60"/>|<text:s text:c="28"/>|</text:p><text:p xmlns:text="urn:oasis:names:tc:opendocument:xmlns:text:1.0" text:style-name="para-screen"><text:s text:c="16"/>+------------------------------+<text:s text:c="28"/>|</text:p><text:p xmlns:text="urn:oasis:names:tc:opendocument:xmlns:text:1.0" text:style-name="para-screen"><text:s text:c="16"/>|<text:s text:c="60"/>|<text:s text:c="28"/>|</text:p><text:p xmlns:text="urn:oasis:names:tc:opendocument:xmlns:text:1.0" text:style-name="para-screen"><text:s text:c="16"/>+--<text:s text:c="52"/>--+<text:s text:c="28"/>|</text:p><text:p xmlns:text="urn:oasis:names:tc:opendocument:xmlns:text:1.0" text:style-name="para-screen"><text:s text:c="16"/>|<text:s text:c="14"/>CRC<text:s text:c="2"/>Check<text:s text:c="2"/>Value<text:s text:c="16"/>|<text:s text:c="28"/>|</text:p><text:p xmlns:text="urn:oasis:names:tc:opendocument:xmlns:text:1.0" text:style-name="para-screen"><text:s text:c="16"/>+--<text:s text:c="52"/>--+<text:s text:c="28"/>|</text:p><text:p xmlns:text="urn:oasis:names:tc:opendocument:xmlns:text:1.0" text:style-name="para-screen"><text:s text:c="16"/>|<text:s text:c="60"/>|<text:s text:c="28"/>|</text:p><text:p xmlns:text="urn:oasis:names:tc:opendocument:xmlns:text:1.0" text:style-name="para-screen"><text:s text:c="16"/>+------------------------------+<text:s text:c="4"/>------------+---</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MODULE<text:s text:c="10"/>DEVICE<text:s text:c="2"/>DESCRIPTOR<text:s text:c="2"/>MODULE<text:s text:c="2"/>FORMAT</text:p><text:p xmlns:text="urn:oasis:names:tc:opendocument:xmlns:text:1.0" text:style-name="para-screen">OFFSET</text:p><text:p xmlns:text="urn:oasis:names:tc:opendocument:xmlns:text:1.0" text:style-name="para-screen"><text:s text:c="22"/>+-----------------------------+<text:s text:c="4"/>---+--------+---</text:p><text:p xmlns:text="urn:oasis:names:tc:opendocument:xmlns:text:1.0" text:style-name="para-screen"><text:s text:c="4"/>$0<text:s text:c="14"/>|<text:s text:c="58"/>|<text:s text:c="10"/>|<text:s text:c="16"/>|</text:p><text:p xmlns:text="urn:oasis:names:tc:opendocument:xmlns:text:1.0" text:style-name="para-screen"><text:s text:c="22"/>+--<text:s text:c="6"/>Sync<text:s text:c="2"/>Bytes<text:s text:c="2"/>($87CD)<text:s text:c="8"/>--+<text:s text:c="10"/>|<text:s text:c="16"/>|</text:p><text:p xmlns:text="urn:oasis:names:tc:opendocument:xmlns:text:1.0" text:style-name="para-screen"><text:s text:c="4"/>$1<text:s text:c="14"/>|<text:s text:c="58"/>|<text:s text:c="10"/>|<text:s text:c="16"/>|</text:p><text:p xmlns:text="urn:oasis:names:tc:opendocument:xmlns:text:1.0" text:style-name="para-screen"><text:s text:c="22"/>+-----------------------------+<text:s text:c="10"/>|<text:s text:c="16"/>|</text:p><text:p xmlns:text="urn:oasis:names:tc:opendocument:xmlns:text:1.0" text:style-name="para-screen"><text:s text:c="4"/>$2<text:s text:c="14"/>|<text:s text:c="58"/>|<text:s text:c="10"/>|<text:s text:c="16"/>|</text:p><text:p xmlns:text="urn:oasis:names:tc:opendocument:xmlns:text:1.0" text:style-name="para-screen"><text:s text:c="22"/>+--<text:s text:c="6"/>Module<text:s text:c="2"/>Size<text:s text:c="2"/>(bytes)<text:s text:c="6"/>--+<text:s text:c="10"/>|<text:s text:c="16"/>|</text:p><text:p xmlns:text="urn:oasis:names:tc:opendocument:xmlns:text:1.0" text:style-name="para-screen"><text:s text:c="4"/>$3<text:s text:c="14"/>|<text:s text:c="58"/>|<text:s text:c="10"/>|<text:s text:c="16"/>|</text:p><text:p xmlns:text="urn:oasis:names:tc:opendocument:xmlns:text:1.0" text:style-name="para-screen"><text:s text:c="22"/>+-----------------------------+<text:s text:c="10"/>|<text:s text:c="16"/>|</text:p><text:p xmlns:text="urn:oasis:names:tc:opendocument:xmlns:text:1.0" text:style-name="para-screen"><text:s text:c="4"/>$4<text:s text:c="14"/>|<text:s text:c="58"/>|<text:s text:c="10"/>|<text:s text:c="16"/>|</text:p><text:p xmlns:text="urn:oasis:names:tc:opendocument:xmlns:text:1.0" text:style-name="para-screen"><text:s text:c="22"/>+--<text:s text:c="2"/>Offset<text:s text:c="2"/>to<text:s text:c="2"/>Module<text:s text:c="2"/>Name<text:s text:c="6"/>--+<text:s text:c="6"/>header<text:s text:c="10"/>|</text:p><text:p xmlns:text="urn:oasis:names:tc:opendocument:xmlns:text:1.0" text:style-name="para-screen"><text:s text:c="4"/>$5<text:s text:c="14"/>|<text:s text:c="58"/>|<text:s text:c="6"/>parity<text:s text:c="10"/>|</text:p><text:p xmlns:text="urn:oasis:names:tc:opendocument:xmlns:text:1.0" text:style-name="para-screen"><text:s text:c="22"/>+-----------------------------+<text:s text:c="10"/>|<text:s text:c="16"/>|</text:p><text:p xmlns:text="urn:oasis:names:tc:opendocument:xmlns:text:1.0" text:style-name="para-screen"><text:s text:c="4"/>$6<text:s text:c="14"/>|<text:s text:c="2"/>$F<text:s text:c="2"/>(TYPE)<text:s text:c="6"/>|<text:s text:c="4"/>$1<text:s text:c="2"/>(LANG)<text:s text:c="8"/>|<text:s text:c="10"/>|<text:s text:c="16"/>|</text:p><text:p xmlns:text="urn:oasis:names:tc:opendocument:xmlns:text:1.0" text:style-name="para-screen"><text:s text:c="22"/>+-----------------------------+<text:s text:c="10"/>|<text:s text:c="16"/>|</text:p><text:p xmlns:text="urn:oasis:names:tc:opendocument:xmlns:text:1.0" text:style-name="para-screen"><text:s text:c="4"/>$7<text:s text:c="14"/>|<text:s text:c="2"/>Attributes<text:s text:c="4"/>|<text:s text:c="6"/>Revision<text:s text:c="8"/>|<text:s text:c="10"/>|<text:s text:c="16"/>|</text:p><text:p xmlns:text="urn:oasis:names:tc:opendocument:xmlns:text:1.0" text:style-name="para-screen"><text:s text:c="22"/>+-----------------------------+<text:s text:c="4"/>---+--<text:s text:c="8"/>module</text:p><text:p xmlns:text="urn:oasis:names:tc:opendocument:xmlns:text:1.0" text:style-name="para-screen"><text:s text:c="4"/>$8<text:s text:c="14"/>|<text:s text:c="4"/>Header<text:s text:c="2"/>Parity<text:s text:c="2"/>Check<text:s text:c="16"/>|<text:s text:c="26"/>CRC</text:p><text:p xmlns:text="urn:oasis:names:tc:opendocument:xmlns:text:1.0" text:style-name="para-screen"><text:s text:c="22"/>+-----------------------------+<text:s text:c="28"/>|</text:p><text:p xmlns:text="urn:oasis:names:tc:opendocument:xmlns:text:1.0" text:style-name="para-screen"><text:s text:c="4"/>$9<text:s text:c="14"/>|<text:s text:c="58"/>|<text:s text:c="28"/>|</text:p><text:p xmlns:text="urn:oasis:names:tc:opendocument:xmlns:text:1.0" text:style-name="para-screen"><text:s text:c="22"/>+--<text:s text:c="4"/>Offset<text:s text:c="2"/>to<text:s text:c="2"/>File<text:s text:c="2"/>Manager<text:s text:c="2"/>--+<text:s text:c="28"/>|</text:p><text:p xmlns:text="urn:oasis:names:tc:opendocument:xmlns:text:1.0" text:style-name="para-screen"><text:s text:c="4"/>$A<text:s text:c="14"/>|<text:s text:c="18"/>Name<text:s text:c="2"/>String<text:s text:c="18"/>|<text:s text:c="28"/>|</text:p><text:p xmlns:text="urn:oasis:names:tc:opendocument:xmlns:text:1.0" text:style-name="para-screen"><text:s text:c="22"/>+-----------------------------+<text:s text:c="28"/>|</text:p><text:p xmlns:text="urn:oasis:names:tc:opendocument:xmlns:text:1.0" text:style-name="para-screen"><text:s text:c="4"/>$B<text:s text:c="14"/>|<text:s text:c="58"/>|<text:s text:c="28"/>|</text:p><text:p xmlns:text="urn:oasis:names:tc:opendocument:xmlns:text:1.0" text:style-name="para-screen"><text:s text:c="22"/>+--<text:s text:c="2"/>Offset<text:s text:c="2"/>to<text:s text:c="2"/>Device<text:s text:c="2"/>Driver<text:s text:c="2"/>--+<text:s text:c="28"/>|</text:p><text:p xmlns:text="urn:oasis:names:tc:opendocument:xmlns:text:1.0" text:style-name="para-screen"><text:s text:c="4"/>$C<text:s text:c="14"/>|<text:s text:c="18"/>Name<text:s text:c="2"/>String<text:s text:c="18"/>|<text:s text:c="28"/>|</text:p><text:p xmlns:text="urn:oasis:names:tc:opendocument:xmlns:text:1.0" text:style-name="para-screen"><text:s text:c="22"/>+-----------------------------+<text:s text:c="28"/>|</text:p><text:p xmlns:text="urn:oasis:names:tc:opendocument:xmlns:text:1.0" text:style-name="para-screen"><text:s text:c="4"/>$D<text:s text:c="14"/>|<text:s text:c="16"/>Mode<text:s text:c="2"/>Byte<text:s text:c="24"/>|<text:s text:c="28"/>|</text:p><text:p xmlns:text="urn:oasis:names:tc:opendocument:xmlns:text:1.0" text:style-name="para-screen"><text:s text:c="22"/>+-----------------------------+<text:s text:c="28"/>|</text:p><text:p xmlns:text="urn:oasis:names:tc:opendocument:xmlns:text:1.0" text:style-name="para-screen"><text:s text:c="4"/>$E<text:s text:c="14"/>|<text:s text:c="58"/>|<text:s text:c="28"/>|</text:p><text:p xmlns:text="urn:oasis:names:tc:opendocument:xmlns:text:1.0" text:style-name="para-screen"><text:s text:c="22"/>+--<text:s text:c="8"/>Device<text:s text:c="2"/>Controller<text:s text:c="8"/>--+<text:s text:c="28"/>|</text:p><text:p xmlns:text="urn:oasis:names:tc:opendocument:xmlns:text:1.0" text:style-name="para-screen"><text:s text:c="4"/>$F<text:s text:c="14"/>|<text:s text:c="2"/>Absolute<text:s text:c="2"/>Physical<text:s text:c="2"/>Address<text:s text:c="6"/>|<text:s text:c="28"/>|</text:p><text:p xmlns:text="urn:oasis:names:tc:opendocument:xmlns:text:1.0" text:style-name="para-screen"><text:s text:c="22"/>+--<text:s text:c="10"/>(24<text:s text:c="2"/>bit)<text:s text:c="24"/>--+<text:s text:c="28"/>|</text:p><text:p xmlns:text="urn:oasis:names:tc:opendocument:xmlns:text:1.0" text:style-name="para-screen"><text:s text:c="2"/>$10<text:s text:c="14"/>|<text:s text:c="58"/>|<text:s text:c="28"/>|</text:p><text:p xmlns:text="urn:oasis:names:tc:opendocument:xmlns:text:1.0" text:style-name="para-screen"><text:s text:c="22"/>+-----------------------------+<text:s text:c="28"/>|</text:p><text:p xmlns:text="urn:oasis:names:tc:opendocument:xmlns:text:1.0" text:style-name="para-screen"><text:s text:c="2"/>$11<text:s text:c="14"/>|<text:s text:c="6"/>Option<text:s text:c="2"/>Table<text:s text:c="2"/>Size<text:s text:c="18"/>|<text:s text:c="28"/>|</text:p><text:p xmlns:text="urn:oasis:names:tc:opendocument:xmlns:text:1.0" text:style-name="para-screen"><text:s text:c="22"/>+-----------------------------+<text:s text:c="28"/>|</text:p><text:p xmlns:text="urn:oasis:names:tc:opendocument:xmlns:text:1.0" text:style-name="para-screen">$12,$12+N<text:s text:c="4"/>|<text:s text:c="8"/>(Option<text:s text:c="2"/>Table)<text:s text:c="22"/>|<text:s text:c="28"/>|</text:p><text:p xmlns:text="urn:oasis:names:tc:opendocument:xmlns:text:1.0" text:style-name="para-screen"><text:s text:c="22"/>|<text:s text:c="58"/>|<text:s text:c="28"/>|</text:p><text:p xmlns:text="urn:oasis:names:tc:opendocument:xmlns:text:1.0" text:style-name="para-screen"><text:s text:c="22"/>|<text:s text:c="2"/>.<text:s text:c="2"/>.<text:s text:c="2"/>.<text:s text:c="2"/>.<text:s text:c="2"/>.<text:s text:c="2"/>.<text:s text:c="2"/>.<text:s text:c="2"/>.<text:s text:c="2"/>.<text:s text:c="2"/>.<text:s text:c="2"/>.<text:s text:c="2"/>.<text:s text:c="2"/>.<text:s text:c="2"/>.<text:s text:c="2"/>|<text:s text:c="28"/>|</text:p><text:p xmlns:text="urn:oasis:names:tc:opendocument:xmlns:text:1.0" text:style-name="para-screen"><text:s text:c="22"/>|<text:s text:c="58"/>|<text:s text:c="28"/>|</text:p><text:p xmlns:text="urn:oasis:names:tc:opendocument:xmlns:text:1.0" text:style-name="para-screen"><text:s text:c="22"/>|<text:s text:c="8"/>(Name<text:s text:c="2"/>Strings<text:s text:c="2"/>etc)<text:s text:c="14"/>|<text:s text:c="28"/>|</text:p><text:p xmlns:text="urn:oasis:names:tc:opendocument:xmlns:text:1.0" text:style-name="para-screen"><text:s text:c="22"/>+-----------------------------+<text:s text:c="28"/>|</text:p><text:p xmlns:text="urn:oasis:names:tc:opendocument:xmlns:text:1.0" text:style-name="para-screen"><text:s text:c="22"/>|<text:s text:c="58"/>|<text:s text:c="28"/>|</text:p><text:p xmlns:text="urn:oasis:names:tc:opendocument:xmlns:text:1.0" text:style-name="para-screen"><text:s text:c="22"/>+--<text:s text:c="50"/>--+<text:s text:c="28"/>|</text:p><text:p xmlns:text="urn:oasis:names:tc:opendocument:xmlns:text:1.0" text:style-name="para-screen"><text:s text:c="22"/>|<text:s text:c="8"/>CRC<text:s text:c="2"/>Check<text:s text:c="2"/>Value<text:s text:c="20"/>|<text:s text:c="28"/>|</text:p><text:p xmlns:text="urn:oasis:names:tc:opendocument:xmlns:text:1.0" text:style-name="para-screen"><text:s text:c="22"/>+--<text:s text:c="50"/>--+<text:s text:c="28"/>|</text:p><text:p xmlns:text="urn:oasis:names:tc:opendocument:xmlns:text:1.0" text:style-name="para-screen"><text:s text:c="22"/>|<text:s text:c="58"/>|<text:s text:c="28"/>|</text:p><text:p xmlns:text="urn:oasis:names:tc:opendocument:xmlns:text:1.0" text:style-name="para-screen"><text:s text:c="22"/>+-----------------------------+<text:s text:c="4"/>------------+---</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MODULE<text:s text:c="12"/>CONFIGURATION<text:s text:c="2"/>MODULE<text:s text:c="2"/>FORMAT</text:p><text:p xmlns:text="urn:oasis:names:tc:opendocument:xmlns:text:1.0" text:style-name="para-screen">OFFSET</text:p><text:p xmlns:text="urn:oasis:names:tc:opendocument:xmlns:text:1.0" text:style-name="para-screen"><text:s text:c="16"/>+------------------------------+<text:s text:c="4"/>---+--------+---</text:p><text:p xmlns:text="urn:oasis:names:tc:opendocument:xmlns:text:1.0" text:style-name="para-screen"><text:s text:c="2"/>$00<text:s text:c="8"/>|<text:s text:c="60"/>|<text:s text:c="10"/>|<text:s text:c="16"/>|</text:p><text:p xmlns:text="urn:oasis:names:tc:opendocument:xmlns:text:1.0" text:style-name="para-screen"><text:s text:c="16"/>+--<text:s text:c="8"/>Sync<text:s text:c="2"/>Bytes<text:s text:c="2"/>($87CD)<text:s text:c="8"/>--+<text:s text:c="10"/>|<text:s text:c="16"/>|</text:p><text:p xmlns:text="urn:oasis:names:tc:opendocument:xmlns:text:1.0" text:style-name="para-screen"><text:s text:c="2"/>$01<text:s text:c="8"/>|<text:s text:c="60"/>|<text:s text:c="10"/>|<text:s text:c="16"/>|</text:p><text:p xmlns:text="urn:oasis:names:tc:opendocument:xmlns:text:1.0" text:style-name="para-screen"><text:s text:c="16"/>+------------------------------+<text:s text:c="10"/>|<text:s text:c="16"/>|</text:p><text:p xmlns:text="urn:oasis:names:tc:opendocument:xmlns:text:1.0" text:style-name="para-screen"><text:s text:c="2"/>$02<text:s text:c="8"/>|<text:s text:c="60"/>|<text:s text:c="10"/>|<text:s text:c="16"/>|</text:p><text:p xmlns:text="urn:oasis:names:tc:opendocument:xmlns:text:1.0" text:style-name="para-screen"><text:s text:c="16"/>+--<text:s text:c="6"/>Module<text:s text:c="2"/>Size<text:s text:c="2"/>(bytes)<text:s text:c="8"/>--+<text:s text:c="10"/>|<text:s text:c="16"/>|</text:p><text:p xmlns:text="urn:oasis:names:tc:opendocument:xmlns:text:1.0" text:style-name="para-screen"><text:s text:c="2"/>$03<text:s text:c="8"/>|<text:s text:c="60"/>|<text:s text:c="10"/>|<text:s text:c="16"/>|</text:p><text:p xmlns:text="urn:oasis:names:tc:opendocument:xmlns:text:1.0" text:style-name="para-screen"><text:s text:c="16"/>+------------------------------+<text:s text:c="10"/>|<text:s text:c="16"/>|</text:p><text:p xmlns:text="urn:oasis:names:tc:opendocument:xmlns:text:1.0" text:style-name="para-screen"><text:s text:c="2"/>$04<text:s text:c="8"/>|<text:s text:c="60"/>|<text:s text:c="10"/>|<text:s text:c="16"/>|</text:p><text:p xmlns:text="urn:oasis:names:tc:opendocument:xmlns:text:1.0" text:style-name="para-screen"><text:s text:c="16"/>+--<text:s text:c="6"/>Module<text:s text:c="2"/>Name<text:s text:c="2"/>Offset<text:s text:c="10"/>--+<text:s text:c="6"/>header<text:s text:c="10"/>|</text:p><text:p xmlns:text="urn:oasis:names:tc:opendocument:xmlns:text:1.0" text:style-name="para-screen"><text:s text:c="2"/>$05<text:s text:c="8"/>|<text:s text:c="60"/>|<text:s text:c="6"/>parity<text:s text:c="10"/>|</text:p><text:p xmlns:text="urn:oasis:names:tc:opendocument:xmlns:text:1.0" text:style-name="para-screen"><text:s text:c="16"/>+------------------------------+<text:s text:c="10"/>|<text:s text:c="16"/>|</text:p><text:p xmlns:text="urn:oasis:names:tc:opendocument:xmlns:text:1.0" text:style-name="para-screen"><text:s text:c="2"/>$06<text:s text:c="8"/>|<text:s text:c="4"/>$C<text:s text:c="2"/>(TYPE)<text:s text:c="6"/>|<text:s text:c="4"/>0<text:s text:c="4"/>(LANG)<text:s text:c="8"/>|<text:s text:c="10"/>|<text:s text:c="16"/>|</text:p><text:p xmlns:text="urn:oasis:names:tc:opendocument:xmlns:text:1.0" text:style-name="para-screen"><text:s text:c="16"/>+------------------------------+<text:s text:c="10"/>|<text:s text:c="16"/>|</text:p><text:p xmlns:text="urn:oasis:names:tc:opendocument:xmlns:text:1.0" text:style-name="para-screen"><text:s text:c="2"/>$07<text:s text:c="8"/>|<text:s text:c="4"/>Attributes<text:s text:c="4"/>|<text:s text:c="6"/>Revision<text:s text:c="8"/>|<text:s text:c="10"/>|<text:s text:c="16"/>|</text:p><text:p xmlns:text="urn:oasis:names:tc:opendocument:xmlns:text:1.0" text:style-name="para-screen"><text:s text:c="16"/>+------------------------------+<text:s text:c="4"/>---+--<text:s text:c="8"/>module</text:p><text:p xmlns:text="urn:oasis:names:tc:opendocument:xmlns:text:1.0" text:style-name="para-screen"><text:s text:c="2"/>$08<text:s text:c="8"/>|<text:s text:c="10"/>Header<text:s text:c="2"/>Parity<text:s text:c="2"/>Check<text:s text:c="12"/>|<text:s text:c="26"/>CRC</text:p><text:p xmlns:text="urn:oasis:names:tc:opendocument:xmlns:text:1.0" text:style-name="para-screen"><text:s text:c="16"/>+------------------------------+<text:s text:c="28"/>|</text:p><text:p xmlns:text="urn:oasis:names:tc:opendocument:xmlns:text:1.0" text:style-name="para-screen"><text:s text:c="2"/>$09<text:s text:c="8"/>|<text:s text:c="60"/>|<text:s text:c="28"/>|</text:p><text:p xmlns:text="urn:oasis:names:tc:opendocument:xmlns:text:1.0" text:style-name="para-screen"><text:s text:c="16"/>+--<text:s text:c="10"/>Forced<text:s text:c="2"/>Limit<text:s text:c="2"/>of<text:s text:c="2"/>Top<text:s text:c="4"/>--+<text:s text:c="28"/>|</text:p><text:p xmlns:text="urn:oasis:names:tc:opendocument:xmlns:text:1.0" text:style-name="para-screen"><text:s text:c="2"/>$0A<text:s text:c="8"/>|<text:s text:c="18"/>of<text:s text:c="2"/>Free<text:s text:c="2"/>RAM<text:s text:c="20"/>|<text:s text:c="28"/>|</text:p><text:p xmlns:text="urn:oasis:names:tc:opendocument:xmlns:text:1.0" text:style-name="para-screen"><text:s text:c="16"/>+--<text:s text:c="52"/>--+<text:s text:c="28"/>|</text:p><text:p xmlns:text="urn:oasis:names:tc:opendocument:xmlns:text:1.0" text:style-name="para-screen"><text:s text:c="2"/>$0B<text:s text:c="8"/>|<text:s text:c="60"/>|<text:s text:c="28"/>|</text:p><text:p xmlns:text="urn:oasis:names:tc:opendocument:xmlns:text:1.0" text:style-name="para-screen"><text:s text:c="16"/>+------------------------------+<text:s text:c="28"/>|</text:p><text:p xmlns:text="urn:oasis:names:tc:opendocument:xmlns:text:1.0" text:style-name="para-screen"><text:s text:c="2"/>$0C<text:s text:c="8"/>|<text:s text:c="2"/>#<text:s text:c="2"/>IRQ<text:s text:c="2"/>Polling<text:s text:c="2"/>Table<text:s text:c="2"/>Entries<text:s text:c="4"/>|<text:s text:c="28"/>|</text:p><text:p xmlns:text="urn:oasis:names:tc:opendocument:xmlns:text:1.0" text:style-name="para-screen"><text:s text:c="16"/>+------------------------------+<text:s text:c="28"/>|</text:p><text:p xmlns:text="urn:oasis:names:tc:opendocument:xmlns:text:1.0" text:style-name="para-screen"><text:s text:c="2"/>$0D<text:s text:c="8"/>|<text:s text:c="8"/>#<text:s text:c="2"/>Device<text:s text:c="2"/>Table<text:s text:c="2"/>Entries<text:s text:c="8"/>|<text:s text:c="28"/>|</text:p><text:p xmlns:text="urn:oasis:names:tc:opendocument:xmlns:text:1.0" text:style-name="para-screen"><text:s text:c="16"/>+------------------------------+<text:s text:c="28"/>|</text:p><text:p xmlns:text="urn:oasis:names:tc:opendocument:xmlns:text:1.0" text:style-name="para-screen"><text:s text:c="2"/>$0E<text:s text:c="8"/>|<text:s text:c="60"/>|<text:s text:c="28"/>|</text:p><text:p xmlns:text="urn:oasis:names:tc:opendocument:xmlns:text:1.0" text:style-name="para-screen"><text:s text:c="16"/>+--<text:s text:c="8"/>Offset<text:s text:c="2"/>to<text:s text:c="2"/>Startup<text:s text:c="10"/>--+<text:s text:c="28"/>|</text:p><text:p xmlns:text="urn:oasis:names:tc:opendocument:xmlns:text:1.0" text:style-name="para-screen"><text:s text:c="2"/>$0F<text:s text:c="8"/>|<text:s text:c="12"/>Module<text:s text:c="2"/>Name<text:s text:c="2"/>String<text:s text:c="12"/>|<text:s text:c="28"/>|</text:p><text:p xmlns:text="urn:oasis:names:tc:opendocument:xmlns:text:1.0" text:style-name="para-screen"><text:s text:c="16"/>+------------------------------+<text:s text:c="28"/>|</text:p><text:p xmlns:text="urn:oasis:names:tc:opendocument:xmlns:text:1.0" text:style-name="para-screen"><text:s text:c="2"/>$10<text:s text:c="8"/>|<text:s text:c="60"/>|<text:s text:c="28"/>|</text:p><text:p xmlns:text="urn:oasis:names:tc:opendocument:xmlns:text:1.0" text:style-name="para-screen"><text:s text:c="16"/>+--<text:s text:c="2"/>Offset<text:s text:c="2"/>to<text:s text:c="2"/>Default<text:s text:c="2"/>Mass-<text:s text:c="4"/>--+<text:s text:c="28"/>|</text:p><text:p xmlns:text="urn:oasis:names:tc:opendocument:xmlns:text:1.0" text:style-name="para-screen"><text:s text:c="2"/>$11<text:s text:c="8"/>|<text:s text:c="4"/>Storage<text:s text:c="2"/>Device<text:s text:c="2"/>Name<text:s text:c="2"/>String<text:s text:c="4"/>|<text:s text:c="28"/>|</text:p><text:p xmlns:text="urn:oasis:names:tc:opendocument:xmlns:text:1.0" text:style-name="para-screen"><text:s text:c="16"/>+------------------------------+<text:s text:c="28"/>|</text:p><text:p xmlns:text="urn:oasis:names:tc:opendocument:xmlns:text:1.0" text:style-name="para-screen"><text:s text:c="2"/>$12<text:s text:c="8"/>|<text:s text:c="60"/>|<text:s text:c="28"/>|</text:p><text:p xmlns:text="urn:oasis:names:tc:opendocument:xmlns:text:1.0" text:style-name="para-screen"><text:s text:c="16"/>+--<text:s text:c="8"/>Offset<text:s text:c="2"/>to<text:s text:c="2"/>Initial<text:s text:c="10"/>--+<text:s text:c="28"/>|</text:p><text:p xmlns:text="urn:oasis:names:tc:opendocument:xmlns:text:1.0" text:style-name="para-screen"><text:s text:c="2"/>$13<text:s text:c="8"/>|<text:s text:c="16"/>Standard<text:s text:c="2"/>Path<text:s text:c="18"/>|<text:s text:c="28"/>|</text:p><text:p xmlns:text="urn:oasis:names:tc:opendocument:xmlns:text:1.0" text:style-name="para-screen"><text:s text:c="16"/>+------------------------------+<text:s text:c="28"/>|</text:p><text:p xmlns:text="urn:oasis:names:tc:opendocument:xmlns:text:1.0" text:style-name="para-screen"><text:s text:c="2"/>$14<text:s text:c="8"/>|<text:s text:c="60"/>|<text:s text:c="28"/>|</text:p><text:p xmlns:text="urn:oasis:names:tc:opendocument:xmlns:text:1.0" text:style-name="para-screen"><text:s text:c="16"/>+--<text:s text:c="6"/>Offset<text:s text:c="2"/>to<text:s text:c="2"/>Bootstrap<text:s text:c="8"/>--+<text:s text:c="28"/>|</text:p><text:p xmlns:text="urn:oasis:names:tc:opendocument:xmlns:text:1.0" text:style-name="para-screen"><text:s text:c="2"/>$15<text:s text:c="8"/>|<text:s text:c="10"/>Module<text:s text:c="2"/>Name<text:s text:c="2"/>String<text:s text:c="14"/>|<text:s text:c="28"/>|</text:p><text:p xmlns:text="urn:oasis:names:tc:opendocument:xmlns:text:1.0" text:style-name="para-screen"><text:s text:c="16"/>+------------------------------+<text:s text:c="28"/>|</text:p><text:p xmlns:text="urn:oasis:names:tc:opendocument:xmlns:text:1.0" text:style-name="para-screen"><text:s text:c="2"/>$16-n<text:s text:c="4"/>|<text:s text:c="16"/>Name<text:s text:c="2"/>Strings<text:s text:c="20"/>|<text:s text:c="28"/>|</text:p><text:p xmlns:text="urn:oasis:names:tc:opendocument:xmlns:text:1.0" text:style-name="para-screen"><text:s text:c="16"/>+------------------------------+<text:s text:c="28"/>|</text:p><text:p xmlns:text="urn:oasis:names:tc:opendocument:xmlns:text:1.0" text:style-name="para-screen"><text:s text:c="16"/>|<text:s text:c="60"/>|<text:s text:c="28"/>|</text:p><text:p xmlns:text="urn:oasis:names:tc:opendocument:xmlns:text:1.0" text:style-name="para-screen"><text:s text:c="16"/>+--<text:s text:c="52"/>--+<text:s text:c="28"/>|</text:p><text:p xmlns:text="urn:oasis:names:tc:opendocument:xmlns:text:1.0" text:style-name="para-screen"><text:s text:c="16"/>|<text:s text:c="12"/>CRC<text:s text:c="2"/>Check<text:s text:c="2"/>Value<text:s text:c="18"/>|<text:s text:c="28"/>|</text:p><text:p xmlns:text="urn:oasis:names:tc:opendocument:xmlns:text:1.0" text:style-name="para-screen"><text:s text:c="16"/>+--<text:s text:c="52"/>--+<text:s text:c="28"/>|</text:p><text:p xmlns:text="urn:oasis:names:tc:opendocument:xmlns:text:1.0" text:style-name="para-screen"><text:s text:c="16"/>|<text:s text:c="60"/>|<text:s text:c="28"/>|</text:p><text:p xmlns:text="urn:oasis:names:tc:opendocument:xmlns:text:1.0" text:style-name="para-screen"><text:s text:c="16"/>+------------------------------+<text:s text:c="4"/>------------+---</text:p><text:p xmlns:text="urn:oasis:names:tc:opendocument:xmlns:text:1.0" text:style-name="para-screen"/>





Standard Floppy Disk Formats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08. Single Density Floppy Disk Forma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row>
	<!--position=1--><!--last=3--><!--parent-position=1--><!--parent-last=5--><table:table-cell office:value-type="string" table:style-name="table-default.cell-A1"><!--child::otherwise--><text:p text:style-name="Standard">SIZE</text:p></table:table-cell>
	<!--position=2--><!--last=3--><!--parent-position=1--><!--parent-last=5--><table:table-cell office:value-type="string" table:style-name="table-default.cell-B1"><!--child::otherwise--><text:p text:style-name="Standard">5"</text:p></table:table-cell>
	<!--position=3--><!--last=3--><!--parent-position=1--><!--parent-last=5--><table:table-cell office:value-type="string" table:style-name="table-default.cell-C1"><!--child::otherwise--><text:p text:style-name="Standard">8"</text:p></table:table-cell>
    </table:table-row>
    <table:table-row>
	<!--position=1--><!--last=3--><!--parent-position=2--><!--parent-last=5--><table:table-cell office:value-type="string" table:style-name="table-default.cell-A2"><!--child::otherwise--><text:p text:style-name="Standard">DENSITY</text:p></table:table-cell>
	<!--position=2--><!--last=3--><!--parent-position=2--><!--parent-last=5--><table:table-cell office:value-type="string" table:style-name="table-default.cell-B2"><!--child::otherwise--><text:p text:style-name="Standard">SINGLE</text:p></table:table-cell>
	<!--position=3--><!--last=3--><!--parent-position=2--><!--parent-last=5--><table:table-cell office:value-type="string" table:style-name="table-default.cell-C2"><!--child::otherwise--><text:p text:style-name="Standard">SINGLE</text:p></table:table-cell>
    </table:table-row>
    <table:table-row>
	<!--position=1--><!--last=3--><!--parent-position=3--><!--parent-last=5--><table:table-cell office:value-type="string" table:style-name="table-default.cell-A2"><!--child::otherwise--><text:p text:style-name="Standard">#TRACKS</text:p></table:table-cell>
	<!--position=2--><!--last=3--><!--parent-position=3--><!--parent-last=5--><table:table-cell office:value-type="string" table:style-name="table-default.cell-B2"><!--child::otherwise--><text:p text:style-name="Standard">35</text:p></table:table-cell>
	<!--position=3--><!--last=3--><!--parent-position=3--><!--parent-last=5--><table:table-cell office:value-type="string" table:style-name="table-default.cell-C2"><!--child::otherwise--><text:p text:style-name="Standard">77</text:p></table:table-cell>
    </table:table-row>
    <table:table-row>
	<!--position=1--><!--last=3--><!--parent-position=4--><!--parent-last=5--><table:table-cell office:value-type="string" table:style-name="table-default.cell-A2"><!--child::otherwise--><text:p text:style-name="Standard">#SECTORS/TRACK</text:p></table:table-cell>
	<!--position=2--><!--last=3--><!--parent-position=4--><!--parent-last=5--><table:table-cell office:value-type="string" table:style-name="table-default.cell-B2"><!--child::otherwise--><text:p text:style-name="Standard">10</text:p></table:table-cell>
	<!--position=3--><!--last=3--><!--parent-position=4--><!--parent-last=5--><table:table-cell office:value-type="string" table:style-name="table-default.cell-C2"><!--child::otherwise--><text:p text:style-name="Standard">16</text:p></table:table-cell>
    </table:table-row>
    <table:table-row>
	<!--position=1--><!--last=3--><!--parent-position=5--><!--parent-last=5--><table:table-cell office:value-type="string" table:style-name="table-default.cell-A3"><!--child::otherwise--><text:p text:style-name="Standard">BYTES/TRACK (UNFORMATTED)</text:p></table:table-cell>
	<!--position=2--><!--last=3--><!--parent-position=5--><!--parent-last=5--><table:table-cell office:value-type="string" table:style-name="table-default.cell-B3"><!--child::otherwise--><text:p text:style-name="Standard">3125</text:p></table:table-cell>
	<!--position=3--><!--last=3--><!--parent-position=5--><!--parent-last=5--><table:table-cell office:value-type="string" table:style-name="table-default.cell-C3"><!--child::otherwise--><text:p text:style-name="Standard">5208</text:p></table:table-cell>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5"/>





<table:table-header-rows>
    <table:table-row>
	<!--position=1--><!--last=5--><!--parent-position=1--><!--parent-last=1--><table:table-cell office:value-type="string" table:style-name="table-default.cell-H-A3"><!--child::otherwise--><text:p text:style-name="Standard">FORMAT FIELD</text:p></table:table-cell>
	<!--position=2--><!--last=5--><!--parent-position=1--><!--parent-last=1--><table:table-cell office:value-type="string" table:style-name="table-default.cell-H-B3"><!--child::otherwise--><text:p text:style-name="Standard">#BYTES (DEC)</text:p></table:table-cell>
	<!--position=3--><!--last=5--><!--parent-position=1--><!--parent-last=1--><table:table-cell office:value-type="string" table:style-name="table-default.cell-H-B3"><!--child::otherwise--><text:p text:style-name="Standard">VALUE (HEX)</text:p></table:table-cell>
	<!--position=4--><!--last=5--><!--parent-position=1--><!--parent-last=1--><table:table-cell office:value-type="string" table:style-name="table-default.cell-H-B3"><!--child::otherwise--><text:p text:style-name="Standard">#BYTES (DEC)</text:p></table:table-cell>
	<!--position=5--><!--last=5--><!--parent-position=1--><!--parent-last=1--><table:table-cell office:value-type="string" table:style-name="table-default.cell-H-C3"><!--child::otherwise--><text:p text:style-name="Standard">VALUE (HEX)</text:p></table:table-cell>
    </table:table-row>
</table:table-header-rows>

    <table:table-row>
	<!--position=1--><!--last=5--><!--parent-position=1--><!--parent-last=18--><table:table-cell office:value-type="string" table:style-name="table-default.cell-A1"><!--child::otherwise--><text:p text:style-name="Standard">HEADER (ONCE PER TRACK)</text:p></table:table-cell>
	<!--position=2--><!--last=5--><!--parent-position=1--><!--parent-last=18--><table:table-cell office:value-type="string" table:style-name="table-default.cell-B1"><!--child::otherwise--><text:p text:style-name="Standard">30</text:p></table:table-cell>
	<!--position=3--><!--last=5--><!--parent-position=1--><!--parent-last=18--><table:table-cell office:value-type="string" table:style-name="table-default.cell-B1"><!--child::otherwise--><text:p text:style-name="Standard">FF</text:p></table:table-cell>
	<!--position=4--><!--last=5--><!--parent-position=1--><!--parent-last=18--><table:table-cell office:value-type="string" table:style-name="table-default.cell-B1"><!--child::otherwise--><text:p text:style-name="Standard">30</text:p></table:table-cell>
	<!--position=5--><!--last=5--><!--parent-position=1--><!--parent-last=18--><table:table-cell office:value-type="string" table:style-name="table-default.cell-C1"><!--child::otherwise--><text:p text:style-name="Standard">FF</text:p></table:table-cell>
    </table:table-row>
    <table:table-row>
	<!--position=1--><!--last=4--><!--parent-position=2--><!--parent-last=18--><table:table-cell office:value-type="string" table:style-name="table-default.cell-A2"><!--child::otherwise--><text:p text:style-name="Standard">6</text:p></table:table-cell>
	<!--position=2--><!--last=4--><!--parent-position=2--><!--parent-last=18--><table:table-cell office:value-type="string" table:style-name="table-default.cell-B2"><!--child::otherwise--><text:p text:style-name="Standard">00</text:p></table:table-cell>
	<!--position=3--><!--last=4--><!--parent-position=2--><!--parent-last=18--><table:table-cell office:value-type="string" table:style-name="table-default.cell-B2"><!--child::otherwise--><text:p text:style-name="Standard">6</text:p></table:table-cell>
	<!--position=4--><!--last=4--><!--parent-position=2--><!--parent-last=18--><table:table-cell office:value-type="string" table:style-name="table-default.cell-C2"><!--child::otherwise--><text:p text:style-name="Standard">00</text:p></table:table-cell>
    </table:table-row>
    <table:table-row>
	<!--position=1--><!--last=4--><!--parent-position=3--><!--parent-last=18--><table:table-cell office:value-type="string" table:style-name="table-default.cell-A2"><!--child::otherwise--><text:p text:style-name="Standard">1</text:p></table:table-cell>
	<!--position=2--><!--last=4--><!--parent-position=3--><!--parent-last=18--><table:table-cell office:value-type="string" table:style-name="table-default.cell-B2"><!--child::otherwise--><text:p text:style-name="Standard">FC</text:p></table:table-cell>
	<!--position=3--><!--last=4--><!--parent-position=3--><!--parent-last=18--><table:table-cell office:value-type="string" table:style-name="table-default.cell-B2"><!--child::otherwise--><text:p text:style-name="Standard">1</text:p></table:table-cell>
	<!--position=4--><!--last=4--><!--parent-position=3--><!--parent-last=18--><table:table-cell office:value-type="string" table:style-name="table-default.cell-C2"><!--child::otherwise--><text:p text:style-name="Standard">FC</text:p></table:table-cell>
    </table:table-row>
    <table:table-row>
	<!--position=1--><!--last=4--><!--parent-position=4--><!--parent-last=18--><table:table-cell office:value-type="string" table:style-name="table-default.cell-A2"><!--child::otherwise--><text:p text:style-name="Standard">12</text:p></table:table-cell>
	<!--position=2--><!--last=4--><!--parent-position=4--><!--parent-last=18--><table:table-cell office:value-type="string" table:style-name="table-default.cell-B2"><!--child::otherwise--><text:p text:style-name="Standard">FF</text:p></table:table-cell>
	<!--position=3--><!--last=4--><!--parent-position=4--><!--parent-last=18--><table:table-cell office:value-type="string" table:style-name="table-default.cell-B2"><!--child::otherwise--><text:p text:style-name="Standard">12</text:p></table:table-cell>
	<!--position=4--><!--last=4--><!--parent-position=4--><!--parent-last=18--><table:table-cell office:value-type="string" table:style-name="table-default.cell-C2"><!--child::otherwise--><text:p text:style-name="Standard">FF</text:p></table:table-cell>
    </table:table-row>
    <table:table-row>
	<!--position=1--><!--last=5--><!--parent-position=5--><!--parent-last=18--><table:table-cell office:value-type="string" table:style-name="table-default.cell-A2"><!--child::otherwise--><text:p text:style-name="Standard">SECTOR (REPEATED N TIMES)</text:p></table:table-cell>
	<!--position=2--><!--last=5--><!--parent-position=5--><!--parent-last=18--><table:table-cell office:value-type="string" table:style-name="table-default.cell-B2"><!--child::otherwise--><text:p text:style-name="Standard">6</text:p></table:table-cell>
	<!--position=3--><!--last=5--><!--parent-position=5--><!--parent-last=18--><table:table-cell office:value-type="string" table:style-name="table-default.cell-B2"><!--child::otherwise--><text:p text:style-name="Standard">00</text:p></table:table-cell>
	<!--position=4--><!--last=5--><!--parent-position=5--><!--parent-last=18--><table:table-cell office:value-type="string" table:style-name="table-default.cell-B2"><!--child::otherwise--><text:p text:style-name="Standard">6</text:p></table:table-cell>
	<!--position=5--><!--last=5--><!--parent-position=5--><!--parent-last=18--><table:table-cell office:value-type="string" table:style-name="table-default.cell-C2"><!--child::otherwise--><text:p text:style-name="Standard">00</text:p></table:table-cell>
    </table:table-row>
    <table:table-row>
	<!--position=1--><!--last=4--><!--parent-position=6--><!--parent-last=18--><table:table-cell office:value-type="string" table:style-name="table-default.cell-A2"><!--child::otherwise--><text:p text:style-name="Standard">1</text:p></table:table-cell>
	<!--position=2--><!--last=4--><!--parent-position=6--><!--parent-last=18--><table:table-cell office:value-type="string" table:style-name="table-default.cell-B2"><!--child::otherwise--><text:p text:style-name="Standard">FE</text:p></table:table-cell>
	<!--position=3--><!--last=4--><!--parent-position=6--><!--parent-last=18--><table:table-cell office:value-type="string" table:style-name="table-default.cell-B2"><!--child::otherwise--><text:p text:style-name="Standard">1</text:p></table:table-cell>
	<!--position=4--><!--last=4--><!--parent-position=6--><!--parent-last=18--><table:table-cell office:value-type="string" table:style-name="table-default.cell-C2"><!--child::otherwise--><text:p text:style-name="Standard">FE</text:p></table:table-cell>
    </table:table-row>
    <table:table-row>
	<!--position=1--><!--last=4--><!--parent-position=7--><!--parent-last=18--><table:table-cell office:value-type="string" table:style-name="table-default.cell-A2"><!--child::otherwise--><text:p text:style-name="Standard">1</text:p></table:table-cell>
	<!--position=2--><!--last=4--><!--parent-position=7--><!--parent-last=18--><table:table-cell office:value-type="string" table:style-name="table-default.cell-B2"><!--child::otherwise--><text:p text:style-name="Standard">(TRK #)</text:p></table:table-cell>
	<!--position=3--><!--last=4--><!--parent-position=7--><!--parent-last=18--><table:table-cell office:value-type="string" table:style-name="table-default.cell-B2"><!--child::otherwise--><text:p text:style-name="Standard">1</text:p></table:table-cell>
	<!--position=4--><!--last=4--><!--parent-position=7--><!--parent-last=18--><table:table-cell office:value-type="string" table:style-name="table-default.cell-C2"><!--child::otherwise--><text:p text:style-name="Standard">(TRK #)</text:p></table:table-cell>
    </table:table-row>
    <table:table-row>
	<!--position=1--><!--last=4--><!--parent-position=8--><!--parent-last=18--><table:table-cell office:value-type="string" table:style-name="table-default.cell-A2"><!--child::otherwise--><text:p text:style-name="Standard">1</text:p></table:table-cell>
	<!--position=2--><!--last=4--><!--parent-position=8--><!--parent-last=18--><table:table-cell office:value-type="string" table:style-name="table-default.cell-B2"><!--child::otherwise--><text:p text:style-name="Standard">(SIDE #)</text:p></table:table-cell>
	<!--position=3--><!--last=4--><!--parent-position=8--><!--parent-last=18--><table:table-cell office:value-type="string" table:style-name="table-default.cell-B2"><!--child::otherwise--><text:p text:style-name="Standard">1</text:p></table:table-cell>
	<!--position=4--><!--last=4--><!--parent-position=8--><!--parent-last=18--><table:table-cell office:value-type="string" table:style-name="table-default.cell-C2"><!--child::otherwise--><text:p text:style-name="Standard">(SIDE #)</text:p></table:table-cell>
    </table:table-row>
    <table:table-row>
	<!--position=1--><!--last=4--><!--parent-position=9--><!--parent-last=18--><table:table-cell office:value-type="string" table:style-name="table-default.cell-A2"><!--child::otherwise--><text:p text:style-name="Standard">1</text:p></table:table-cell>
	<!--position=2--><!--last=4--><!--parent-position=9--><!--parent-last=18--><table:table-cell office:value-type="string" table:style-name="table-default.cell-B2"><!--child::otherwise--><text:p text:style-name="Standard">(SECT #)</text:p></table:table-cell>
	<!--position=3--><!--last=4--><!--parent-position=9--><!--parent-last=18--><table:table-cell office:value-type="string" table:style-name="table-default.cell-B2"><!--child::otherwise--><text:p text:style-name="Standard">1</text:p></table:table-cell>
	<!--position=4--><!--last=4--><!--parent-position=9--><!--parent-last=18--><table:table-cell office:value-type="string" table:style-name="table-default.cell-C2"><!--child::otherwise--><text:p text:style-name="Standard">(SECT #)</text:p></table:table-cell>
    </table:table-row>
    <table:table-row>
	<!--position=1--><!--last=4--><!--parent-position=10--><!--parent-last=18--><table:table-cell office:value-type="string" table:style-name="table-default.cell-A2"><!--child::otherwise--><text:p text:style-name="Standard">1</text:p></table:table-cell>
	<!--position=2--><!--last=4--><!--parent-position=10--><!--parent-last=18--><table:table-cell office:value-type="string" table:style-name="table-default.cell-B2"><!--child::otherwise--><text:p text:style-name="Standard">(BYTCNT)</text:p></table:table-cell>
	<!--position=3--><!--last=4--><!--parent-position=10--><!--parent-last=18--><table:table-cell office:value-type="string" table:style-name="table-default.cell-B2"><!--child::otherwise--><text:p text:style-name="Standard">1</text:p></table:table-cell>
	<!--position=4--><!--last=4--><!--parent-position=10--><!--parent-last=18--><table:table-cell office:value-type="string" table:style-name="table-default.cell-C2"><!--child::otherwise--><text:p text:style-name="Standard">(BYTCNT)</text:p></table:table-cell>
    </table:table-row>
    <table:table-row>
	<!--position=1--><!--last=4--><!--parent-position=11--><!--parent-last=18--><table:table-cell office:value-type="string" table:style-name="table-default.cell-A2"><!--child::otherwise--><text:p text:style-name="Standard">2</text:p></table:table-cell>
	<!--position=2--><!--last=4--><!--parent-position=11--><!--parent-last=18--><table:table-cell office:value-type="string" table:style-name="table-default.cell-B2"><!--child::otherwise--><text:p text:style-name="Standard">(CRC)</text:p></table:table-cell>
	<!--position=3--><!--last=4--><!--parent-position=11--><!--parent-last=18--><table:table-cell office:value-type="string" table:style-name="table-default.cell-B2"><!--child::otherwise--><text:p text:style-name="Standard">2</text:p></table:table-cell>
	<!--position=4--><!--last=4--><!--parent-position=11--><!--parent-last=18--><table:table-cell office:value-type="string" table:style-name="table-default.cell-C2"><!--child::otherwise--><text:p text:style-name="Standard">(CRC)</text:p></table:table-cell>
    </table:table-row>
    <table:table-row>
	<!--position=1--><!--last=4--><!--parent-position=12--><!--parent-last=18--><table:table-cell office:value-type="string" table:style-name="table-default.cell-A2"><!--child::otherwise--><text:p text:style-name="Standard">10</text:p></table:table-cell>
	<!--position=2--><!--last=4--><!--parent-position=12--><!--parent-last=18--><table:table-cell office:value-type="string" table:style-name="table-default.cell-B2"><!--child::otherwise--><text:p text:style-name="Standard">FF</text:p></table:table-cell>
	<!--position=3--><!--last=4--><!--parent-position=12--><!--parent-last=18--><table:table-cell office:value-type="string" table:style-name="table-default.cell-B2"><!--child::otherwise--><text:p text:style-name="Standard">10</text:p></table:table-cell>
	<!--position=4--><!--last=4--><!--parent-position=12--><!--parent-last=18--><table:table-cell office:value-type="string" table:style-name="table-default.cell-C2"><!--child::otherwise--><text:p text:style-name="Standard">FF</text:p></table:table-cell>
    </table:table-row>
    <table:table-row>
	<!--position=1--><!--last=4--><!--parent-position=13--><!--parent-last=18--><table:table-cell office:value-type="string" table:style-name="table-default.cell-A2"><!--child::otherwise--><text:p text:style-name="Standard">6</text:p></table:table-cell>
	<!--position=2--><!--last=4--><!--parent-position=13--><!--parent-last=18--><table:table-cell office:value-type="string" table:style-name="table-default.cell-B2"><!--child::otherwise--><text:p text:style-name="Standard">00</text:p></table:table-cell>
	<!--position=3--><!--last=4--><!--parent-position=13--><!--parent-last=18--><table:table-cell office:value-type="string" table:style-name="table-default.cell-B2"><!--child::otherwise--><text:p text:style-name="Standard">6</text:p></table:table-cell>
	<!--position=4--><!--last=4--><!--parent-position=13--><!--parent-last=18--><table:table-cell office:value-type="string" table:style-name="table-default.cell-C2"><!--child::otherwise--><text:p text:style-name="Standard">00</text:p></table:table-cell>
    </table:table-row>
    <table:table-row>
	<!--position=1--><!--last=4--><!--parent-position=14--><!--parent-last=18--><table:table-cell office:value-type="string" table:style-name="table-default.cell-A2"><!--child::otherwise--><text:p text:style-name="Standard">1</text:p></table:table-cell>
	<!--position=2--><!--last=4--><!--parent-position=14--><!--parent-last=18--><table:table-cell office:value-type="string" table:style-name="table-default.cell-B2"><!--child::otherwise--><text:p text:style-name="Standard">FB</text:p></table:table-cell>
	<!--position=3--><!--last=4--><!--parent-position=14--><!--parent-last=18--><table:table-cell office:value-type="string" table:style-name="table-default.cell-B2"><!--child::otherwise--><text:p text:style-name="Standard">1</text:p></table:table-cell>
	<!--position=4--><!--last=4--><!--parent-position=14--><!--parent-last=18--><table:table-cell office:value-type="string" table:style-name="table-default.cell-C2"><!--child::otherwise--><text:p text:style-name="Standard">FB</text:p></table:table-cell>
    </table:table-row>
    <table:table-row>
	<!--position=1--><!--last=4--><!--parent-position=15--><!--parent-last=18--><table:table-cell office:value-type="string" table:style-name="table-default.cell-A2"><!--child::otherwise--><text:p text:style-name="Standard">256</text:p></table:table-cell>
	<!--position=2--><!--last=4--><!--parent-position=15--><!--parent-last=18--><table:table-cell office:value-type="string" table:style-name="table-default.cell-B2"><!--child::otherwise--><text:p text:style-name="Standard">(DATA)</text:p></table:table-cell>
	<!--position=3--><!--last=4--><!--parent-position=15--><!--parent-last=18--><table:table-cell office:value-type="string" table:style-name="table-default.cell-B2"><!--child::otherwise--><text:p text:style-name="Standard">256</text:p></table:table-cell>
	<!--position=4--><!--last=4--><!--parent-position=15--><!--parent-last=18--><table:table-cell office:value-type="string" table:style-name="table-default.cell-C2"><!--child::otherwise--><text:p text:style-name="Standard">(DATA)</text:p></table:table-cell>
    </table:table-row>
    <table:table-row>
	<!--position=1--><!--last=4--><!--parent-position=16--><!--parent-last=18--><table:table-cell office:value-type="string" table:style-name="table-default.cell-A2"><!--child::otherwise--><text:p text:style-name="Standard">2</text:p></table:table-cell>
	<!--position=2--><!--last=4--><!--parent-position=16--><!--parent-last=18--><table:table-cell office:value-type="string" table:style-name="table-default.cell-B2"><!--child::otherwise--><text:p text:style-name="Standard">(CRC)</text:p></table:table-cell>
	<!--position=3--><!--last=4--><!--parent-position=16--><!--parent-last=18--><table:table-cell office:value-type="string" table:style-name="table-default.cell-B2"><!--child::otherwise--><text:p text:style-name="Standard">2</text:p></table:table-cell>
	<!--position=4--><!--last=4--><!--parent-position=16--><!--parent-last=18--><table:table-cell office:value-type="string" table:style-name="table-default.cell-C2"><!--child::otherwise--><text:p text:style-name="Standard">(CRC)</text:p></table:table-cell>
    </table:table-row>
    <table:table-row>
	<!--position=1--><!--last=4--><!--parent-position=17--><!--parent-last=18--><table:table-cell office:value-type="string" table:style-name="table-default.cell-A2"><!--child::otherwise--><text:p text:style-name="Standard">10</text:p></table:table-cell>
	<!--position=2--><!--last=4--><!--parent-position=17--><!--parent-last=18--><table:table-cell office:value-type="string" table:style-name="table-default.cell-B2"><!--child::otherwise--><text:p text:style-name="Standard">FF</text:p></table:table-cell>
	<!--position=3--><!--last=4--><!--parent-position=17--><!--parent-last=18--><table:table-cell office:value-type="string" table:style-name="table-default.cell-B2"><!--child::otherwise--><text:p text:style-name="Standard">10</text:p></table:table-cell>
	<!--position=4--><!--last=4--><!--parent-position=17--><!--parent-last=18--><table:table-cell office:value-type="string" table:style-name="table-default.cell-C2"><!--child::otherwise--><text:p text:style-name="Standard">FF</text:p></table:table-cell>
    </table:table-row>
    <table:table-row>
	<!--position=1--><!--last=5--><!--parent-position=18--><!--parent-last=18--><table:table-cell office:value-type="string" table:style-name="table-default.cell-A3"><!--child::otherwise--><text:p text:style-name="Standard">TRAILER (ONCE PER TRACK)</text:p></table:table-cell>
	<!--position=2--><!--last=5--><!--parent-position=18--><!--parent-last=18--><table:table-cell office:value-type="string" table:style-name="table-default.cell-B3"><!--child::otherwise--><text:p text:style-name="Standard">96</text:p></table:table-cell>
	<!--position=3--><!--last=5--><!--parent-position=18--><!--parent-last=18--><table:table-cell office:value-type="string" table:style-name="table-default.cell-B3"><!--child::otherwise--><text:p text:style-name="Standard">FF</text:p></table:table-cell>
	<!--position=4--><!--last=5--><!--parent-position=18--><!--parent-last=18--><table:table-cell office:value-type="string" table:style-name="table-default.cell-B3"><!--child::otherwise--><text:p text:style-name="Standard">391</text:p></table:table-cell>
	<!--position=5--><!--last=5--><!--parent-position=18--><!--parent-last=18--><table:table-cell office:value-type="string" table:style-name="table-default.cell-C3"><!--child::otherwise--><text:p text:style-name="Standard">FF</text:p></table:table-cell>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row>
	<!--position=1--><!--last=3--><!--parent-position=1--><!--parent-last=3--><table:table-cell office:value-type="string" table:style-name="table-default.cell-A1"><!--child::otherwise--><text:p text:style-name="Standard">BYTES/SECTOR (FORMATTED)</text:p></table:table-cell>
	<!--position=2--><!--last=3--><!--parent-position=1--><!--parent-last=3--><table:table-cell office:value-type="string" table:style-name="table-default.cell-B1"><!--child::otherwise--><text:p text:style-name="Standard">256</text:p></table:table-cell>
	<!--position=3--><!--last=3--><!--parent-position=1--><!--parent-last=3--><table:table-cell office:value-type="string" table:style-name="table-default.cell-C1"><!--child::otherwise--><text:p text:style-name="Standard">256</text:p></table:table-cell>
    </table:table-row>
    <table:table-row>
	<!--position=1--><!--last=3--><!--parent-position=2--><!--parent-last=3--><table:table-cell office:value-type="string" table:style-name="table-default.cell-A2"><!--child::otherwise--><text:p text:style-name="Standard">BYTES/TRACK (FORMATTED)</text:p></table:table-cell>
	<!--position=2--><!--last=3--><!--parent-position=2--><!--parent-last=3--><table:table-cell office:value-type="string" table:style-name="table-default.cell-B2"><!--child::otherwise--><text:p text:style-name="Standard">2560</text:p></table:table-cell>
	<!--position=3--><!--last=3--><!--parent-position=2--><!--parent-last=3--><table:table-cell office:value-type="string" table:style-name="table-default.cell-C2"><!--child::otherwise--><text:p text:style-name="Standard">4096</text:p></table:table-cell>
    </table:table-row>
    <table:table-row>
	<!--position=1--><!--last=3--><!--parent-position=3--><!--parent-last=3--><table:table-cell office:value-type="string" table:style-name="table-default.cell-A3"><!--child::otherwise--><text:p text:style-name="Standard">BYTES/DISK (FORMATTED)</text:p></table:table-cell>
	<!--position=2--><!--last=3--><!--parent-position=3--><!--parent-last=3--><table:table-cell office:value-type="string" table:style-name="table-default.cell-B3"><!--child::otherwise--><text:p text:style-name="Standard">89,600</text:p></table:table-cell>
	<!--position=3--><!--last=3--><!--parent-position=3--><!--parent-last=3--><table:table-cell office:value-type="string" table:style-name="table-default.cell-C3"><!--child::otherwise--><text:p text:style-name="Standard">315,392</text:p></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09. Double Density Floppy Disk Forma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row>
	<!--position=1--><!--last=3--><!--parent-position=1--><!--parent-last=5--><table:table-cell office:value-type="string" table:style-name="table-default.cell-A1"><!--child::otherwise--><text:p text:style-name="Standard">SIZE</text:p></table:table-cell>
	<!--position=2--><!--last=3--><!--parent-position=1--><!--parent-last=5--><table:table-cell office:value-type="string" table:style-name="table-default.cell-B1"><!--child::otherwise--><text:p text:style-name="Standard">5"</text:p></table:table-cell>
	<!--position=3--><!--last=3--><!--parent-position=1--><!--parent-last=5--><table:table-cell office:value-type="string" table:style-name="table-default.cell-C1"><!--child::otherwise--><text:p text:style-name="Standard">8"</text:p></table:table-cell>
    </table:table-row>
    <table:table-row>
	<!--position=1--><!--last=3--><!--parent-position=2--><!--parent-last=5--><table:table-cell office:value-type="string" table:style-name="table-default.cell-A2"><!--child::otherwise--><text:p text:style-name="Standard">DENSITY</text:p></table:table-cell>
	<!--position=2--><!--last=3--><!--parent-position=2--><!--parent-last=5--><table:table-cell office:value-type="string" table:style-name="table-default.cell-B2"><!--child::otherwise--><text:p text:style-name="Standard">DOUBLE</text:p></table:table-cell>
	<!--position=3--><!--last=3--><!--parent-position=2--><!--parent-last=5--><table:table-cell office:value-type="string" table:style-name="table-default.cell-C2"><!--child::otherwise--><text:p text:style-name="Standard">DOUBLE</text:p></table:table-cell>
    </table:table-row>
    <table:table-row>
	<!--position=1--><!--last=3--><!--parent-position=3--><!--parent-last=5--><table:table-cell office:value-type="string" table:style-name="table-default.cell-A2"><!--child::otherwise--><text:p text:style-name="Standard">#TRACKS</text:p></table:table-cell>
	<!--position=2--><!--last=3--><!--parent-position=3--><!--parent-last=5--><table:table-cell office:value-type="string" table:style-name="table-default.cell-B2"><!--child::otherwise--><text:p text:style-name="Standard">35</text:p></table:table-cell>
	<!--position=3--><!--last=3--><!--parent-position=3--><!--parent-last=5--><table:table-cell office:value-type="string" table:style-name="table-default.cell-C2"><!--child::otherwise--><text:p text:style-name="Standard">77</text:p></table:table-cell>
    </table:table-row>
    <table:table-row>
	<!--position=1--><!--last=3--><!--parent-position=4--><!--parent-last=5--><table:table-cell office:value-type="string" table:style-name="table-default.cell-A2"><!--child::otherwise--><text:p text:style-name="Standard">#SECTORS/TRACK</text:p></table:table-cell>
	<!--position=2--><!--last=3--><!--parent-position=4--><!--parent-last=5--><table:table-cell office:value-type="string" table:style-name="table-default.cell-B2"><!--child::otherwise--><text:p text:style-name="Standard">16</text:p></table:table-cell>
	<!--position=3--><!--last=3--><!--parent-position=4--><!--parent-last=5--><table:table-cell office:value-type="string" table:style-name="table-default.cell-C2"><!--child::otherwise--><text:p text:style-name="Standard">28</text:p></table:table-cell>
    </table:table-row>
    <table:table-row>
	<!--position=1--><!--last=3--><!--parent-position=5--><!--parent-last=5--><table:table-cell office:value-type="string" table:style-name="table-default.cell-A3"><!--child::otherwise--><text:p text:style-name="Standard">BYTES/TRACK (UNFORMATTED)</text:p></table:table-cell>
	<!--position=2--><!--last=3--><!--parent-position=5--><!--parent-last=5--><table:table-cell office:value-type="string" table:style-name="table-default.cell-B3"><!--child::otherwise--><text:p text:style-name="Standard">6250</text:p></table:table-cell>
	<!--position=3--><!--last=3--><!--parent-position=5--><!--parent-last=5--><table:table-cell office:value-type="string" table:style-name="table-default.cell-C3"><!--child::otherwise--><text:p text:style-name="Standard">10,416</text:p></table:table-cell>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5"/>





<table:table-header-rows>
    <table:table-row>
	<!--position=1--><!--last=5--><!--parent-position=1--><!--parent-last=1--><table:table-cell office:value-type="string" table:style-name="table-default.cell-H-A3"><!--child::otherwise--><text:p text:style-name="Standard">FORMAT FIELD</text:p></table:table-cell>
	<!--position=2--><!--last=5--><!--parent-position=1--><!--parent-last=1--><table:table-cell office:value-type="string" table:style-name="table-default.cell-H-B3"><!--child::otherwise--><text:p text:style-name="Standard">#BYTES (DEC)</text:p></table:table-cell>
	<!--position=3--><!--last=5--><!--parent-position=1--><!--parent-last=1--><table:table-cell office:value-type="string" table:style-name="table-default.cell-H-B3"><!--child::otherwise--><text:p text:style-name="Standard">VALUE (HEX)</text:p></table:table-cell>
	<!--position=4--><!--last=5--><!--parent-position=1--><!--parent-last=1--><table:table-cell office:value-type="string" table:style-name="table-default.cell-H-B3"><!--child::otherwise--><text:p text:style-name="Standard">#BYTES (DEC)</text:p></table:table-cell>
	<!--position=5--><!--last=5--><!--parent-position=1--><!--parent-last=1--><table:table-cell office:value-type="string" table:style-name="table-default.cell-H-C3"><!--child::otherwise--><text:p text:style-name="Standard">VALUE (HEX)</text:p></table:table-cell>
    </table:table-row>
</table:table-header-rows>

    <table:table-row>
	<!--position=1--><!--last=5--><!--parent-position=1--><!--parent-last=21--><table:table-cell office:value-type="string" table:style-name="table-default.cell-A1"><!--child::otherwise--><text:p text:style-name="Standard">HEADER (ONCE PER TRACK)</text:p></table:table-cell>
	<!--position=2--><!--last=5--><!--parent-position=1--><!--parent-last=21--><table:table-cell office:value-type="string" table:style-name="table-default.cell-B1"><!--child::otherwise--><text:p text:style-name="Standard">80</text:p></table:table-cell>
	<!--position=3--><!--last=5--><!--parent-position=1--><!--parent-last=21--><table:table-cell office:value-type="string" table:style-name="table-default.cell-B1"><!--child::otherwise--><text:p text:style-name="Standard">4E</text:p></table:table-cell>
	<!--position=4--><!--last=5--><!--parent-position=1--><!--parent-last=21--><table:table-cell office:value-type="string" table:style-name="table-default.cell-B1"><!--child::otherwise--><text:p text:style-name="Standard">80</text:p></table:table-cell>
	<!--position=5--><!--last=5--><!--parent-position=1--><!--parent-last=21--><table:table-cell office:value-type="string" table:style-name="table-default.cell-C1"><!--child::otherwise--><text:p text:style-name="Standard">4E</text:p></table:table-cell>
    </table:table-row>
    <table:table-row>
	<!--position=1--><!--last=4--><!--parent-position=2--><!--parent-last=21--><table:table-cell office:value-type="string" table:style-name="table-default.cell-A2"><!--child::otherwise--><text:p text:style-name="Standard">12</text:p></table:table-cell>
	<!--position=2--><!--last=4--><!--parent-position=2--><!--parent-last=21--><table:table-cell office:value-type="string" table:style-name="table-default.cell-B2"><!--child::otherwise--><text:p text:style-name="Standard">00</text:p></table:table-cell>
	<!--position=3--><!--last=4--><!--parent-position=2--><!--parent-last=21--><table:table-cell office:value-type="string" table:style-name="table-default.cell-B2"><!--child::otherwise--><text:p text:style-name="Standard">12</text:p></table:table-cell>
	<!--position=4--><!--last=4--><!--parent-position=2--><!--parent-last=21--><table:table-cell office:value-type="string" table:style-name="table-default.cell-C2"><!--child::otherwise--><text:p text:style-name="Standard">00</text:p></table:table-cell>
    </table:table-row>
    <table:table-row>
	<!--position=1--><!--last=4--><!--parent-position=3--><!--parent-last=21--><table:table-cell office:value-type="string" table:style-name="table-default.cell-A2"><!--child::otherwise--><text:p text:style-name="Standard">3</text:p></table:table-cell>
	<!--position=2--><!--last=4--><!--parent-position=3--><!--parent-last=21--><table:table-cell office:value-type="string" table:style-name="table-default.cell-B2"><!--child::otherwise--><text:p text:style-name="Standard">F5 (A1)</text:p></table:table-cell>
	<!--position=3--><!--last=4--><!--parent-position=3--><!--parent-last=21--><table:table-cell office:value-type="string" table:style-name="table-default.cell-B2"><!--child::otherwise--><text:p text:style-name="Standard">3</text:p></table:table-cell>
	<!--position=4--><!--last=4--><!--parent-position=3--><!--parent-last=21--><table:table-cell office:value-type="string" table:style-name="table-default.cell-C2"><!--child::otherwise--><text:p text:style-name="Standard">F5</text:p></table:table-cell>
    </table:table-row>
    <table:table-row>
	<!--position=1--><!--last=4--><!--parent-position=4--><!--parent-last=21--><table:table-cell office:value-type="string" table:style-name="table-default.cell-A2"><!--child::otherwise--><text:p text:style-name="Standard">1</text:p></table:table-cell>
	<!--position=2--><!--last=4--><!--parent-position=4--><!--parent-last=21--><table:table-cell office:value-type="string" table:style-name="table-default.cell-B2"><!--child::otherwise--><text:p text:style-name="Standard">FC</text:p></table:table-cell>
	<!--position=3--><!--last=4--><!--parent-position=4--><!--parent-last=21--><table:table-cell office:value-type="string" table:style-name="table-default.cell-B2"><!--child::otherwise--><text:p text:style-name="Standard">1</text:p></table:table-cell>
	<!--position=4--><!--last=4--><!--parent-position=4--><!--parent-last=21--><table:table-cell office:value-type="string" table:style-name="table-default.cell-C2"><!--child::otherwise--><text:p text:style-name="Standard">FC</text:p></table:table-cell>
    </table:table-row>
    <table:table-row>
	<!--position=1--><!--last=4--><!--parent-position=5--><!--parent-last=21--><table:table-cell office:value-type="string" table:style-name="table-default.cell-A2"><!--child::otherwise--><text:p text:style-name="Standard">32</text:p></table:table-cell>
	<!--position=2--><!--last=4--><!--parent-position=5--><!--parent-last=21--><table:table-cell office:value-type="string" table:style-name="table-default.cell-B2"><!--child::otherwise--><text:p text:style-name="Standard">4E</text:p></table:table-cell>
	<!--position=3--><!--last=4--><!--parent-position=5--><!--parent-last=21--><table:table-cell office:value-type="string" table:style-name="table-default.cell-B2"><!--child::otherwise--><text:p text:style-name="Standard">32</text:p></table:table-cell>
	<!--position=4--><!--last=4--><!--parent-position=5--><!--parent-last=21--><table:table-cell office:value-type="string" table:style-name="table-default.cell-C2"><!--child::otherwise--><text:p text:style-name="Standard">4E</text:p></table:table-cell>
    </table:table-row>
    <table:table-row>
	<!--position=1--><!--last=5--><!--parent-position=6--><!--parent-last=21--><table:table-cell office:value-type="string" table:style-name="table-default.cell-A2"><!--child::otherwise--><text:p text:style-name="Standard">SECTOR (REPEATED N TIMES)</text:p></table:table-cell>
	<!--position=2--><!--last=5--><!--parent-position=6--><!--parent-last=21--><table:table-cell office:value-type="string" table:style-name="table-default.cell-B2"><!--child::otherwise--><text:p text:style-name="Standard">12</text:p></table:table-cell>
	<!--position=3--><!--last=5--><!--parent-position=6--><!--parent-last=21--><table:table-cell office:value-type="string" table:style-name="table-default.cell-B2"><!--child::otherwise--><text:p text:style-name="Standard">00</text:p></table:table-cell>
	<!--position=4--><!--last=5--><!--parent-position=6--><!--parent-last=21--><table:table-cell office:value-type="string" table:style-name="table-default.cell-B2"><!--child::otherwise--><text:p text:style-name="Standard">12</text:p></table:table-cell>
	<!--position=5--><!--last=5--><!--parent-position=6--><!--parent-last=21--><table:table-cell office:value-type="string" table:style-name="table-default.cell-C2"><!--child::otherwise--><text:p text:style-name="Standard">00</text:p></table:table-cell>
    </table:table-row>
    <table:table-row>
	<!--position=1--><!--last=4--><!--parent-position=7--><!--parent-last=21--><table:table-cell office:value-type="string" table:style-name="table-default.cell-A2"><!--child::otherwise--><text:p text:style-name="Standard">3</text:p></table:table-cell>
	<!--position=2--><!--last=4--><!--parent-position=7--><!--parent-last=21--><table:table-cell office:value-type="string" table:style-name="table-default.cell-B2"><!--child::otherwise--><text:p text:style-name="Standard">F5 (A1)</text:p></table:table-cell>
	<!--position=3--><!--last=4--><!--parent-position=7--><!--parent-last=21--><table:table-cell office:value-type="string" table:style-name="table-default.cell-B2"><!--child::otherwise--><text:p text:style-name="Standard">3</text:p></table:table-cell>
	<!--position=4--><!--last=4--><!--parent-position=7--><!--parent-last=21--><table:table-cell office:value-type="string" table:style-name="table-default.cell-C2"><!--child::otherwise--><text:p text:style-name="Standard">F5</text:p></table:table-cell>
    </table:table-row>
    <table:table-row>
	<!--position=1--><!--last=4--><!--parent-position=8--><!--parent-last=21--><table:table-cell office:value-type="string" table:style-name="table-default.cell-A2"><!--child::otherwise--><text:p text:style-name="Standard">1</text:p></table:table-cell>
	<!--position=2--><!--last=4--><!--parent-position=8--><!--parent-last=21--><table:table-cell office:value-type="string" table:style-name="table-default.cell-B2"><!--child::otherwise--><text:p text:style-name="Standard">FE</text:p></table:table-cell>
	<!--position=3--><!--last=4--><!--parent-position=8--><!--parent-last=21--><table:table-cell office:value-type="string" table:style-name="table-default.cell-B2"><!--child::otherwise--><text:p text:style-name="Standard">1</text:p></table:table-cell>
	<!--position=4--><!--last=4--><!--parent-position=8--><!--parent-last=21--><table:table-cell office:value-type="string" table:style-name="table-default.cell-C2"><!--child::otherwise--><text:p text:style-name="Standard">FE</text:p></table:table-cell>
    </table:table-row>
    <table:table-row>
	<!--position=1--><!--last=4--><!--parent-position=9--><!--parent-last=21--><table:table-cell office:value-type="string" table:style-name="table-default.cell-A2"><!--child::otherwise--><text:p text:style-name="Standard">1</text:p></table:table-cell>
	<!--position=2--><!--last=4--><!--parent-position=9--><!--parent-last=21--><table:table-cell office:value-type="string" table:style-name="table-default.cell-B2"><!--child::otherwise--><text:p text:style-name="Standard">(TRK #)</text:p></table:table-cell>
	<!--position=3--><!--last=4--><!--parent-position=9--><!--parent-last=21--><table:table-cell office:value-type="string" table:style-name="table-default.cell-B2"><!--child::otherwise--><text:p text:style-name="Standard">1</text:p></table:table-cell>
	<!--position=4--><!--last=4--><!--parent-position=9--><!--parent-last=21--><table:table-cell office:value-type="string" table:style-name="table-default.cell-C2"><!--child::otherwise--><text:p text:style-name="Standard">(TRK #)</text:p></table:table-cell>
    </table:table-row>
    <table:table-row>
	<!--position=1--><!--last=4--><!--parent-position=10--><!--parent-last=21--><table:table-cell office:value-type="string" table:style-name="table-default.cell-A2"><!--child::otherwise--><text:p text:style-name="Standard">1</text:p></table:table-cell>
	<!--position=2--><!--last=4--><!--parent-position=10--><!--parent-last=21--><table:table-cell office:value-type="string" table:style-name="table-default.cell-B2"><!--child::otherwise--><text:p text:style-name="Standard">(SIDE #)</text:p></table:table-cell>
	<!--position=3--><!--last=4--><!--parent-position=10--><!--parent-last=21--><table:table-cell office:value-type="string" table:style-name="table-default.cell-B2"><!--child::otherwise--><text:p text:style-name="Standard">1</text:p></table:table-cell>
	<!--position=4--><!--last=4--><!--parent-position=10--><!--parent-last=21--><table:table-cell office:value-type="string" table:style-name="table-default.cell-C2"><!--child::otherwise--><text:p text:style-name="Standard">(SIDE #)</text:p></table:table-cell>
    </table:table-row>
    <table:table-row>
	<!--position=1--><!--last=4--><!--parent-position=11--><!--parent-last=21--><table:table-cell office:value-type="string" table:style-name="table-default.cell-A2"><!--child::otherwise--><text:p text:style-name="Standard">1</text:p></table:table-cell>
	<!--position=2--><!--last=4--><!--parent-position=11--><!--parent-last=21--><table:table-cell office:value-type="string" table:style-name="table-default.cell-B2"><!--child::otherwise--><text:p text:style-name="Standard">(SECT #)</text:p></table:table-cell>
	<!--position=3--><!--last=4--><!--parent-position=11--><!--parent-last=21--><table:table-cell office:value-type="string" table:style-name="table-default.cell-B2"><!--child::otherwise--><text:p text:style-name="Standard">1</text:p></table:table-cell>
	<!--position=4--><!--last=4--><!--parent-position=11--><!--parent-last=21--><table:table-cell office:value-type="string" table:style-name="table-default.cell-C2"><!--child::otherwise--><text:p text:style-name="Standard">(SECT #)</text:p></table:table-cell>
    </table:table-row>
    <table:table-row>
	<!--position=1--><!--last=4--><!--parent-position=12--><!--parent-last=21--><table:table-cell office:value-type="string" table:style-name="table-default.cell-A2"><!--child::otherwise--><text:p text:style-name="Standard">1</text:p></table:table-cell>
	<!--position=2--><!--last=4--><!--parent-position=12--><!--parent-last=21--><table:table-cell office:value-type="string" table:style-name="table-default.cell-B2"><!--child::otherwise--><text:p text:style-name="Standard">(BYTCNT)</text:p></table:table-cell>
	<!--position=3--><!--last=4--><!--parent-position=12--><!--parent-last=21--><table:table-cell office:value-type="string" table:style-name="table-default.cell-B2"><!--child::otherwise--><text:p text:style-name="Standard">1</text:p></table:table-cell>
	<!--position=4--><!--last=4--><!--parent-position=12--><!--parent-last=21--><table:table-cell office:value-type="string" table:style-name="table-default.cell-C2"><!--child::otherwise--><text:p text:style-name="Standard">(BYTCNT)</text:p></table:table-cell>
    </table:table-row>
    <table:table-row>
	<!--position=1--><!--last=4--><!--parent-position=13--><!--parent-last=21--><table:table-cell office:value-type="string" table:style-name="table-default.cell-A2"><!--child::otherwise--><text:p text:style-name="Standard">2</text:p></table:table-cell>
	<!--position=2--><!--last=4--><!--parent-position=13--><!--parent-last=21--><table:table-cell office:value-type="string" table:style-name="table-default.cell-B2"><!--child::otherwise--><text:p text:style-name="Standard">(CRC)</text:p></table:table-cell>
	<!--position=3--><!--last=4--><!--parent-position=13--><!--parent-last=21--><table:table-cell office:value-type="string" table:style-name="table-default.cell-B2"><!--child::otherwise--><text:p text:style-name="Standard">2</text:p></table:table-cell>
	<!--position=4--><!--last=4--><!--parent-position=13--><!--parent-last=21--><table:table-cell office:value-type="string" table:style-name="table-default.cell-C2"><!--child::otherwise--><text:p text:style-name="Standard">(CRC)</text:p></table:table-cell>
    </table:table-row>
    <table:table-row>
	<!--position=1--><!--last=4--><!--parent-position=14--><!--parent-last=21--><table:table-cell office:value-type="string" table:style-name="table-default.cell-A2"><!--child::otherwise--><text:p text:style-name="Standard">22</text:p></table:table-cell>
	<!--position=2--><!--last=4--><!--parent-position=14--><!--parent-last=21--><table:table-cell office:value-type="string" table:style-name="table-default.cell-B2"><!--child::otherwise--><text:p text:style-name="Standard">4E</text:p></table:table-cell>
	<!--position=3--><!--last=4--><!--parent-position=14--><!--parent-last=21--><table:table-cell office:value-type="string" table:style-name="table-default.cell-B2"><!--child::otherwise--><text:p text:style-name="Standard">22</text:p></table:table-cell>
	<!--position=4--><!--last=4--><!--parent-position=14--><!--parent-last=21--><table:table-cell office:value-type="string" table:style-name="table-default.cell-C2"><!--child::otherwise--><text:p text:style-name="Standard">4E</text:p></table:table-cell>
    </table:table-row>
    <table:table-row>
	<!--position=1--><!--last=4--><!--parent-position=15--><!--parent-last=21--><table:table-cell office:value-type="string" table:style-name="table-default.cell-A2"><!--child::otherwise--><text:p text:style-name="Standard">12</text:p></table:table-cell>
	<!--position=2--><!--last=4--><!--parent-position=15--><!--parent-last=21--><table:table-cell office:value-type="string" table:style-name="table-default.cell-B2"><!--child::otherwise--><text:p text:style-name="Standard">00</text:p></table:table-cell>
	<!--position=3--><!--last=4--><!--parent-position=15--><!--parent-last=21--><table:table-cell office:value-type="string" table:style-name="table-default.cell-B2"><!--child::otherwise--><text:p text:style-name="Standard">12</text:p></table:table-cell>
	<!--position=4--><!--last=4--><!--parent-position=15--><!--parent-last=21--><table:table-cell office:value-type="string" table:style-name="table-default.cell-C2"><!--child::otherwise--><text:p text:style-name="Standard">00</text:p></table:table-cell>
    </table:table-row>
    <table:table-row>
	<!--position=1--><!--last=4--><!--parent-position=16--><!--parent-last=21--><table:table-cell office:value-type="string" table:style-name="table-default.cell-A2"><!--child::otherwise--><text:p text:style-name="Standard">3</text:p></table:table-cell>
	<!--position=2--><!--last=4--><!--parent-position=16--><!--parent-last=21--><table:table-cell office:value-type="string" table:style-name="table-default.cell-B2"><!--child::otherwise--><text:p text:style-name="Standard">F5 (A1)</text:p></table:table-cell>
	<!--position=3--><!--last=4--><!--parent-position=16--><!--parent-last=21--><table:table-cell office:value-type="string" table:style-name="table-default.cell-B2"><!--child::otherwise--><text:p text:style-name="Standard">3</text:p></table:table-cell>
	<!--position=4--><!--last=4--><!--parent-position=16--><!--parent-last=21--><table:table-cell office:value-type="string" table:style-name="table-default.cell-C2"><!--child::otherwise--><text:p text:style-name="Standard">F5 (A1)</text:p></table:table-cell>
    </table:table-row>
    <table:table-row>
	<!--position=1--><!--last=4--><!--parent-position=17--><!--parent-last=21--><table:table-cell office:value-type="string" table:style-name="table-default.cell-A2"><!--child::otherwise--><text:p text:style-name="Standard">1</text:p></table:table-cell>
	<!--position=2--><!--last=4--><!--parent-position=17--><!--parent-last=21--><table:table-cell office:value-type="string" table:style-name="table-default.cell-B2"><!--child::otherwise--><text:p text:style-name="Standard">FB</text:p></table:table-cell>
	<!--position=3--><!--last=4--><!--parent-position=17--><!--parent-last=21--><table:table-cell office:value-type="string" table:style-name="table-default.cell-B2"><!--child::otherwise--><text:p text:style-name="Standard">1</text:p></table:table-cell>
	<!--position=4--><!--last=4--><!--parent-position=17--><!--parent-last=21--><table:table-cell office:value-type="string" table:style-name="table-default.cell-C2"><!--child::otherwise--><text:p text:style-name="Standard">FB</text:p></table:table-cell>
    </table:table-row>
    <table:table-row>
	<!--position=1--><!--last=4--><!--parent-position=18--><!--parent-last=21--><table:table-cell office:value-type="string" table:style-name="table-default.cell-A2"><!--child::otherwise--><text:p text:style-name="Standard">256</text:p></table:table-cell>
	<!--position=2--><!--last=4--><!--parent-position=18--><!--parent-last=21--><table:table-cell office:value-type="string" table:style-name="table-default.cell-B2"><!--child::otherwise--><text:p text:style-name="Standard">(DATA)</text:p></table:table-cell>
	<!--position=3--><!--last=4--><!--parent-position=18--><!--parent-last=21--><table:table-cell office:value-type="string" table:style-name="table-default.cell-B2"><!--child::otherwise--><text:p text:style-name="Standard">256</text:p></table:table-cell>
	<!--position=4--><!--last=4--><!--parent-position=18--><!--parent-last=21--><table:table-cell office:value-type="string" table:style-name="table-default.cell-C2"><!--child::otherwise--><text:p text:style-name="Standard">(DATA)</text:p></table:table-cell>
    </table:table-row>
    <table:table-row>
	<!--position=1--><!--last=4--><!--parent-position=19--><!--parent-last=21--><table:table-cell office:value-type="string" table:style-name="table-default.cell-A2"><!--child::otherwise--><text:p text:style-name="Standard">2</text:p></table:table-cell>
	<!--position=2--><!--last=4--><!--parent-position=19--><!--parent-last=21--><table:table-cell office:value-type="string" table:style-name="table-default.cell-B2"><!--child::otherwise--><text:p text:style-name="Standard">(CRC)</text:p></table:table-cell>
	<!--position=3--><!--last=4--><!--parent-position=19--><!--parent-last=21--><table:table-cell office:value-type="string" table:style-name="table-default.cell-B2"><!--child::otherwise--><text:p text:style-name="Standard">2</text:p></table:table-cell>
	<!--position=4--><!--last=4--><!--parent-position=19--><!--parent-last=21--><table:table-cell office:value-type="string" table:style-name="table-default.cell-C2"><!--child::otherwise--><text:p text:style-name="Standard">(CRC)</text:p></table:table-cell>
    </table:table-row>
    <table:table-row>
	<!--position=1--><!--last=4--><!--parent-position=20--><!--parent-last=21--><table:table-cell office:value-type="string" table:style-name="table-default.cell-A2"><!--child::otherwise--><text:p text:style-name="Standard">22</text:p></table:table-cell>
	<!--position=2--><!--last=4--><!--parent-position=20--><!--parent-last=21--><table:table-cell office:value-type="string" table:style-name="table-default.cell-B2"><!--child::otherwise--><text:p text:style-name="Standard">4E</text:p></table:table-cell>
	<!--position=3--><!--last=4--><!--parent-position=20--><!--parent-last=21--><table:table-cell office:value-type="string" table:style-name="table-default.cell-B2"><!--child::otherwise--><text:p text:style-name="Standard">22</text:p></table:table-cell>
	<!--position=4--><!--last=4--><!--parent-position=20--><!--parent-last=21--><table:table-cell office:value-type="string" table:style-name="table-default.cell-C2"><!--child::otherwise--><text:p text:style-name="Standard">4E</text:p></table:table-cell>
    </table:table-row>
    <table:table-row>
	<!--position=1--><!--last=5--><!--parent-position=21--><!--parent-last=21--><table:table-cell office:value-type="string" table:style-name="table-default.cell-A3"><!--child::otherwise--><text:p text:style-name="Standard">TRAILER (ONCE PER TRACK)</text:p></table:table-cell>
	<!--position=2--><!--last=5--><!--parent-position=21--><!--parent-last=21--><table:table-cell office:value-type="string" table:style-name="table-default.cell-B3"><!--child::otherwise--><text:p text:style-name="Standard">682</text:p></table:table-cell>
	<!--position=3--><!--last=5--><!--parent-position=21--><!--parent-last=21--><table:table-cell office:value-type="string" table:style-name="table-default.cell-B3"><!--child::otherwise--><text:p text:style-name="Standard">4E</text:p></table:table-cell>
	<!--position=4--><!--last=5--><!--parent-position=21--><!--parent-last=21--><table:table-cell office:value-type="string" table:style-name="table-default.cell-B3"><!--child::otherwise--><text:p text:style-name="Standard">768</text:p></table:table-cell>
	<!--position=5--><!--last=5--><!--parent-position=21--><!--parent-last=21--><table:table-cell office:value-type="string" table:style-name="table-default.cell-C3"><!--child::otherwise--><text:p text:style-name="Standard">4E</text:p></table:table-cell>
    </table:table-row>

</table:table>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row>
	<!--position=1--><!--last=3--><!--parent-position=1--><!--parent-last=3--><table:table-cell office:value-type="string" table:style-name="table-default.cell-A1"><!--child::otherwise--><text:p text:style-name="Standard">BYTES/SECTOR (FORMATTED)</text:p></table:table-cell>
	<!--position=2--><!--last=3--><!--parent-position=1--><!--parent-last=3--><table:table-cell office:value-type="string" table:style-name="table-default.cell-B1"><!--child::otherwise--><text:p text:style-name="Standard">256</text:p></table:table-cell>
	<!--position=3--><!--last=3--><!--parent-position=1--><!--parent-last=3--><table:table-cell office:value-type="string" table:style-name="table-default.cell-C1"><!--child::otherwise--><text:p text:style-name="Standard">256</text:p></table:table-cell>
    </table:table-row>
    <table:table-row>
	<!--position=1--><!--last=3--><!--parent-position=2--><!--parent-last=3--><table:table-cell office:value-type="string" table:style-name="table-default.cell-A2"><!--child::otherwise--><text:p text:style-name="Standard">BYTES/TRACK (FORMATTED)</text:p></table:table-cell>
	<!--position=2--><!--last=3--><!--parent-position=2--><!--parent-last=3--><table:table-cell office:value-type="string" table:style-name="table-default.cell-B2"><!--child::otherwise--><text:p text:style-name="Standard">4096</text:p></table:table-cell>
	<!--position=3--><!--last=3--><!--parent-position=2--><!--parent-last=3--><table:table-cell office:value-type="string" table:style-name="table-default.cell-C2"><!--child::otherwise--><text:p text:style-name="Standard">7168</text:p></table:table-cell>
    </table:table-row>
    <table:table-row>
	<!--position=1--><!--last=3--><!--parent-position=3--><!--parent-last=3--><table:table-cell office:value-type="string" table:style-name="table-default.cell-A3"><!--child::otherwise--><text:p text:style-name="Standard">BYTES/DISK (FORMATTED)</text:p></table:table-cell>
	<!--position=2--><!--last=3--><!--parent-position=3--><!--parent-last=3--><table:table-cell office:value-type="string" table:style-name="table-default.cell-B3"><!--child::otherwise--><text:p text:style-name="Standard">141,824</text:p></table:table-cell>
	<!--position=3--><!--last=3--><!--parent-position=3--><!--parent-last=3--><table:table-cell office:value-type="string" table:style-name="table-default.cell-C3"><!--child::otherwise--><text:p text:style-name="Standard">548,864</text:p></table:table-cell>
    </table:table-row>

</table:table>





Service Request Summary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0. User Mode Service Request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Code</text:p></table:table-cell>
  <!--position=2--><!--last=4--><!--parent-position=1--><!--parent-last=1--><table:table-cell office:value-type="string" table:style-name="table-default.cell-H-B3"><!--child::otherwise--><text:p text:style-name="Standard">Mnemonic</text:p></table:table-cell>
  <!--position=3--><!--last=4--><!--parent-position=1--><!--parent-last=1--><table:table-cell office:value-type="string" table:style-name="table-default.cell-H-B3"><!--child::otherwise--><text:p text:style-name="Standard">Function</text:p></table:table-cell>
  <!--position=4--><!--last=4--><!--parent-position=1--><!--parent-last=1--><table:table-cell office:value-type="string" table:style-name="table-default.cell-H-C3"><!--child::otherwise--><text:p text:style-name="Standard">Page</text:p></table:table-cell>
</table:table-row>
</table:table-header-rows>

<table:table-row>
  <!--position=1--><!--last=4--><!--parent-position=1--><!--parent-last=29--><table:table-cell office:value-type="string" table:style-name="table-default.cell-A1"><!--child::otherwise--><text:p text:style-name="Standard">103F 00</text:p></table:table-cell>
  <!--position=2--><!--last=4--><!--parent-position=1--><!--parent-last=29--><table:table-cell office:value-type="string" table:style-name="table-default.cell-B1"><!--child::otherwise--><text:p text:style-name="Standard">F$LINK</text:p></table:table-cell>
  <!--position=3--><!--last=4--><!--parent-position=1--><!--parent-last=29--><table:table-cell office:value-type="string" table:style-name="table-default.cell-B1"><!--child::otherwise--><text:p text:style-name="Standard">Link to memory module.</text:p></table:table-cell>
  <!--position=4--><!--last=4--><!--parent-position=1--><!--parent-last=29--><table:table-cell office:value-type="string" table:style-name="table-default.cell-C1"><!--child::otherwise--><text:p text:style-name="Standard"/></table:table-cell>
</table:table-row>
<table:table-row>
  <!--position=1--><!--last=4--><!--parent-position=2--><!--parent-last=29--><table:table-cell office:value-type="string" table:style-name="table-default.cell-A2"><!--child::otherwise--><text:p text:style-name="Standard">103F 01</text:p></table:table-cell>
  <!--position=2--><!--last=4--><!--parent-position=2--><!--parent-last=29--><table:table-cell office:value-type="string" table:style-name="table-default.cell-B2"><!--child::otherwise--><text:p text:style-name="Standard">F$LOAD</text:p></table:table-cell>
  <!--position=3--><!--last=4--><!--parent-position=2--><!--parent-last=29--><table:table-cell office:value-type="string" table:style-name="table-default.cell-B2"><!--child::otherwise--><text:p text:style-name="Standard">Load module(s) from a file.</text:p></table:table-cell>
  <!--position=4--><!--last=4--><!--parent-position=2--><!--parent-last=29--><table:table-cell office:value-type="string" table:style-name="table-default.cell-C2"><!--child::otherwise--><text:p text:style-name="Standard"/></table:table-cell>
</table:table-row>
<table:table-row>
  <!--position=1--><!--last=4--><!--parent-position=3--><!--parent-last=29--><table:table-cell office:value-type="string" table:style-name="table-default.cell-A2"><!--child::otherwise--><text:p text:style-name="Standard">103F 02</text:p></table:table-cell>
  <!--position=2--><!--last=4--><!--parent-position=3--><!--parent-last=29--><table:table-cell office:value-type="string" table:style-name="table-default.cell-B2"><!--child::otherwise--><text:p text:style-name="Standard">F$Unlink</text:p></table:table-cell>
  <!--position=3--><!--last=4--><!--parent-position=3--><!--parent-last=29--><table:table-cell office:value-type="string" table:style-name="table-default.cell-B2"><!--child::otherwise--><text:p text:style-name="Standard">Unlink a module.</text:p></table:table-cell>
  <!--position=4--><!--last=4--><!--parent-position=3--><!--parent-last=29--><table:table-cell office:value-type="string" table:style-name="table-default.cell-C2"><!--child::otherwise--><text:p text:style-name="Standard"/></table:table-cell>
</table:table-row>
<table:table-row>
  <!--position=1--><!--last=4--><!--parent-position=4--><!--parent-last=29--><table:table-cell office:value-type="string" table:style-name="table-default.cell-A2"><!--child::otherwise--><text:p text:style-name="Standard">103F 03</text:p></table:table-cell>
  <!--position=2--><!--last=4--><!--parent-position=4--><!--parent-last=29--><table:table-cell office:value-type="string" table:style-name="table-default.cell-B2"><!--child::otherwise--><text:p text:style-name="Standard">F$Fork</text:p></table:table-cell>
  <!--position=3--><!--last=4--><!--parent-position=4--><!--parent-last=29--><table:table-cell office:value-type="string" table:style-name="table-default.cell-B2"><!--child::otherwise--><text:p text:style-name="Standard">Create a new process.</text:p></table:table-cell>
  <!--position=4--><!--last=4--><!--parent-position=4--><!--parent-last=29--><table:table-cell office:value-type="string" table:style-name="table-default.cell-C2"><!--child::otherwise--><text:p text:style-name="Standard"/></table:table-cell>
</table:table-row>
<table:table-row>
  <!--position=1--><!--last=4--><!--parent-position=5--><!--parent-last=29--><table:table-cell office:value-type="string" table:style-name="table-default.cell-A2"><!--child::otherwise--><text:p text:style-name="Standard">103F 04</text:p></table:table-cell>
  <!--position=2--><!--last=4--><!--parent-position=5--><!--parent-last=29--><table:table-cell office:value-type="string" table:style-name="table-default.cell-B2"><!--child::otherwise--><text:p text:style-name="Standard">F$Wait</text:p></table:table-cell>
  <!--position=3--><!--last=4--><!--parent-position=5--><!--parent-last=29--><table:table-cell office:value-type="string" table:style-name="table-default.cell-B2"><!--child::otherwise--><text:p text:style-name="Standard">Wait for child process to die.</text:p></table:table-cell>
  <!--position=4--><!--last=4--><!--parent-position=5--><!--parent-last=29--><table:table-cell office:value-type="string" table:style-name="table-default.cell-C2"><!--child::otherwise--><text:p text:style-name="Standard"/></table:table-cell>
</table:table-row>
<table:table-row>
  <!--position=1--><!--last=4--><!--parent-position=6--><!--parent-last=29--><table:table-cell office:value-type="string" table:style-name="table-default.cell-A2"><!--child::otherwise--><text:p text:style-name="Standard">103F 05</text:p></table:table-cell>
  <!--position=2--><!--last=4--><!--parent-position=6--><!--parent-last=29--><table:table-cell office:value-type="string" table:style-name="table-default.cell-B2"><!--child::otherwise--><text:p text:style-name="Standard">F$Chain</text:p></table:table-cell>
  <!--position=3--><!--last=4--><!--parent-position=6--><!--parent-last=29--><table:table-cell office:value-type="string" table:style-name="table-default.cell-B2"><!--child::otherwise--><text:p text:style-name="Standard">Load and execute a new primary module</text:p></table:table-cell>
  <!--position=4--><!--last=4--><!--parent-position=6--><!--parent-last=29--><table:table-cell office:value-type="string" table:style-name="table-default.cell-C2"><!--child::otherwise--><text:p text:style-name="Standard"/></table:table-cell>
</table:table-row>
<table:table-row>
  <!--position=1--><!--last=4--><!--parent-position=7--><!--parent-last=29--><table:table-cell office:value-type="string" table:style-name="table-default.cell-A2"><!--child::otherwise--><text:p text:style-name="Standard">103F 06</text:p></table:table-cell>
  <!--position=2--><!--last=4--><!--parent-position=7--><!--parent-last=29--><table:table-cell office:value-type="string" table:style-name="table-default.cell-B2"><!--child::otherwise--><text:p text:style-name="Standard">F$Exit</text:p></table:table-cell>
  <!--position=3--><!--last=4--><!--parent-position=7--><!--parent-last=29--><table:table-cell office:value-type="string" table:style-name="table-default.cell-B2"><!--child::otherwise--><text:p text:style-name="Standard">Terminate the calling process.</text:p></table:table-cell>
  <!--position=4--><!--last=4--><!--parent-position=7--><!--parent-last=29--><table:table-cell office:value-type="string" table:style-name="table-default.cell-C2"><!--child::otherwise--><text:p text:style-name="Standard"/></table:table-cell>
</table:table-row>
<table:table-row>
  <!--position=1--><!--last=4--><!--parent-position=8--><!--parent-last=29--><table:table-cell office:value-type="string" table:style-name="table-default.cell-A2"><!--child::otherwise--><text:p text:style-name="Standard">103F 07</text:p></table:table-cell>
  <!--position=2--><!--last=4--><!--parent-position=8--><!--parent-last=29--><table:table-cell office:value-type="string" table:style-name="table-default.cell-B2"><!--child::otherwise--><text:p text:style-name="Standard">F$Mem</text:p></table:table-cell>
  <!--position=3--><!--last=4--><!--parent-position=8--><!--parent-last=29--><table:table-cell office:value-type="string" table:style-name="table-default.cell-B2"><!--child::otherwise--><text:p text:style-name="Standard">Resize data memory area,</text:p></table:table-cell>
  <!--position=4--><!--last=4--><!--parent-position=8--><!--parent-last=29--><table:table-cell office:value-type="string" table:style-name="table-default.cell-C2"><!--child::otherwise--><text:p text:style-name="Standard"/></table:table-cell>
</table:table-row>
<table:table-row>
  <!--position=1--><!--last=4--><!--parent-position=9--><!--parent-last=29--><table:table-cell office:value-type="string" table:style-name="table-default.cell-A2"><!--child::otherwise--><text:p text:style-name="Standard">103F 08</text:p></table:table-cell>
  <!--position=2--><!--last=4--><!--parent-position=9--><!--parent-last=29--><table:table-cell office:value-type="string" table:style-name="table-default.cell-B2"><!--child::otherwise--><text:p text:style-name="Standard">F$Send</text:p></table:table-cell>
  <!--position=3--><!--last=4--><!--parent-position=9--><!--parent-last=29--><table:table-cell office:value-type="string" table:style-name="table-default.cell-B2"><!--child::otherwise--><text:p text:style-name="Standard">Send a signal to another process,</text:p></table:table-cell>
  <!--position=4--><!--last=4--><!--parent-position=9--><!--parent-last=29--><table:table-cell office:value-type="string" table:style-name="table-default.cell-C2"><!--child::otherwise--><text:p text:style-name="Standard"/></table:table-cell>
</table:table-row>
<table:table-row>
  <!--position=1--><!--last=4--><!--parent-position=10--><!--parent-last=29--><table:table-cell office:value-type="string" table:style-name="table-default.cell-A2"><!--child::otherwise--><text:p text:style-name="Standard">103F 09</text:p></table:table-cell>
  <!--position=2--><!--last=4--><!--parent-position=10--><!--parent-last=29--><table:table-cell office:value-type="string" table:style-name="table-default.cell-B2"><!--child::otherwise--><text:p text:style-name="Standard">F$ICPT</text:p></table:table-cell>
  <!--position=3--><!--last=4--><!--parent-position=10--><!--parent-last=29--><table:table-cell office:value-type="string" table:style-name="table-default.cell-B2"><!--child::otherwise--><text:p text:style-name="Standard">Set up a signal intercept trap.</text:p></table:table-cell>
  <!--position=4--><!--last=4--><!--parent-position=10--><!--parent-last=29--><table:table-cell office:value-type="string" table:style-name="table-default.cell-C2"><!--child::otherwise--><text:p text:style-name="Standard"/></table:table-cell>
</table:table-row>
<table:table-row>
  <!--position=1--><!--last=4--><!--parent-position=11--><!--parent-last=29--><table:table-cell office:value-type="string" table:style-name="table-default.cell-A2"><!--child::otherwise--><text:p text:style-name="Standard">103F 0A</text:p></table:table-cell>
  <!--position=2--><!--last=4--><!--parent-position=11--><!--parent-last=29--><table:table-cell office:value-type="string" table:style-name="table-default.cell-B2"><!--child::otherwise--><text:p text:style-name="Standard">F$Sleep</text:p></table:table-cell>
  <!--position=3--><!--last=4--><!--parent-position=11--><!--parent-last=29--><table:table-cell office:value-type="string" table:style-name="table-default.cell-B2"><!--child::otherwise--><text:p text:style-name="Standard">Put calling process to sleep.</text:p></table:table-cell>
  <!--position=4--><!--last=4--><!--parent-position=11--><!--parent-last=29--><table:table-cell office:value-type="string" table:style-name="table-default.cell-C2"><!--child::otherwise--><text:p text:style-name="Standard"/></table:table-cell>
</table:table-row>
<table:table-row>
  <!--position=1--><!--last=4--><!--parent-position=12--><!--parent-last=29--><table:table-cell office:value-type="string" table:style-name="table-default.cell-A2"><!--child::otherwise--><text:p text:style-name="Standard">103F 0C</text:p></table:table-cell>
  <!--position=2--><!--last=4--><!--parent-position=12--><!--parent-last=29--><table:table-cell office:value-type="string" table:style-name="table-default.cell-B2"><!--child::otherwise--><text:p text:style-name="Standard">F$ID</text:p></table:table-cell>
  <!--position=3--><!--last=4--><!--parent-position=12--><!--parent-last=29--><table:table-cell office:value-type="string" table:style-name="table-default.cell-B2"><!--child::otherwise--><text:p text:style-name="Standard">Get process ID / user ID</text:p></table:table-cell>
  <!--position=4--><!--last=4--><!--parent-position=12--><!--parent-last=29--><table:table-cell office:value-type="string" table:style-name="table-default.cell-C2"><!--child::otherwise--><text:p text:style-name="Standard"/></table:table-cell>
</table:table-row>
<table:table-row>
  <!--position=1--><!--last=4--><!--parent-position=13--><!--parent-last=29--><table:table-cell office:value-type="string" table:style-name="table-default.cell-A2"><!--child::otherwise--><text:p text:style-name="Standard">103F 0D</text:p></table:table-cell>
  <!--position=2--><!--last=4--><!--parent-position=13--><!--parent-last=29--><table:table-cell office:value-type="string" table:style-name="table-default.cell-B2"><!--child::otherwise--><text:p text:style-name="Standard">F$SPrior</text:p></table:table-cell>
  <!--position=3--><!--last=4--><!--parent-position=13--><!--parent-last=29--><table:table-cell office:value-type="string" table:style-name="table-default.cell-B2"><!--child::otherwise--><text:p text:style-name="Standard">Set process priority.</text:p></table:table-cell>
  <!--position=4--><!--last=4--><!--parent-position=13--><!--parent-last=29--><table:table-cell office:value-type="string" table:style-name="table-default.cell-C2"><!--child::otherwise--><text:p text:style-name="Standard"/></table:table-cell>
</table:table-row>
<table:table-row>
  <!--position=1--><!--last=4--><!--parent-position=14--><!--parent-last=29--><table:table-cell office:value-type="string" table:style-name="table-default.cell-A2"><!--child::otherwise--><text:p text:style-name="Standard">103F 0E</text:p></table:table-cell>
  <!--position=2--><!--last=4--><!--parent-position=14--><!--parent-last=29--><table:table-cell office:value-type="string" table:style-name="table-default.cell-B2"><!--child::otherwise--><text:p text:style-name="Standard">F$SSWI</text:p></table:table-cell>
  <!--position=3--><!--last=4--><!--parent-position=14--><!--parent-last=29--><table:table-cell office:value-type="string" table:style-name="table-default.cell-B2"><!--child::otherwise--><text:p text:style-name="Standard">Set SWI vector.</text:p></table:table-cell>
  <!--position=4--><!--last=4--><!--parent-position=14--><!--parent-last=29--><table:table-cell office:value-type="string" table:style-name="table-default.cell-C2"><!--child::otherwise--><text:p text:style-name="Standard"/></table:table-cell>
</table:table-row>
<table:table-row>
  <!--position=1--><!--last=4--><!--parent-position=15--><!--parent-last=29--><table:table-cell office:value-type="string" table:style-name="table-default.cell-A2"><!--child::otherwise--><text:p text:style-name="Standard">103F 0F</text:p></table:table-cell>
  <!--position=2--><!--last=4--><!--parent-position=15--><!--parent-last=29--><table:table-cell office:value-type="string" table:style-name="table-default.cell-B2"><!--child::otherwise--><text:p text:style-name="Standard">F$PErr</text:p></table:table-cell>
  <!--position=3--><!--last=4--><!--parent-position=15--><!--parent-last=29--><table:table-cell office:value-type="string" table:style-name="table-default.cell-B2"><!--child::otherwise--><text:p text:style-name="Standard">Print error message.</text:p></table:table-cell>
  <!--position=4--><!--last=4--><!--parent-position=15--><!--parent-last=29--><table:table-cell office:value-type="string" table:style-name="table-default.cell-C2"><!--child::otherwise--><text:p text:style-name="Standard"/></table:table-cell>
</table:table-row>
<table:table-row>
  <!--position=1--><!--last=4--><!--parent-position=16--><!--parent-last=29--><table:table-cell office:value-type="string" table:style-name="table-default.cell-A2"><!--child::otherwise--><text:p text:style-name="Standard">103F 10</text:p></table:table-cell>
  <!--position=2--><!--last=4--><!--parent-position=16--><!--parent-last=29--><table:table-cell office:value-type="string" table:style-name="table-default.cell-B2"><!--child::otherwise--><text:p text:style-name="Standard">F$PrsNam</text:p></table:table-cell>
  <!--position=3--><!--last=4--><!--parent-position=16--><!--parent-last=29--><table:table-cell office:value-type="string" table:style-name="table-default.cell-B2"><!--child::otherwise--><text:p text:style-name="Standard">Parse a path name,</text:p></table:table-cell>
  <!--position=4--><!--last=4--><!--parent-position=16--><!--parent-last=29--><table:table-cell office:value-type="string" table:style-name="table-default.cell-C2"><!--child::otherwise--><text:p text:style-name="Standard"/></table:table-cell>
</table:table-row>
<table:table-row>
  <!--position=1--><!--last=4--><!--parent-position=17--><!--parent-last=29--><table:table-cell office:value-type="string" table:style-name="table-default.cell-A2"><!--child::otherwise--><text:p text:style-name="Standard">103F 11</text:p></table:table-cell>
  <!--position=2--><!--last=4--><!--parent-position=17--><!--parent-last=29--><table:table-cell office:value-type="string" table:style-name="table-default.cell-B2"><!--child::otherwise--><text:p text:style-name="Standard">F$CmpNam</text:p></table:table-cell>
  <!--position=3--><!--last=4--><!--parent-position=17--><!--parent-last=29--><table:table-cell office:value-type="string" table:style-name="table-default.cell-B2"><!--child::otherwise--><text:p text:style-name="Standard">Compare two names</text:p></table:table-cell>
  <!--position=4--><!--last=4--><!--parent-position=17--><!--parent-last=29--><table:table-cell office:value-type="string" table:style-name="table-default.cell-C2"><!--child::otherwise--><text:p text:style-name="Standard"/></table:table-cell>
</table:table-row>
<table:table-row>
  <!--position=1--><!--last=4--><!--parent-position=18--><!--parent-last=29--><table:table-cell office:value-type="string" table:style-name="table-default.cell-A2"><!--child::otherwise--><text:p text:style-name="Standard">103F 12</text:p></table:table-cell>
  <!--position=2--><!--last=4--><!--parent-position=18--><!--parent-last=29--><table:table-cell office:value-type="string" table:style-name="table-default.cell-B2"><!--child::otherwise--><text:p text:style-name="Standard">F$SchBit</text:p></table:table-cell>
  <!--position=3--><!--last=4--><!--parent-position=18--><!--parent-last=29--><table:table-cell office:value-type="string" table:style-name="table-default.cell-B2"><!--child::otherwise--><text:p text:style-name="Standard">Search bit map for a free area</text:p></table:table-cell>
  <!--position=4--><!--last=4--><!--parent-position=18--><!--parent-last=29--><table:table-cell office:value-type="string" table:style-name="table-default.cell-C2"><!--child::otherwise--><text:p text:style-name="Standard"/></table:table-cell>
</table:table-row>
<table:table-row>
  <!--position=1--><!--last=4--><!--parent-position=19--><!--parent-last=29--><table:table-cell office:value-type="string" table:style-name="table-default.cell-A2"><!--child::otherwise--><text:p text:style-name="Standard">103F 13</text:p></table:table-cell>
  <!--position=2--><!--last=4--><!--parent-position=19--><!--parent-last=29--><table:table-cell office:value-type="string" table:style-name="table-default.cell-B2"><!--child::otherwise--><text:p text:style-name="Standard">F$AllBit</text:p></table:table-cell>
  <!--position=3--><!--last=4--><!--parent-position=19--><!--parent-last=29--><table:table-cell office:value-type="string" table:style-name="table-default.cell-B2"><!--child::otherwise--><text:p text:style-name="Standard">Set bits in an allocation bit map</text:p></table:table-cell>
  <!--position=4--><!--last=4--><!--parent-position=19--><!--parent-last=29--><table:table-cell office:value-type="string" table:style-name="table-default.cell-C2"><!--child::otherwise--><text:p text:style-name="Standard"/></table:table-cell>
</table:table-row>
<table:table-row>
  <!--position=1--><!--last=4--><!--parent-position=20--><!--parent-last=29--><table:table-cell office:value-type="string" table:style-name="table-default.cell-A2"><!--child::otherwise--><text:p text:style-name="Standard">103F 14</text:p></table:table-cell>
  <!--position=2--><!--last=4--><!--parent-position=20--><!--parent-last=29--><table:table-cell office:value-type="string" table:style-name="table-default.cell-B2"><!--child::otherwise--><text:p text:style-name="Standard">F$DelBit</text:p></table:table-cell>
  <!--position=3--><!--last=4--><!--parent-position=20--><!--parent-last=29--><table:table-cell office:value-type="string" table:style-name="table-default.cell-B2"><!--child::otherwise--><text:p text:style-name="Standard">Deallocate in a bit map</text:p></table:table-cell>
  <!--position=4--><!--last=4--><!--parent-position=20--><!--parent-last=29--><table:table-cell office:value-type="string" table:style-name="table-default.cell-C2"><!--child::otherwise--><text:p text:style-name="Standard"/></table:table-cell>
</table:table-row>
<table:table-row>
  <!--position=1--><!--last=4--><!--parent-position=21--><!--parent-last=29--><table:table-cell office:value-type="string" table:style-name="table-default.cell-A2"><!--child::otherwise--><text:p text:style-name="Standard">103F 15</text:p></table:table-cell>
  <!--position=2--><!--last=4--><!--parent-position=21--><!--parent-last=29--><table:table-cell office:value-type="string" table:style-name="table-default.cell-B2"><!--child::otherwise--><text:p text:style-name="Standard">F$Time</text:p></table:table-cell>
  <!--position=3--><!--last=4--><!--parent-position=21--><!--parent-last=29--><table:table-cell office:value-type="string" table:style-name="table-default.cell-B2"><!--child::otherwise--><text:p text:style-name="Standard">Get system date and time.</text:p></table:table-cell>
  <!--position=4--><!--last=4--><!--parent-position=21--><!--parent-last=29--><table:table-cell office:value-type="string" table:style-name="table-default.cell-C2"><!--child::otherwise--><text:p text:style-name="Standard"/></table:table-cell>
</table:table-row>
<table:table-row>
  <!--position=1--><!--last=4--><!--parent-position=22--><!--parent-last=29--><table:table-cell office:value-type="string" table:style-name="table-default.cell-A2"><!--child::otherwise--><text:p text:style-name="Standard">103F 16</text:p></table:table-cell>
  <!--position=2--><!--last=4--><!--parent-position=22--><!--parent-last=29--><table:table-cell office:value-type="string" table:style-name="table-default.cell-B2"><!--child::otherwise--><text:p text:style-name="Standard">F$STime</text:p></table:table-cell>
  <!--position=3--><!--last=4--><!--parent-position=22--><!--parent-last=29--><table:table-cell office:value-type="string" table:style-name="table-default.cell-B2"><!--child::otherwise--><text:p text:style-name="Standard">Set system date and time.</text:p></table:table-cell>
  <!--position=4--><!--last=4--><!--parent-position=22--><!--parent-last=29--><table:table-cell office:value-type="string" table:style-name="table-default.cell-C2"><!--child::otherwise--><text:p text:style-name="Standard"/></table:table-cell>
</table:table-row>
<table:table-row>
  <!--position=1--><!--last=4--><!--parent-position=23--><!--parent-last=29--><table:table-cell office:value-type="string" table:style-name="table-default.cell-A2"><!--child::otherwise--><text:p text:style-name="Standard">103F 17</text:p></table:table-cell>
  <!--position=2--><!--last=4--><!--parent-position=23--><!--parent-last=29--><table:table-cell office:value-type="string" table:style-name="table-default.cell-B2"><!--child::otherwise--><text:p text:style-name="Standard">F$CRC</text:p></table:table-cell>
  <!--position=3--><!--last=4--><!--parent-position=23--><!--parent-last=29--><table:table-cell office:value-type="string" table:style-name="table-default.cell-B2"><!--child::otherwise--><text:p text:style-name="Standard">Compute CRC</text:p></table:table-cell>
  <!--position=4--><!--last=4--><!--parent-position=23--><!--parent-last=29--><table:table-cell office:value-type="string" table:style-name="table-default.cell-C2"><!--child::otherwise--><text:p text:style-name="Standard"/></table:table-cell>
</table:table-row>
<table:table-row>
  <!--position=1--><!--last=4--><!--parent-position=24--><!--parent-last=29--><table:table-cell office:value-type="string" table:style-name="table-default.cell-A2"><!--child::otherwise--><text:p text:style-name="Standard">103F 18</text:p></table:table-cell>
  <!--position=2--><!--last=4--><!--parent-position=24--><!--parent-last=29--><table:table-cell office:value-type="string" table:style-name="table-default.cell-B2"><!--child::otherwise--><text:p text:style-name="Standard">F$GPrDsc</text:p></table:table-cell>
  <!--position=3--><!--last=4--><!--parent-position=24--><!--parent-last=29--><table:table-cell office:value-type="string" table:style-name="table-default.cell-B2"><!--child::otherwise--><text:p text:style-name="Standard">Get Process Descriptor copy </text:p></table:table-cell>
  <!--position=4--><!--last=4--><!--parent-position=24--><!--parent-last=29--><table:table-cell office:value-type="string" table:style-name="table-default.cell-C2"><!--child::otherwise--><text:p text:style-name="Standard"/></table:table-cell>
</table:table-row>
<table:table-row>
  <!--position=1--><!--last=4--><!--parent-position=25--><!--parent-last=29--><table:table-cell office:value-type="string" table:style-name="table-default.cell-A2"><!--child::otherwise--><text:p text:style-name="Standard">103F 19</text:p></table:table-cell>
  <!--position=2--><!--last=4--><!--parent-position=25--><!--parent-last=29--><table:table-cell office:value-type="string" table:style-name="table-default.cell-B2"><!--child::otherwise--><text:p text:style-name="Standard">F$GBlkMp</text:p></table:table-cell>
  <!--position=3--><!--last=4--><!--parent-position=25--><!--parent-last=29--><table:table-cell office:value-type="string" table:style-name="table-default.cell-B2"><!--child::otherwise--><text:p text:style-name="Standard">Get system Block Map copy</text:p></table:table-cell>
  <!--position=4--><!--last=4--><!--parent-position=25--><!--parent-last=29--><table:table-cell office:value-type="string" table:style-name="table-default.cell-C2"><!--child::otherwise--><text:p text:style-name="Standard"/></table:table-cell>
</table:table-row>
<table:table-row>
  <!--position=1--><!--last=4--><!--parent-position=26--><!--parent-last=29--><table:table-cell office:value-type="string" table:style-name="table-default.cell-A2"><!--child::otherwise--><text:p text:style-name="Standard">103F 1A</text:p></table:table-cell>
  <!--position=2--><!--last=4--><!--parent-position=26--><!--parent-last=29--><table:table-cell office:value-type="string" table:style-name="table-default.cell-B2"><!--child::otherwise--><text:p text:style-name="Standard">F$GModDr</text:p></table:table-cell>
  <!--position=3--><!--last=4--><!--parent-position=26--><!--parent-last=29--><table:table-cell office:value-type="string" table:style-name="table-default.cell-B2"><!--child::otherwise--><text:p text:style-name="Standard">Get Module Directory copy</text:p></table:table-cell>
  <!--position=4--><!--last=4--><!--parent-position=26--><!--parent-last=29--><table:table-cell office:value-type="string" table:style-name="table-default.cell-C2"><!--child::otherwise--><text:p text:style-name="Standard"/></table:table-cell>
</table:table-row>
<table:table-row>
  <!--position=1--><!--last=4--><!--parent-position=27--><!--parent-last=29--><table:table-cell office:value-type="string" table:style-name="table-default.cell-A2"><!--child::otherwise--><text:p text:style-name="Standard">103F 1B</text:p></table:table-cell>
  <!--position=2--><!--last=4--><!--parent-position=27--><!--parent-last=29--><table:table-cell office:value-type="string" table:style-name="table-default.cell-B2"><!--child::otherwise--><text:p text:style-name="Standard">F$CpyMem</text:p></table:table-cell>
  <!--position=3--><!--last=4--><!--parent-position=27--><!--parent-last=29--><table:table-cell office:value-type="string" table:style-name="table-default.cell-B2"><!--child::otherwise--><text:p text:style-name="Standard">Copy external Memory</text:p></table:table-cell>
  <!--position=4--><!--last=4--><!--parent-position=27--><!--parent-last=29--><table:table-cell office:value-type="string" table:style-name="table-default.cell-C2"><!--child::otherwise--><text:p text:style-name="Standard"/></table:table-cell>
</table:table-row>
<table:table-row>
  <!--position=1--><!--last=4--><!--parent-position=28--><!--parent-last=29--><table:table-cell office:value-type="string" table:style-name="table-default.cell-A2"><!--child::otherwise--><text:p text:style-name="Standard">103F 1C</text:p></table:table-cell>
  <!--position=2--><!--last=4--><!--parent-position=28--><!--parent-last=29--><table:table-cell office:value-type="string" table:style-name="table-default.cell-B2"><!--child::otherwise--><text:p text:style-name="Standard">F$SUser</text:p></table:table-cell>
  <!--position=3--><!--last=4--><!--parent-position=28--><!--parent-last=29--><table:table-cell office:value-type="string" table:style-name="table-default.cell-B2"><!--child::otherwise--><text:p text:style-name="Standard">Set User ID number</text:p></table:table-cell>
  <!--position=4--><!--last=4--><!--parent-position=28--><!--parent-last=29--><table:table-cell office:value-type="string" table:style-name="table-default.cell-C2"><!--child::otherwise--><text:p text:style-name="Standard"/></table:table-cell>
</table:table-row>
<table:table-row>
  <!--position=1--><!--last=4--><!--parent-position=29--><!--parent-last=29--><table:table-cell office:value-type="string" table:style-name="table-default.cell-A3"><!--child::otherwise--><text:p text:style-name="Standard">103F 1D</text:p></table:table-cell>
  <!--position=2--><!--last=4--><!--parent-position=29--><!--parent-last=29--><table:table-cell office:value-type="string" table:style-name="table-default.cell-B3"><!--child::otherwise--><text:p text:style-name="Standard">F$UnLoad</text:p></table:table-cell>
  <!--position=3--><!--last=4--><!--parent-position=29--><!--parent-last=29--><table:table-cell office:value-type="string" table:style-name="table-default.cell-B3"><!--child::otherwise--><text:p text:style-name="Standard">Unlink module by name</text:p></table:table-cell>
  <!--position=4--><!--last=4--><!--parent-position=29--><!--parent-last=29--><table:table-cell office:value-type="string" table:style-name="table-default.cell-C3"><!--child::otherwise--><text:p text:style-name="Standard"/></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1. System Mode Privileged Service Request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Code</text:p></table:table-cell>
  <!--position=2--><!--last=4--><!--parent-position=1--><!--parent-last=1--><table:table-cell office:value-type="string" table:style-name="table-default.cell-H-B3"><!--child::otherwise--><text:p text:style-name="Standard">Mnemonic</text:p></table:table-cell>
  <!--position=3--><!--last=4--><!--parent-position=1--><!--parent-last=1--><table:table-cell office:value-type="string" table:style-name="table-default.cell-H-B3"><!--child::otherwise--><text:p text:style-name="Standard">Function</text:p></table:table-cell>
  <!--position=4--><!--last=4--><!--parent-position=1--><!--parent-last=1--><table:table-cell office:value-type="string" table:style-name="table-default.cell-H-C3"><!--child::otherwise--><text:p text:style-name="Standard">Page</text:p></table:table-cell>
</table:table-row>
</table:table-header-rows>

<table:table-row>
  <!--position=1--><!--last=4--><!--parent-position=1--><!--parent-last=42--><table:table-cell office:value-type="string" table:style-name="table-default.cell-A1"><!--child::otherwise--><text:p text:style-name="Standard">103F 28</text:p></table:table-cell>
  <!--position=2--><!--last=4--><!--parent-position=1--><!--parent-last=42--><table:table-cell office:value-type="string" table:style-name="table-default.cell-B1"><!--child::otherwise--><text:p text:style-name="Standard">F$SRqMem</text:p></table:table-cell>
  <!--position=3--><!--last=4--><!--parent-position=1--><!--parent-last=42--><table:table-cell office:value-type="string" table:style-name="table-default.cell-B1"><!--child::otherwise--><text:p text:style-name="Standard">System memory request</text:p></table:table-cell>
  <!--position=4--><!--last=4--><!--parent-position=1--><!--parent-last=42--><table:table-cell office:value-type="string" table:style-name="table-default.cell-C1"><!--child::otherwise--><text:p text:style-name="Standard"/></table:table-cell>
</table:table-row>
<table:table-row>
  <!--position=1--><!--last=4--><!--parent-position=2--><!--parent-last=42--><table:table-cell office:value-type="string" table:style-name="table-default.cell-A2"><!--child::otherwise--><text:p text:style-name="Standard">103F 29</text:p></table:table-cell>
  <!--position=2--><!--last=4--><!--parent-position=2--><!--parent-last=42--><table:table-cell office:value-type="string" table:style-name="table-default.cell-B2"><!--child::otherwise--><text:p text:style-name="Standard">F$SRtMem</text:p></table:table-cell>
  <!--position=3--><!--last=4--><!--parent-position=2--><!--parent-last=42--><table:table-cell office:value-type="string" table:style-name="table-default.cell-B2"><!--child::otherwise--><text:p text:style-name="Standard">System memory return</text:p></table:table-cell>
  <!--position=4--><!--last=4--><!--parent-position=2--><!--parent-last=42--><table:table-cell office:value-type="string" table:style-name="table-default.cell-C2"><!--child::otherwise--><text:p text:style-name="Standard"/></table:table-cell>
</table:table-row>
<table:table-row>
  <!--position=1--><!--last=4--><!--parent-position=3--><!--parent-last=42--><table:table-cell office:value-type="string" table:style-name="table-default.cell-A2"><!--child::otherwise--><text:p text:style-name="Standard">103F 2A</text:p></table:table-cell>
  <!--position=2--><!--last=4--><!--parent-position=3--><!--parent-last=42--><table:table-cell office:value-type="string" table:style-name="table-default.cell-B2"><!--child::otherwise--><text:p text:style-name="Standard">F$IRQ</text:p></table:table-cell>
  <!--position=3--><!--last=4--><!--parent-position=3--><!--parent-last=42--><table:table-cell office:value-type="string" table:style-name="table-default.cell-B2"><!--child::otherwise--><text:p text:style-name="Standard">Add or remove device from IRQ table.</text:p></table:table-cell>
  <!--position=4--><!--last=4--><!--parent-position=3--><!--parent-last=42--><table:table-cell office:value-type="string" table:style-name="table-default.cell-C2"><!--child::otherwise--><text:p text:style-name="Standard"/></table:table-cell>
</table:table-row>
<table:table-row>
  <!--position=1--><!--last=4--><!--parent-position=4--><!--parent-last=42--><table:table-cell office:value-type="string" table:style-name="table-default.cell-A2"><!--child::otherwise--><text:p text:style-name="Standard">103F 2B</text:p></table:table-cell>
  <!--position=2--><!--last=4--><!--parent-position=4--><!--parent-last=42--><table:table-cell office:value-type="string" table:style-name="table-default.cell-B2"><!--child::otherwise--><text:p text:style-name="Standard">F$IOQU</text:p></table:table-cell>
  <!--position=3--><!--last=4--><!--parent-position=4--><!--parent-last=42--><table:table-cell office:value-type="string" table:style-name="table-default.cell-B2"><!--child::otherwise--><text:p text:style-name="Standard">Enter I/O queue</text:p></table:table-cell>
  <!--position=4--><!--last=4--><!--parent-position=4--><!--parent-last=42--><table:table-cell office:value-type="string" table:style-name="table-default.cell-C2"><!--child::otherwise--><text:p text:style-name="Standard"/></table:table-cell>
</table:table-row>
<table:table-row>
  <!--position=1--><!--last=4--><!--parent-position=5--><!--parent-last=42--><table:table-cell office:value-type="string" table:style-name="table-default.cell-A2"><!--child::otherwise--><text:p text:style-name="Standard">103F 2C</text:p></table:table-cell>
  <!--position=2--><!--last=4--><!--parent-position=5--><!--parent-last=42--><table:table-cell office:value-type="string" table:style-name="table-default.cell-B2"><!--child::otherwise--><text:p text:style-name="Standard">F$AProc</text:p></table:table-cell>
  <!--position=3--><!--last=4--><!--parent-position=5--><!--parent-last=42--><table:table-cell office:value-type="string" table:style-name="table-default.cell-B2"><!--child::otherwise--><text:p text:style-name="Standard">Insert process in active process queue</text:p></table:table-cell>
  <!--position=4--><!--last=4--><!--parent-position=5--><!--parent-last=42--><table:table-cell office:value-type="string" table:style-name="table-default.cell-C2"><!--child::otherwise--><text:p text:style-name="Standard"/></table:table-cell>
</table:table-row>
<table:table-row>
  <!--position=1--><!--last=4--><!--parent-position=6--><!--parent-last=42--><table:table-cell office:value-type="string" table:style-name="table-default.cell-A2"><!--child::otherwise--><text:p text:style-name="Standard">103F 2D</text:p></table:table-cell>
  <!--position=2--><!--last=4--><!--parent-position=6--><!--parent-last=42--><table:table-cell office:value-type="string" table:style-name="table-default.cell-B2"><!--child::otherwise--><text:p text:style-name="Standard">F$NProc</text:p></table:table-cell>
  <!--position=3--><!--last=4--><!--parent-position=6--><!--parent-last=42--><table:table-cell office:value-type="string" table:style-name="table-default.cell-B2"><!--child::otherwise--><text:p text:style-name="Standard">Start next process</text:p></table:table-cell>
  <!--position=4--><!--last=4--><!--parent-position=6--><!--parent-last=42--><table:table-cell office:value-type="string" table:style-name="table-default.cell-C2"><!--child::otherwise--><text:p text:style-name="Standard"/></table:table-cell>
</table:table-row>
<table:table-row>
  <!--position=1--><!--last=4--><!--parent-position=7--><!--parent-last=42--><table:table-cell office:value-type="string" table:style-name="table-default.cell-A2"><!--child::otherwise--><text:p text:style-name="Standard">103F 2E</text:p></table:table-cell>
  <!--position=2--><!--last=4--><!--parent-position=7--><!--parent-last=42--><table:table-cell office:value-type="string" table:style-name="table-default.cell-B2"><!--child::otherwise--><text:p text:style-name="Standard">F$VModul</text:p></table:table-cell>
  <!--position=3--><!--last=4--><!--parent-position=7--><!--parent-last=42--><table:table-cell office:value-type="string" table:style-name="table-default.cell-B2"><!--child::otherwise--><text:p text:style-name="Standard">Validate module</text:p></table:table-cell>
  <!--position=4--><!--last=4--><!--parent-position=7--><!--parent-last=42--><table:table-cell office:value-type="string" table:style-name="table-default.cell-C2"><!--child::otherwise--><text:p text:style-name="Standard"/></table:table-cell>
</table:table-row>
<table:table-row>
  <!--position=1--><!--last=4--><!--parent-position=8--><!--parent-last=42--><table:table-cell office:value-type="string" table:style-name="table-default.cell-A2"><!--child::otherwise--><text:p text:style-name="Standard">103F 2F</text:p></table:table-cell>
  <!--position=2--><!--last=4--><!--parent-position=8--><!--parent-last=42--><table:table-cell office:value-type="string" table:style-name="table-default.cell-B2"><!--child::otherwise--><text:p text:style-name="Standard">F$Find64</text:p></table:table-cell>
  <!--position=3--><!--last=4--><!--parent-position=8--><!--parent-last=42--><table:table-cell office:value-type="string" table:style-name="table-default.cell-B2"><!--child::otherwise--><text:p text:style-name="Standard">Find a 64 byte memory block</text:p></table:table-cell>
  <!--position=4--><!--last=4--><!--parent-position=8--><!--parent-last=42--><table:table-cell office:value-type="string" table:style-name="table-default.cell-C2"><!--child::otherwise--><text:p text:style-name="Standard"/></table:table-cell>
</table:table-row>
<table:table-row>
  <!--position=1--><!--last=4--><!--parent-position=9--><!--parent-last=42--><table:table-cell office:value-type="string" table:style-name="table-default.cell-A2"><!--child::otherwise--><text:p text:style-name="Standard">103F 30</text:p></table:table-cell>
  <!--position=2--><!--last=4--><!--parent-position=9--><!--parent-last=42--><table:table-cell office:value-type="string" table:style-name="table-default.cell-B2"><!--child::otherwise--><text:p text:style-name="Standard">F$All64</text:p></table:table-cell>
  <!--position=3--><!--last=4--><!--parent-position=9--><!--parent-last=42--><table:table-cell office:value-type="string" table:style-name="table-default.cell-B2"><!--child::otherwise--><text:p text:style-name="Standard">Allocate a 64 byte memory block</text:p></table:table-cell>
  <!--position=4--><!--last=4--><!--parent-position=9--><!--parent-last=42--><table:table-cell office:value-type="string" table:style-name="table-default.cell-C2"><!--child::otherwise--><text:p text:style-name="Standard"/></table:table-cell>
</table:table-row>
<table:table-row>
  <!--position=1--><!--last=4--><!--parent-position=10--><!--parent-last=42--><table:table-cell office:value-type="string" table:style-name="table-default.cell-A2"><!--child::otherwise--><text:p text:style-name="Standard">103F 31</text:p></table:table-cell>
  <!--position=2--><!--last=4--><!--parent-position=10--><!--parent-last=42--><table:table-cell office:value-type="string" table:style-name="table-default.cell-B2"><!--child::otherwise--><text:p text:style-name="Standard">F$Ret64</text:p></table:table-cell>
  <!--position=3--><!--last=4--><!--parent-position=10--><!--parent-last=42--><table:table-cell office:value-type="string" table:style-name="table-default.cell-B2"><!--child::otherwise--><text:p text:style-name="Standard">Deallocate a 64 byte memory block</text:p></table:table-cell>
  <!--position=4--><!--last=4--><!--parent-position=10--><!--parent-last=42--><table:table-cell office:value-type="string" table:style-name="table-default.cell-C2"><!--child::otherwise--><text:p text:style-name="Standard"/></table:table-cell>
</table:table-row>
<table:table-row>
  <!--position=1--><!--last=4--><!--parent-position=11--><!--parent-last=42--><table:table-cell office:value-type="string" table:style-name="table-default.cell-A2"><!--child::otherwise--><text:p text:style-name="Standard">103F 32</text:p></table:table-cell>
  <!--position=2--><!--last=4--><!--parent-position=11--><!--parent-last=42--><table:table-cell office:value-type="string" table:style-name="table-default.cell-B2"><!--child::otherwise--><text:p text:style-name="Standard">F$SSVC</text:p></table:table-cell>
  <!--position=3--><!--last=4--><!--parent-position=11--><!--parent-last=42--><table:table-cell office:value-type="string" table:style-name="table-default.cell-B2"><!--child::otherwise--><text:p text:style-name="Standard">Install function request</text:p></table:table-cell>
  <!--position=4--><!--last=4--><!--parent-position=11--><!--parent-last=42--><table:table-cell office:value-type="string" table:style-name="table-default.cell-C2"><!--child::otherwise--><text:p text:style-name="Standard"/></table:table-cell>
</table:table-row>
<table:table-row>
  <!--position=1--><!--last=4--><!--parent-position=12--><!--parent-last=42--><table:table-cell office:value-type="string" table:style-name="table-default.cell-A2"><!--child::otherwise--><text:p text:style-name="Standard">103F 33</text:p></table:table-cell>
  <!--position=2--><!--last=4--><!--parent-position=12--><!--parent-last=42--><table:table-cell office:value-type="string" table:style-name="table-default.cell-B2"><!--child::otherwise--><text:p text:style-name="Standard">F$IODel</text:p></table:table-cell>
  <!--position=3--><!--last=4--><!--parent-position=12--><!--parent-last=42--><table:table-cell office:value-type="string" table:style-name="table-default.cell-B2"><!--child::otherwise--><text:p text:style-name="Standard">Delete I/O device from system</text:p></table:table-cell>
  <!--position=4--><!--last=4--><!--parent-position=12--><!--parent-last=42--><table:table-cell office:value-type="string" table:style-name="table-default.cell-C2"><!--child::otherwise--><text:p text:style-name="Standard"/></table:table-cell>
</table:table-row>
<table:table-row>
  <!--position=1--><!--last=4--><!--parent-position=13--><!--parent-last=42--><table:table-cell office:value-type="string" table:style-name="table-default.cell-A2"><!--child::otherwise--><text:p text:style-name="Standard">103F 34</text:p></table:table-cell>
  <!--position=2--><!--last=4--><!--parent-position=13--><!--parent-last=42--><table:table-cell office:value-type="string" table:style-name="table-default.cell-B2"><!--child::otherwise--><text:p text:style-name="Standard">F$SLink</text:p></table:table-cell>
  <!--position=3--><!--last=4--><!--parent-position=13--><!--parent-last=42--><table:table-cell office:value-type="string" table:style-name="table-default.cell-B2"><!--child::otherwise--><text:p text:style-name="Standard">System Link </text:p></table:table-cell>
  <!--position=4--><!--last=4--><!--parent-position=13--><!--parent-last=42--><table:table-cell office:value-type="string" table:style-name="table-default.cell-C2"><!--child::otherwise--><text:p text:style-name="Standard"/></table:table-cell>
</table:table-row>
<table:table-row>
  <!--position=1--><!--last=4--><!--parent-position=14--><!--parent-last=42--><table:table-cell office:value-type="string" table:style-name="table-default.cell-A2"><!--child::otherwise--><text:p text:style-name="Standard">103F 35</text:p></table:table-cell>
  <!--position=2--><!--last=4--><!--parent-position=14--><!--parent-last=42--><table:table-cell office:value-type="string" table:style-name="table-default.cell-B2"><!--child::otherwise--><text:p text:style-name="Standard">F$Boot</text:p></table:table-cell>
  <!--position=3--><!--last=4--><!--parent-position=14--><!--parent-last=42--><table:table-cell office:value-type="string" table:style-name="table-default.cell-B2"><!--child::otherwise--><text:p text:style-name="Standard">Bootstrap system</text:p></table:table-cell>
  <!--position=4--><!--last=4--><!--parent-position=14--><!--parent-last=42--><table:table-cell office:value-type="string" table:style-name="table-default.cell-C2"><!--child::otherwise--><text:p text:style-name="Standard"/></table:table-cell>
</table:table-row>
<table:table-row>
  <!--position=1--><!--last=4--><!--parent-position=15--><!--parent-last=42--><table:table-cell office:value-type="string" table:style-name="table-default.cell-A2"><!--child::otherwise--><text:p text:style-name="Standard">103F 36</text:p></table:table-cell>
  <!--position=2--><!--last=4--><!--parent-position=15--><!--parent-last=42--><table:table-cell office:value-type="string" table:style-name="table-default.cell-B2"><!--child::otherwise--><text:p text:style-name="Standard">F$BtMem</text:p></table:table-cell>
  <!--position=3--><!--last=4--><!--parent-position=15--><!--parent-last=42--><table:table-cell office:value-type="string" table:style-name="table-default.cell-B2"><!--child::otherwise--><text:p text:style-name="Standard">Bootstrap Memory request</text:p></table:table-cell>
  <!--position=4--><!--last=4--><!--parent-position=15--><!--parent-last=42--><table:table-cell office:value-type="string" table:style-name="table-default.cell-C2"><!--child::otherwise--><text:p text:style-name="Standard"/></table:table-cell>
</table:table-row>
<table:table-row>
  <!--position=1--><!--last=4--><!--parent-position=16--><!--parent-last=42--><table:table-cell office:value-type="string" table:style-name="table-default.cell-A2"><!--child::otherwise--><text:p text:style-name="Standard">103F 37</text:p></table:table-cell>
  <!--position=2--><!--last=4--><!--parent-position=16--><!--parent-last=42--><table:table-cell office:value-type="string" table:style-name="table-default.cell-B2"><!--child::otherwise--><text:p text:style-name="Standard">F$GProcP</text:p></table:table-cell>
  <!--position=3--><!--last=4--><!--parent-position=16--><!--parent-last=42--><table:table-cell office:value-type="string" table:style-name="table-default.cell-B2"><!--child::otherwise--><text:p text:style-name="Standard">Get Process Pointer </text:p></table:table-cell>
  <!--position=4--><!--last=4--><!--parent-position=16--><!--parent-last=42--><table:table-cell office:value-type="string" table:style-name="table-default.cell-C2"><!--child::otherwise--><text:p text:style-name="Standard"/></table:table-cell>
</table:table-row>
<table:table-row>
  <!--position=1--><!--last=4--><!--parent-position=17--><!--parent-last=42--><table:table-cell office:value-type="string" table:style-name="table-default.cell-A2"><!--child::otherwise--><text:p text:style-name="Standard">103F 38</text:p></table:table-cell>
  <!--position=2--><!--last=4--><!--parent-position=17--><!--parent-last=42--><table:table-cell office:value-type="string" table:style-name="table-default.cell-B2"><!--child::otherwise--><text:p text:style-name="Standard">F$Move</text:p></table:table-cell>
  <!--position=3--><!--last=4--><!--parent-position=17--><!--parent-last=42--><table:table-cell office:value-type="string" table:style-name="table-default.cell-B2"><!--child::otherwise--><text:p text:style-name="Standard">Move data (low bound first)</text:p></table:table-cell>
  <!--position=4--><!--last=4--><!--parent-position=17--><!--parent-last=42--><table:table-cell office:value-type="string" table:style-name="table-default.cell-C2"><!--child::otherwise--><text:p text:style-name="Standard"/></table:table-cell>
</table:table-row>
<table:table-row>
  <!--position=1--><!--last=4--><!--parent-position=18--><!--parent-last=42--><table:table-cell office:value-type="string" table:style-name="table-default.cell-A2"><!--child::otherwise--><text:p text:style-name="Standard">103F 39</text:p></table:table-cell>
  <!--position=2--><!--last=4--><!--parent-position=18--><!--parent-last=42--><table:table-cell office:value-type="string" table:style-name="table-default.cell-B2"><!--child::otherwise--><text:p text:style-name="Standard">F$AllRAM</text:p></table:table-cell>
  <!--position=3--><!--last=4--><!--parent-position=18--><!--parent-last=42--><table:table-cell office:value-type="string" table:style-name="table-default.cell-B2"><!--child::otherwise--><text:p text:style-name="Standard">Allocate RAM blocks</text:p></table:table-cell>
  <!--position=4--><!--last=4--><!--parent-position=18--><!--parent-last=42--><table:table-cell office:value-type="string" table:style-name="table-default.cell-C2"><!--child::otherwise--><text:p text:style-name="Standard"/></table:table-cell>
</table:table-row>
<table:table-row>
  <!--position=1--><!--last=4--><!--parent-position=19--><!--parent-last=42--><table:table-cell office:value-type="string" table:style-name="table-default.cell-A2"><!--child::otherwise--><text:p text:style-name="Standard">103F 3A</text:p></table:table-cell>
  <!--position=2--><!--last=4--><!--parent-position=19--><!--parent-last=42--><table:table-cell office:value-type="string" table:style-name="table-default.cell-B2"><!--child::otherwise--><text:p text:style-name="Standard">F$AllImg</text:p></table:table-cell>
  <!--position=3--><!--last=4--><!--parent-position=19--><!--parent-last=42--><table:table-cell office:value-type="string" table:style-name="table-default.cell-B2"><!--child::otherwise--><text:p text:style-name="Standard">Allocate Image RAM blocks</text:p></table:table-cell>
  <!--position=4--><!--last=4--><!--parent-position=19--><!--parent-last=42--><table:table-cell office:value-type="string" table:style-name="table-default.cell-C2"><!--child::otherwise--><text:p text:style-name="Standard"/></table:table-cell>
</table:table-row>
<table:table-row>
  <!--position=1--><!--last=4--><!--parent-position=20--><!--parent-last=42--><table:table-cell office:value-type="string" table:style-name="table-default.cell-A2"><!--child::otherwise--><text:p text:style-name="Standard">103F 3B</text:p></table:table-cell>
  <!--position=2--><!--last=4--><!--parent-position=20--><!--parent-last=42--><table:table-cell office:value-type="string" table:style-name="table-default.cell-B2"><!--child::otherwise--><text:p text:style-name="Standard">F$DelImg</text:p></table:table-cell>
  <!--position=3--><!--last=4--><!--parent-position=20--><!--parent-last=42--><table:table-cell office:value-type="string" table:style-name="table-default.cell-B2"><!--child::otherwise--><text:p text:style-name="Standard">Deallocate Image RAM blocks</text:p></table:table-cell>
  <!--position=4--><!--last=4--><!--parent-position=20--><!--parent-last=42--><table:table-cell office:value-type="string" table:style-name="table-default.cell-C2"><!--child::otherwise--><text:p text:style-name="Standard"/></table:table-cell>
</table:table-row>
<table:table-row>
  <!--position=1--><!--last=4--><!--parent-position=21--><!--parent-last=42--><table:table-cell office:value-type="string" table:style-name="table-default.cell-A2"><!--child::otherwise--><text:p text:style-name="Standard">103F 3C</text:p></table:table-cell>
  <!--position=2--><!--last=4--><!--parent-position=21--><!--parent-last=42--><table:table-cell office:value-type="string" table:style-name="table-default.cell-B2"><!--child::otherwise--><text:p text:style-name="Standard">F$SetImg</text:p></table:table-cell>
  <!--position=3--><!--last=4--><!--parent-position=21--><!--parent-last=42--><table:table-cell office:value-type="string" table:style-name="table-default.cell-B2"><!--child::otherwise--><text:p text:style-name="Standard">Set process DAT Image</text:p></table:table-cell>
  <!--position=4--><!--last=4--><!--parent-position=21--><!--parent-last=42--><table:table-cell office:value-type="string" table:style-name="table-default.cell-C2"><!--child::otherwise--><text:p text:style-name="Standard"/></table:table-cell>
</table:table-row>
<table:table-row>
  <!--position=1--><!--last=4--><!--parent-position=22--><!--parent-last=42--><table:table-cell office:value-type="string" table:style-name="table-default.cell-A2"><!--child::otherwise--><text:p text:style-name="Standard">103F 3D</text:p></table:table-cell>
  <!--position=2--><!--last=4--><!--parent-position=22--><!--parent-last=42--><table:table-cell office:value-type="string" table:style-name="table-default.cell-B2"><!--child::otherwise--><text:p text:style-name="Standard">F$FreeLB</text:p></table:table-cell>
  <!--position=3--><!--last=4--><!--parent-position=22--><!--parent-last=42--><table:table-cell office:value-type="string" table:style-name="table-default.cell-B2"><!--child::otherwise--><text:p text:style-name="Standard">get Free Low block </text:p></table:table-cell>
  <!--position=4--><!--last=4--><!--parent-position=22--><!--parent-last=42--><table:table-cell office:value-type="string" table:style-name="table-default.cell-C2"><!--child::otherwise--><text:p text:style-name="Standard"/></table:table-cell>
</table:table-row>
<table:table-row>
  <!--position=1--><!--last=4--><!--parent-position=23--><!--parent-last=42--><table:table-cell office:value-type="string" table:style-name="table-default.cell-A2"><!--child::otherwise--><text:p text:style-name="Standard">103F 3E</text:p></table:table-cell>
  <!--position=2--><!--last=4--><!--parent-position=23--><!--parent-last=42--><table:table-cell office:value-type="string" table:style-name="table-default.cell-B2"><!--child::otherwise--><text:p text:style-name="Standard">F$FreeHB</text:p></table:table-cell>
  <!--position=3--><!--last=4--><!--parent-position=23--><!--parent-last=42--><table:table-cell office:value-type="string" table:style-name="table-default.cell-B2"><!--child::otherwise--><text:p text:style-name="Standard">get Free High block </text:p></table:table-cell>
  <!--position=4--><!--last=4--><!--parent-position=23--><!--parent-last=42--><table:table-cell office:value-type="string" table:style-name="table-default.cell-C2"><!--child::otherwise--><text:p text:style-name="Standard"/></table:table-cell>
</table:table-row>
<table:table-row>
  <!--position=1--><!--last=4--><!--parent-position=24--><!--parent-last=42--><table:table-cell office:value-type="string" table:style-name="table-default.cell-A2"><!--child::otherwise--><text:p text:style-name="Standard">103F 3F</text:p></table:table-cell>
  <!--position=2--><!--last=4--><!--parent-position=24--><!--parent-last=42--><table:table-cell office:value-type="string" table:style-name="table-default.cell-B2"><!--child::otherwise--><text:p text:style-name="Standard">F$AllTsk</text:p></table:table-cell>
  <!--position=3--><!--last=4--><!--parent-position=24--><!--parent-last=42--><table:table-cell office:value-type="string" table:style-name="table-default.cell-B2"><!--child::otherwise--><text:p text:style-name="Standard">Allocate process Task number</text:p></table:table-cell>
  <!--position=4--><!--last=4--><!--parent-position=24--><!--parent-last=42--><table:table-cell office:value-type="string" table:style-name="table-default.cell-C2"><!--child::otherwise--><text:p text:style-name="Standard"/></table:table-cell>
</table:table-row>
<table:table-row>
  <!--position=1--><!--last=4--><!--parent-position=25--><!--parent-last=42--><table:table-cell office:value-type="string" table:style-name="table-default.cell-A2"><!--child::otherwise--><text:p text:style-name="Standard">103F 40</text:p></table:table-cell>
  <!--position=2--><!--last=4--><!--parent-position=25--><!--parent-last=42--><table:table-cell office:value-type="string" table:style-name="table-default.cell-B2"><!--child::otherwise--><text:p text:style-name="Standard">F$DelTsk</text:p></table:table-cell>
  <!--position=3--><!--last=4--><!--parent-position=25--><!--parent-last=42--><table:table-cell office:value-type="string" table:style-name="table-default.cell-B2"><!--child::otherwise--><text:p text:style-name="Standard">Deallocate process Task number</text:p></table:table-cell>
  <!--position=4--><!--last=4--><!--parent-position=25--><!--parent-last=42--><table:table-cell office:value-type="string" table:style-name="table-default.cell-C2"><!--child::otherwise--><text:p text:style-name="Standard"/></table:table-cell>
</table:table-row>
<table:table-row>
  <!--position=1--><!--last=4--><!--parent-position=26--><!--parent-last=42--><table:table-cell office:value-type="string" table:style-name="table-default.cell-A2"><!--child::otherwise--><text:p text:style-name="Standard">103F 41</text:p></table:table-cell>
  <!--position=2--><!--last=4--><!--parent-position=26--><!--parent-last=42--><table:table-cell office:value-type="string" table:style-name="table-default.cell-B2"><!--child::otherwise--><text:p text:style-name="Standard">F$SetTsk</text:p></table:table-cell>
  <!--position=3--><!--last=4--><!--parent-position=26--><!--parent-last=42--><table:table-cell office:value-type="string" table:style-name="table-default.cell-B2"><!--child::otherwise--><text:p text:style-name="Standard">Set process Task DAT registers </text:p></table:table-cell>
  <!--position=4--><!--last=4--><!--parent-position=26--><!--parent-last=42--><table:table-cell office:value-type="string" table:style-name="table-default.cell-C2"><!--child::otherwise--><text:p text:style-name="Standard"/></table:table-cell>
</table:table-row>
<table:table-row>
  <!--position=1--><!--last=4--><!--parent-position=27--><!--parent-last=42--><table:table-cell office:value-type="string" table:style-name="table-default.cell-A2"><!--child::otherwise--><text:p text:style-name="Standard">103F 42</text:p></table:table-cell>
  <!--position=2--><!--last=4--><!--parent-position=27--><!--parent-last=42--><table:table-cell office:value-type="string" table:style-name="table-default.cell-B2"><!--child::otherwise--><text:p text:style-name="Standard">F$ResTsk</text:p></table:table-cell>
  <!--position=3--><!--last=4--><!--parent-position=27--><!--parent-last=42--><table:table-cell office:value-type="string" table:style-name="table-default.cell-B2"><!--child::otherwise--><text:p text:style-name="Standard">Reserve Task number</text:p></table:table-cell>
  <!--position=4--><!--last=4--><!--parent-position=27--><!--parent-last=42--><table:table-cell office:value-type="string" table:style-name="table-default.cell-C2"><!--child::otherwise--><text:p text:style-name="Standard"/></table:table-cell>
</table:table-row>
<table:table-row>
  <!--position=1--><!--last=4--><!--parent-position=28--><!--parent-last=42--><table:table-cell office:value-type="string" table:style-name="table-default.cell-A2"><!--child::otherwise--><text:p text:style-name="Standard">103F 43</text:p></table:table-cell>
  <!--position=2--><!--last=4--><!--parent-position=28--><!--parent-last=42--><table:table-cell office:value-type="string" table:style-name="table-default.cell-B2"><!--child::otherwise--><text:p text:style-name="Standard">F$RelTsk</text:p></table:table-cell>
  <!--position=3--><!--last=4--><!--parent-position=28--><!--parent-last=42--><table:table-cell office:value-type="string" table:style-name="table-default.cell-B2"><!--child::otherwise--><text:p text:style-name="Standard">Release Task number</text:p></table:table-cell>
  <!--position=4--><!--last=4--><!--parent-position=28--><!--parent-last=42--><table:table-cell office:value-type="string" table:style-name="table-default.cell-C2"><!--child::otherwise--><text:p text:style-name="Standard"/></table:table-cell>
</table:table-row>
<table:table-row>
  <!--position=1--><!--last=4--><!--parent-position=29--><!--parent-last=42--><table:table-cell office:value-type="string" table:style-name="table-default.cell-A2"><!--child::otherwise--><text:p text:style-name="Standard">103F 44</text:p></table:table-cell>
  <!--position=2--><!--last=4--><!--parent-position=29--><!--parent-last=42--><table:table-cell office:value-type="string" table:style-name="table-default.cell-B2"><!--child::otherwise--><text:p text:style-name="Standard">F$DATLog</text:p></table:table-cell>
  <!--position=3--><!--last=4--><!--parent-position=29--><!--parent-last=42--><table:table-cell office:value-type="string" table:style-name="table-default.cell-B2"><!--child::otherwise--><text:p text:style-name="Standard">Convert DAT block/offset to Logical Addr</text:p></table:table-cell>
  <!--position=4--><!--last=4--><!--parent-position=29--><!--parent-last=42--><table:table-cell office:value-type="string" table:style-name="table-default.cell-C2"><!--child::otherwise--><text:p text:style-name="Standard"/></table:table-cell>
</table:table-row>
<table:table-row>
  <!--position=1--><!--last=4--><!--parent-position=30--><!--parent-last=42--><table:table-cell office:value-type="string" table:style-name="table-default.cell-A2"><!--child::otherwise--><text:p text:style-name="Standard">103F 45</text:p></table:table-cell>
  <!--position=2--><!--last=4--><!--parent-position=30--><!--parent-last=42--><table:table-cell office:value-type="string" table:style-name="table-default.cell-B2"><!--child::otherwise--><text:p text:style-name="Standard">F$DATTmp</text:p></table:table-cell>
  <!--position=3--><!--last=4--><!--parent-position=30--><!--parent-last=42--><table:table-cell office:value-type="string" table:style-name="table-default.cell-B2"><!--child::otherwise--><text:p text:style-name="Standard">Make Temporary DAT image</text:p></table:table-cell>
  <!--position=4--><!--last=4--><!--parent-position=30--><!--parent-last=42--><table:table-cell office:value-type="string" table:style-name="table-default.cell-C2"><!--child::otherwise--><text:p text:style-name="Standard"/></table:table-cell>
</table:table-row>
<table:table-row>
  <!--position=1--><!--last=4--><!--parent-position=31--><!--parent-last=42--><table:table-cell office:value-type="string" table:style-name="table-default.cell-A2"><!--child::otherwise--><text:p text:style-name="Standard">103F 46</text:p></table:table-cell>
  <!--position=2--><!--last=4--><!--parent-position=31--><!--parent-last=42--><table:table-cell office:value-type="string" table:style-name="table-default.cell-B2"><!--child::otherwise--><text:p text:style-name="Standard">F$LDAXY</text:p></table:table-cell>
  <!--position=3--><!--last=4--><!--parent-position=31--><!--parent-last=42--><table:table-cell office:value-type="string" table:style-name="table-default.cell-B2"><!--child::otherwise--><text:p text:style-name="Standard">Load A [X, [Y] ] </text:p></table:table-cell>
  <!--position=4--><!--last=4--><!--parent-position=31--><!--parent-last=42--><table:table-cell office:value-type="string" table:style-name="table-default.cell-C2"><!--child::otherwise--><text:p text:style-name="Standard"/></table:table-cell>
</table:table-row>
<table:table-row>
  <!--position=1--><!--last=4--><!--parent-position=32--><!--parent-last=42--><table:table-cell office:value-type="string" table:style-name="table-default.cell-A2"><!--child::otherwise--><text:p text:style-name="Standard">103F 47</text:p></table:table-cell>
  <!--position=2--><!--last=4--><!--parent-position=32--><!--parent-last=42--><table:table-cell office:value-type="string" table:style-name="table-default.cell-B2"><!--child::otherwise--><text:p text:style-name="Standard">F$LDAXYP</text:p></table:table-cell>
  <!--position=3--><!--last=4--><!--parent-position=32--><!--parent-last=42--><table:table-cell office:value-type="string" table:style-name="table-default.cell-B2"><!--child::otherwise--><text:p text:style-name="Standard">Load A [X+, [Y] ]</text:p></table:table-cell>
  <!--position=4--><!--last=4--><!--parent-position=32--><!--parent-last=42--><table:table-cell office:value-type="string" table:style-name="table-default.cell-C2"><!--child::otherwise--><text:p text:style-name="Standard"/></table:table-cell>
</table:table-row>
<table:table-row>
  <!--position=1--><!--last=4--><!--parent-position=33--><!--parent-last=42--><table:table-cell office:value-type="string" table:style-name="table-default.cell-A2"><!--child::otherwise--><text:p text:style-name="Standard">103F 48</text:p></table:table-cell>
  <!--position=2--><!--last=4--><!--parent-position=33--><!--parent-last=42--><table:table-cell office:value-type="string" table:style-name="table-default.cell-B2"><!--child::otherwise--><text:p text:style-name="Standard">F$LDDDXY</text:p></table:table-cell>
  <!--position=3--><!--last=4--><!--parent-position=33--><!--parent-last=42--><table:table-cell office:value-type="string" table:style-name="table-default.cell-B2"><!--child::otherwise--><text:p text:style-name="Standard">Load D [D+X, [Y] ] </text:p></table:table-cell>
  <!--position=4--><!--last=4--><!--parent-position=33--><!--parent-last=42--><table:table-cell office:value-type="string" table:style-name="table-default.cell-C2"><!--child::otherwise--><text:p text:style-name="Standard"/></table:table-cell>
</table:table-row>
<table:table-row>
  <!--position=1--><!--last=4--><!--parent-position=34--><!--parent-last=42--><table:table-cell office:value-type="string" table:style-name="table-default.cell-A2"><!--child::otherwise--><text:p text:style-name="Standard">103F 49</text:p></table:table-cell>
  <!--position=2--><!--last=4--><!--parent-position=34--><!--parent-last=42--><table:table-cell office:value-type="string" table:style-name="table-default.cell-B2"><!--child::otherwise--><text:p text:style-name="Standard">F$LDABX</text:p></table:table-cell>
  <!--position=3--><!--last=4--><!--parent-position=34--><!--parent-last=42--><table:table-cell office:value-type="string" table:style-name="table-default.cell-B2"><!--child::otherwise--><text:p text:style-name="Standard">Load A from 0,1 in task B </text:p></table:table-cell>
  <!--position=4--><!--last=4--><!--parent-position=34--><!--parent-last=42--><table:table-cell office:value-type="string" table:style-name="table-default.cell-C2"><!--child::otherwise--><text:p text:style-name="Standard"/></table:table-cell>
</table:table-row>
<table:table-row>
  <!--position=1--><!--last=4--><!--parent-position=35--><!--parent-last=42--><table:table-cell office:value-type="string" table:style-name="table-default.cell-A2"><!--child::otherwise--><text:p text:style-name="Standard">103F 4A</text:p></table:table-cell>
  <!--position=2--><!--last=4--><!--parent-position=35--><!--parent-last=42--><table:table-cell office:value-type="string" table:style-name="table-default.cell-B2"><!--child::otherwise--><text:p text:style-name="Standard">F$STABX</text:p></table:table-cell>
  <!--position=3--><!--last=4--><!--parent-position=35--><!--parent-last=42--><table:table-cell office:value-type="string" table:style-name="table-default.cell-B2"><!--child::otherwise--><text:p text:style-name="Standard">Store A at 0,X in task B</text:p></table:table-cell>
  <!--position=4--><!--last=4--><!--parent-position=35--><!--parent-last=42--><table:table-cell office:value-type="string" table:style-name="table-default.cell-C2"><!--child::otherwise--><text:p text:style-name="Standard"/></table:table-cell>
</table:table-row>
<table:table-row>
  <!--position=1--><!--last=4--><!--parent-position=36--><!--parent-last=42--><table:table-cell office:value-type="string" table:style-name="table-default.cell-A2"><!--child::otherwise--><text:p text:style-name="Standard">103F 4B</text:p></table:table-cell>
  <!--position=2--><!--last=4--><!--parent-position=36--><!--parent-last=42--><table:table-cell office:value-type="string" table:style-name="table-default.cell-B2"><!--child::otherwise--><text:p text:style-name="Standard">F$AllPrc</text:p></table:table-cell>
  <!--position=3--><!--last=4--><!--parent-position=36--><!--parent-last=42--><table:table-cell office:value-type="string" table:style-name="table-default.cell-B2"><!--child::otherwise--><text:p text:style-name="Standard">Allocate Process descriptor</text:p></table:table-cell>
  <!--position=4--><!--last=4--><!--parent-position=36--><!--parent-last=42--><table:table-cell office:value-type="string" table:style-name="table-default.cell-C2"><!--child::otherwise--><text:p text:style-name="Standard"/></table:table-cell>
</table:table-row>
<table:table-row>
  <!--position=1--><!--last=4--><!--parent-position=37--><!--parent-last=42--><table:table-cell office:value-type="string" table:style-name="table-default.cell-A2"><!--child::otherwise--><text:p text:style-name="Standard">103F 4C</text:p></table:table-cell>
  <!--position=2--><!--last=4--><!--parent-position=37--><!--parent-last=42--><table:table-cell office:value-type="string" table:style-name="table-default.cell-B2"><!--child::otherwise--><text:p text:style-name="Standard">F$DelPrc</text:p></table:table-cell>
  <!--position=3--><!--last=4--><!--parent-position=37--><!--parent-last=42--><table:table-cell office:value-type="string" table:style-name="table-default.cell-B2"><!--child::otherwise--><text:p text:style-name="Standard">Deallocate Process descriptor</text:p></table:table-cell>
  <!--position=4--><!--last=4--><!--parent-position=37--><!--parent-last=42--><table:table-cell office:value-type="string" table:style-name="table-default.cell-C2"><!--child::otherwise--><text:p text:style-name="Standard"/></table:table-cell>
</table:table-row>
<table:table-row>
  <!--position=1--><!--last=4--><!--parent-position=38--><!--parent-last=42--><table:table-cell office:value-type="string" table:style-name="table-default.cell-A2"><!--child::otherwise--><text:p text:style-name="Standard">103F 4D</text:p></table:table-cell>
  <!--position=2--><!--last=4--><!--parent-position=38--><!--parent-last=42--><table:table-cell office:value-type="string" table:style-name="table-default.cell-B2"><!--child::otherwise--><text:p text:style-name="Standard">F$ELink</text:p></table:table-cell>
  <!--position=3--><!--last=4--><!--parent-position=38--><!--parent-last=42--><table:table-cell office:value-type="string" table:style-name="table-default.cell-B2"><!--child::otherwise--><text:p text:style-name="Standard">Link using module directory Entry</text:p></table:table-cell>
  <!--position=4--><!--last=4--><!--parent-position=38--><!--parent-last=42--><table:table-cell office:value-type="string" table:style-name="table-default.cell-C2"><!--child::otherwise--><text:p text:style-name="Standard"/></table:table-cell>
</table:table-row>
<table:table-row>
  <!--position=1--><!--last=4--><!--parent-position=39--><!--parent-last=42--><table:table-cell office:value-type="string" table:style-name="table-default.cell-A2"><!--child::otherwise--><text:p text:style-name="Standard">103F 4E</text:p></table:table-cell>
  <!--position=2--><!--last=4--><!--parent-position=39--><!--parent-last=42--><table:table-cell office:value-type="string" table:style-name="table-default.cell-B2"><!--child::otherwise--><text:p text:style-name="Standard">F$FModul</text:p></table:table-cell>
  <!--position=3--><!--last=4--><!--parent-position=39--><!--parent-last=42--><table:table-cell office:value-type="string" table:style-name="table-default.cell-B2"><!--child::otherwise--><text:p text:style-name="Standard">Find Module directory entry</text:p></table:table-cell>
  <!--position=4--><!--last=4--><!--parent-position=39--><!--parent-last=42--><table:table-cell office:value-type="string" table:style-name="table-default.cell-C2"><!--child::otherwise--><text:p text:style-name="Standard"/></table:table-cell>
</table:table-row>
<table:table-row>
  <!--position=1--><!--last=4--><!--parent-position=40--><!--parent-last=42--><table:table-cell office:value-type="string" table:style-name="table-default.cell-A2"><!--child::otherwise--><text:p text:style-name="Standard">103F 4F</text:p></table:table-cell>
  <!--position=2--><!--last=4--><!--parent-position=40--><!--parent-last=42--><table:table-cell office:value-type="string" table:style-name="table-default.cell-B2"><!--child::otherwise--><text:p text:style-name="Standard">F$MapBlk</text:p></table:table-cell>
  <!--position=3--><!--last=4--><!--parent-position=40--><!--parent-last=42--><table:table-cell office:value-type="string" table:style-name="table-default.cell-B2"><!--child::otherwise--><text:p text:style-name="Standard">Map specific Block</text:p></table:table-cell>
  <!--position=4--><!--last=4--><!--parent-position=40--><!--parent-last=42--><table:table-cell office:value-type="string" table:style-name="table-default.cell-C2"><!--child::otherwise--><text:p text:style-name="Standard"/></table:table-cell>
</table:table-row>
<table:table-row>
  <!--position=1--><!--last=4--><!--parent-position=41--><!--parent-last=42--><table:table-cell office:value-type="string" table:style-name="table-default.cell-A2"><!--child::otherwise--><text:p text:style-name="Standard">103F 50</text:p></table:table-cell>
  <!--position=2--><!--last=4--><!--parent-position=41--><!--parent-last=42--><table:table-cell office:value-type="string" table:style-name="table-default.cell-B2"><!--child::otherwise--><text:p text:style-name="Standard">F$ClrBlk</text:p></table:table-cell>
  <!--position=3--><!--last=4--><!--parent-position=41--><!--parent-last=42--><table:table-cell office:value-type="string" table:style-name="table-default.cell-B2"><!--child::otherwise--><text:p text:style-name="Standard">Clear specific Block</text:p></table:table-cell>
  <!--position=4--><!--last=4--><!--parent-position=41--><!--parent-last=42--><table:table-cell office:value-type="string" table:style-name="table-default.cell-C2"><!--child::otherwise--><text:p text:style-name="Standard"/></table:table-cell>
</table:table-row>
<table:table-row>
  <!--position=1--><!--last=4--><!--parent-position=42--><!--parent-last=42--><table:table-cell office:value-type="string" table:style-name="table-default.cell-A3"><!--child::otherwise--><text:p text:style-name="Standard">103F 51</text:p></table:table-cell>
  <!--position=2--><!--last=4--><!--parent-position=42--><!--parent-last=42--><table:table-cell office:value-type="string" table:style-name="table-default.cell-B3"><!--child::otherwise--><text:p text:style-name="Standard">F$DelRam</text:p></table:table-cell>
  <!--position=3--><!--last=4--><!--parent-position=42--><!--parent-last=42--><table:table-cell office:value-type="string" table:style-name="table-default.cell-B3"><!--child::otherwise--><text:p text:style-name="Standard">Deallocate RAM blocks</text:p></table:table-cell>
  <!--position=4--><!--last=4--><!--parent-position=42--><!--parent-last=42--><table:table-cell office:value-type="string" table:style-name="table-default.cell-C3"><!--child::otherwise--><text:p text:style-name="Standard"/></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2. Input/Output Service Request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4"/>




<table:table-header-rows>
<table:table-row>
  <!--position=1--><!--last=4--><!--parent-position=1--><!--parent-last=1--><table:table-cell office:value-type="string" table:style-name="table-default.cell-H-A3"><!--child::otherwise--><text:p text:style-name="Standard">Code</text:p></table:table-cell>
  <!--position=2--><!--last=4--><!--parent-position=1--><!--parent-last=1--><table:table-cell office:value-type="string" table:style-name="table-default.cell-H-B3"><!--child::otherwise--><text:p text:style-name="Standard">Mnemonic</text:p></table:table-cell>
  <!--position=3--><!--last=4--><!--parent-position=1--><!--parent-last=1--><table:table-cell office:value-type="string" table:style-name="table-default.cell-H-B3"><!--child::otherwise--><text:p text:style-name="Standard">Function</text:p></table:table-cell>
  <!--position=4--><!--last=4--><!--parent-position=1--><!--parent-last=1--><table:table-cell office:value-type="string" table:style-name="table-default.cell-H-C3"><!--child::otherwise--><text:p text:style-name="Standard">Page</text:p></table:table-cell>
</table:table-row>
</table:table-header-rows>

<table:table-row>
  <!--position=1--><!--last=4--><!--parent-position=1--><!--parent-last=17--><table:table-cell office:value-type="string" table:style-name="table-default.cell-A1"><!--child::otherwise--><text:p text:style-name="Standard">103F 80</text:p></table:table-cell>
  <!--position=2--><!--last=4--><!--parent-position=1--><!--parent-last=17--><table:table-cell office:value-type="string" table:style-name="table-default.cell-B1"><!--child::otherwise--><text:p text:style-name="Standard">I$Attach</text:p></table:table-cell>
  <!--position=3--><!--last=4--><!--parent-position=1--><!--parent-last=17--><table:table-cell office:value-type="string" table:style-name="table-default.cell-B1"><!--child::otherwise--><text:p text:style-name="Standard">Attach a new device to the system.</text:p></table:table-cell>
  <!--position=4--><!--last=4--><!--parent-position=1--><!--parent-last=17--><table:table-cell office:value-type="string" table:style-name="table-default.cell-C1"><!--child::otherwise--><text:p text:style-name="Standard"/></table:table-cell>
</table:table-row>
<table:table-row>
  <!--position=1--><!--last=4--><!--parent-position=2--><!--parent-last=17--><table:table-cell office:value-type="string" table:style-name="table-default.cell-A2"><!--child::otherwise--><text:p text:style-name="Standard">103F 81</text:p></table:table-cell>
  <!--position=2--><!--last=4--><!--parent-position=2--><!--parent-last=17--><table:table-cell office:value-type="string" table:style-name="table-default.cell-B2"><!--child::otherwise--><text:p text:style-name="Standard">I$Detach</text:p></table:table-cell>
  <!--position=3--><!--last=4--><!--parent-position=2--><!--parent-last=17--><table:table-cell office:value-type="string" table:style-name="table-default.cell-B2"><!--child::otherwise--><text:p text:style-name="Standard">Remove a device from the system.</text:p></table:table-cell>
  <!--position=4--><!--last=4--><!--parent-position=2--><!--parent-last=17--><table:table-cell office:value-type="string" table:style-name="table-default.cell-C2"><!--child::otherwise--><text:p text:style-name="Standard"/></table:table-cell>
</table:table-row>
<table:table-row>
  <!--position=1--><!--last=4--><!--parent-position=3--><!--parent-last=17--><table:table-cell office:value-type="string" table:style-name="table-default.cell-A2"><!--child::otherwise--><text:p text:style-name="Standard">103F 82</text:p></table:table-cell>
  <!--position=2--><!--last=4--><!--parent-position=3--><!--parent-last=17--><table:table-cell office:value-type="string" table:style-name="table-default.cell-B2"><!--child::otherwise--><text:p text:style-name="Standard">I$Dup</text:p></table:table-cell>
  <!--position=3--><!--last=4--><!--parent-position=3--><!--parent-last=17--><table:table-cell office:value-type="string" table:style-name="table-default.cell-B2"><!--child::otherwise--><text:p text:style-name="Standard">Duplicate a path.</text:p></table:table-cell>
  <!--position=4--><!--last=4--><!--parent-position=3--><!--parent-last=17--><table:table-cell office:value-type="string" table:style-name="table-default.cell-C2"><!--child::otherwise--><text:p text:style-name="Standard"/></table:table-cell>
</table:table-row>
<table:table-row>
  <!--position=1--><!--last=4--><!--parent-position=4--><!--parent-last=17--><table:table-cell office:value-type="string" table:style-name="table-default.cell-A2"><!--child::otherwise--><text:p text:style-name="Standard">103F 83</text:p></table:table-cell>
  <!--position=2--><!--last=4--><!--parent-position=4--><!--parent-last=17--><table:table-cell office:value-type="string" table:style-name="table-default.cell-B2"><!--child::otherwise--><text:p text:style-name="Standard">I$Create</text:p></table:table-cell>
  <!--position=3--><!--last=4--><!--parent-position=4--><!--parent-last=17--><table:table-cell office:value-type="string" table:style-name="table-default.cell-B2"><!--child::otherwise--><text:p text:style-name="Standard">Create a path to a new file.</text:p></table:table-cell>
  <!--position=4--><!--last=4--><!--parent-position=4--><!--parent-last=17--><table:table-cell office:value-type="string" table:style-name="table-default.cell-C2"><!--child::otherwise--><text:p text:style-name="Standard"/></table:table-cell>
</table:table-row>
<table:table-row>
  <!--position=1--><!--last=4--><!--parent-position=5--><!--parent-last=17--><table:table-cell office:value-type="string" table:style-name="table-default.cell-A2"><!--child::otherwise--><text:p text:style-name="Standard">103F 84</text:p></table:table-cell>
  <!--position=2--><!--last=4--><!--parent-position=5--><!--parent-last=17--><table:table-cell office:value-type="string" table:style-name="table-default.cell-B2"><!--child::otherwise--><text:p text:style-name="Standard">I$Open</text:p></table:table-cell>
  <!--position=3--><!--last=4--><!--parent-position=5--><!--parent-last=17--><table:table-cell office:value-type="string" table:style-name="table-default.cell-B2"><!--child::otherwise--><text:p text:style-name="Standard">Open a path to a file or device</text:p></table:table-cell>
  <!--position=4--><!--last=4--><!--parent-position=5--><!--parent-last=17--><table:table-cell office:value-type="string" table:style-name="table-default.cell-C2"><!--child::otherwise--><text:p text:style-name="Standard"/></table:table-cell>
</table:table-row>
<table:table-row>
  <!--position=1--><!--last=4--><!--parent-position=6--><!--parent-last=17--><table:table-cell office:value-type="string" table:style-name="table-default.cell-A2"><!--child::otherwise--><text:p text:style-name="Standard">103F 85</text:p></table:table-cell>
  <!--position=2--><!--last=4--><!--parent-position=6--><!--parent-last=17--><table:table-cell office:value-type="string" table:style-name="table-default.cell-B2"><!--child::otherwise--><text:p text:style-name="Standard">I$MakDir</text:p></table:table-cell>
  <!--position=3--><!--last=4--><!--parent-position=6--><!--parent-last=17--><table:table-cell office:value-type="string" table:style-name="table-default.cell-B2"><!--child::otherwise--><text:p text:style-name="Standard">Make a new directory</text:p></table:table-cell>
  <!--position=4--><!--last=4--><!--parent-position=6--><!--parent-last=17--><table:table-cell office:value-type="string" table:style-name="table-default.cell-C2"><!--child::otherwise--><text:p text:style-name="Standard"/></table:table-cell>
</table:table-row>
<table:table-row>
  <!--position=1--><!--last=4--><!--parent-position=7--><!--parent-last=17--><table:table-cell office:value-type="string" table:style-name="table-default.cell-A2"><!--child::otherwise--><text:p text:style-name="Standard">103F 86</text:p></table:table-cell>
  <!--position=2--><!--last=4--><!--parent-position=7--><!--parent-last=17--><table:table-cell office:value-type="string" table:style-name="table-default.cell-B2"><!--child::otherwise--><text:p text:style-name="Standard">I$ChgDir</text:p></table:table-cell>
  <!--position=3--><!--last=4--><!--parent-position=7--><!--parent-last=17--><table:table-cell office:value-type="string" table:style-name="table-default.cell-B2"><!--child::otherwise--><text:p text:style-name="Standard">Change working directory.</text:p></table:table-cell>
  <!--position=4--><!--last=4--><!--parent-position=7--><!--parent-last=17--><table:table-cell office:value-type="string" table:style-name="table-default.cell-C2"><!--child::otherwise--><text:p text:style-name="Standard"/></table:table-cell>
</table:table-row>
<table:table-row>
  <!--position=1--><!--last=4--><!--parent-position=8--><!--parent-last=17--><table:table-cell office:value-type="string" table:style-name="table-default.cell-A2"><!--child::otherwise--><text:p text:style-name="Standard">103F 87</text:p></table:table-cell>
  <!--position=2--><!--last=4--><!--parent-position=8--><!--parent-last=17--><table:table-cell office:value-type="string" table:style-name="table-default.cell-B2"><!--child::otherwise--><text:p text:style-name="Standard">I$Delete</text:p></table:table-cell>
  <!--position=3--><!--last=4--><!--parent-position=8--><!--parent-last=17--><table:table-cell office:value-type="string" table:style-name="table-default.cell-B2"><!--child::otherwise--><text:p text:style-name="Standard">Delete a file.</text:p></table:table-cell>
  <!--position=4--><!--last=4--><!--parent-position=8--><!--parent-last=17--><table:table-cell office:value-type="string" table:style-name="table-default.cell-C2"><!--child::otherwise--><text:p text:style-name="Standard"/></table:table-cell>
</table:table-row>
<table:table-row>
  <!--position=1--><!--last=4--><!--parent-position=9--><!--parent-last=17--><table:table-cell office:value-type="string" table:style-name="table-default.cell-A2"><!--child::otherwise--><text:p text:style-name="Standard">103F 88</text:p></table:table-cell>
  <!--position=2--><!--last=4--><!--parent-position=9--><!--parent-last=17--><table:table-cell office:value-type="string" table:style-name="table-default.cell-B2"><!--child::otherwise--><text:p text:style-name="Standard">I$Seek</text:p></table:table-cell>
  <!--position=3--><!--last=4--><!--parent-position=9--><!--parent-last=17--><table:table-cell office:value-type="string" table:style-name="table-default.cell-B2"><!--child::otherwise--><text:p text:style-name="Standard">Reposition the logical file pointer</text:p></table:table-cell>
  <!--position=4--><!--last=4--><!--parent-position=9--><!--parent-last=17--><table:table-cell office:value-type="string" table:style-name="table-default.cell-C2"><!--child::otherwise--><text:p text:style-name="Standard"/></table:table-cell>
</table:table-row>
<table:table-row>
  <!--position=1--><!--last=4--><!--parent-position=10--><!--parent-last=17--><table:table-cell office:value-type="string" table:style-name="table-default.cell-A2"><!--child::otherwise--><text:p text:style-name="Standard">103F 89</text:p></table:table-cell>
  <!--position=2--><!--last=4--><!--parent-position=10--><!--parent-last=17--><table:table-cell office:value-type="string" table:style-name="table-default.cell-B2"><!--child::otherwise--><text:p text:style-name="Standard">I$Read</text:p></table:table-cell>
  <!--position=3--><!--last=4--><!--parent-position=10--><!--parent-last=17--><table:table-cell office:value-type="string" table:style-name="table-default.cell-B2"><!--child::otherwise--><text:p text:style-name="Standard">Read data from a file or device</text:p></table:table-cell>
  <!--position=4--><!--last=4--><!--parent-position=10--><!--parent-last=17--><table:table-cell office:value-type="string" table:style-name="table-default.cell-C2"><!--child::otherwise--><text:p text:style-name="Standard"/></table:table-cell>
</table:table-row>
<table:table-row>
  <!--position=1--><!--last=4--><!--parent-position=11--><!--parent-last=17--><table:table-cell office:value-type="string" table:style-name="table-default.cell-A2"><!--child::otherwise--><text:p text:style-name="Standard">103F 8A</text:p></table:table-cell>
  <!--position=2--><!--last=4--><!--parent-position=11--><!--parent-last=17--><table:table-cell office:value-type="string" table:style-name="table-default.cell-B2"><!--child::otherwise--><text:p text:style-name="Standard">I$Write</text:p></table:table-cell>
  <!--position=3--><!--last=4--><!--parent-position=11--><!--parent-last=17--><table:table-cell office:value-type="string" table:style-name="table-default.cell-B2"><!--child::otherwise--><text:p text:style-name="Standard">Write Data to File or Device</text:p></table:table-cell>
  <!--position=4--><!--last=4--><!--parent-position=11--><!--parent-last=17--><table:table-cell office:value-type="string" table:style-name="table-default.cell-C2"><!--child::otherwise--><text:p text:style-name="Standard"/></table:table-cell>
</table:table-row>
<table:table-row>
  <!--position=1--><!--last=4--><!--parent-position=12--><!--parent-last=17--><table:table-cell office:value-type="string" table:style-name="table-default.cell-A2"><!--child::otherwise--><text:p text:style-name="Standard">103F 8B</text:p></table:table-cell>
  <!--position=2--><!--last=4--><!--parent-position=12--><!--parent-last=17--><table:table-cell office:value-type="string" table:style-name="table-default.cell-B2"><!--child::otherwise--><text:p text:style-name="Standard">I$ReadLn</text:p></table:table-cell>
  <!--position=3--><!--last=4--><!--parent-position=12--><!--parent-last=17--><table:table-cell office:value-type="string" table:style-name="table-default.cell-B2"><!--child::otherwise--><text:p text:style-name="Standard">Read a text line with editing.</text:p></table:table-cell>
  <!--position=4--><!--last=4--><!--parent-position=12--><!--parent-last=17--><table:table-cell office:value-type="string" table:style-name="table-default.cell-C2"><!--child::otherwise--><text:p text:style-name="Standard"/></table:table-cell>
</table:table-row>
<table:table-row>
  <!--position=1--><!--last=4--><!--parent-position=13--><!--parent-last=17--><table:table-cell office:value-type="string" table:style-name="table-default.cell-A2"><!--child::otherwise--><text:p text:style-name="Standard">103F 8C</text:p></table:table-cell>
  <!--position=2--><!--last=4--><!--parent-position=13--><!--parent-last=17--><table:table-cell office:value-type="string" table:style-name="table-default.cell-B2"><!--child::otherwise--><text:p text:style-name="Standard">I$WritLn</text:p></table:table-cell>
  <!--position=3--><!--last=4--><!--parent-position=13--><!--parent-last=17--><table:table-cell office:value-type="string" table:style-name="table-default.cell-B2"><!--child::otherwise--><text:p text:style-name="Standard">Write Line of Text with Editing</text:p></table:table-cell>
  <!--position=4--><!--last=4--><!--parent-position=13--><!--parent-last=17--><table:table-cell office:value-type="string" table:style-name="table-default.cell-C2"><!--child::otherwise--><text:p text:style-name="Standard"/></table:table-cell>
</table:table-row>
<table:table-row>
  <!--position=1--><!--last=4--><!--parent-position=14--><!--parent-last=17--><table:table-cell office:value-type="string" table:style-name="table-default.cell-A2"><!--child::otherwise--><text:p text:style-name="Standard">103F 8D</text:p></table:table-cell>
  <!--position=2--><!--last=4--><!--parent-position=14--><!--parent-last=17--><table:table-cell office:value-type="string" table:style-name="table-default.cell-B2"><!--child::otherwise--><text:p text:style-name="Standard">I$GetStt</text:p></table:table-cell>
  <!--position=3--><!--last=4--><!--parent-position=14--><!--parent-last=17--><table:table-cell office:value-type="string" table:style-name="table-default.cell-B2"><!--child::otherwise--><text:p text:style-name="Standard">Get file device status.</text:p></table:table-cell>
  <!--position=4--><!--last=4--><!--parent-position=14--><!--parent-last=17--><table:table-cell office:value-type="string" table:style-name="table-default.cell-C2"><!--child::otherwise--><text:p text:style-name="Standard"/></table:table-cell>
</table:table-row>
<table:table-row>
  <!--position=1--><!--last=4--><!--parent-position=15--><!--parent-last=17--><table:table-cell office:value-type="string" table:style-name="table-default.cell-A2"><!--child::otherwise--><text:p text:style-name="Standard">103F 8E</text:p></table:table-cell>
  <!--position=2--><!--last=4--><!--parent-position=15--><!--parent-last=17--><table:table-cell office:value-type="string" table:style-name="table-default.cell-B2"><!--child::otherwise--><text:p text:style-name="Standard">I$SetStt</text:p></table:table-cell>
  <!--position=3--><!--last=4--><!--parent-position=15--><!--parent-last=17--><table:table-cell office:value-type="string" table:style-name="table-default.cell-B2"><!--child::otherwise--><text:p text:style-name="Standard">Set file/device status</text:p></table:table-cell>
  <!--position=4--><!--last=4--><!--parent-position=15--><!--parent-last=17--><table:table-cell office:value-type="string" table:style-name="table-default.cell-C2"><!--child::otherwise--><text:p text:style-name="Standard"/></table:table-cell>
</table:table-row>
<table:table-row>
  <!--position=1--><!--last=4--><!--parent-position=16--><!--parent-last=17--><table:table-cell office:value-type="string" table:style-name="table-default.cell-A2"><!--child::otherwise--><text:p text:style-name="Standard">103F 8F</text:p></table:table-cell>
  <!--position=2--><!--last=4--><!--parent-position=16--><!--parent-last=17--><table:table-cell office:value-type="string" table:style-name="table-default.cell-B2"><!--child::otherwise--><text:p text:style-name="Standard">I$Close</text:p></table:table-cell>
  <!--position=3--><!--last=4--><!--parent-position=16--><!--parent-last=17--><table:table-cell office:value-type="string" table:style-name="table-default.cell-B2"><!--child::otherwise--><text:p text:style-name="Standard">Close a path to a file/device.</text:p></table:table-cell>
  <!--position=4--><!--last=4--><!--parent-position=16--><!--parent-last=17--><table:table-cell office:value-type="string" table:style-name="table-default.cell-C2"><!--child::otherwise--><text:p text:style-name="Standard"/></table:table-cell>
</table:table-row>
<table:table-row>
  <!--position=1--><!--last=4--><!--parent-position=17--><!--parent-last=17--><table:table-cell office:value-type="string" table:style-name="table-default.cell-A3"><!--child::otherwise--><text:p text:style-name="Standard">103F 90</text:p></table:table-cell>
  <!--position=2--><!--last=4--><!--parent-position=17--><!--parent-last=17--><table:table-cell office:value-type="string" table:style-name="table-default.cell-B3"><!--child::otherwise--><text:p text:style-name="Standard">I$DeletX</text:p></table:table-cell>
  <!--position=3--><!--last=4--><!--parent-position=17--><!--parent-last=17--><table:table-cell office:value-type="string" table:style-name="table-default.cell-B3"><!--child::otherwise--><text:p text:style-name="Standard">Delete a file</text:p></table:table-cell>
  <!--position=4--><!--last=4--><!--parent-position=17--><!--parent-last=17--><table:table-cell office:value-type="string" table:style-name="table-default.cell-C3"><!--child::otherwise--><text:p text:style-name="Standard"/></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3. Standard I/O Path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1"/>
    
    <table:table-row>
	<!--position=1--><!--last=1--><!--parent-position=1--><!--parent-last=3--><table:table-cell office:value-type="string" table:style-name="table-default.cell-A1"><!--child::otherwise--><text:p text:style-name="Standard">0 = Standard Input</text:p></table:table-cell>
    </table:table-row>
    <table:table-row>
	<!--position=1--><!--last=1--><!--parent-position=2--><!--parent-last=3--><table:table-cell office:value-type="string" table:style-name="table-default.cell-A2"><!--child::otherwise--><text:p text:style-name="Standard">1 = Standard Output</text:p></table:table-cell>
    </table:table-row>
    <table:table-row>
	<!--position=1--><!--last=1--><!--parent-position=3--><!--parent-last=3--><table:table-cell office:value-type="string" table:style-name="table-default.cell-A3"><!--child::otherwise--><text:p text:style-name="Standard">2 = Standard Error Output</text:p></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4. Module Typ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8--><table:table-cell office:value-type="string" table:style-name="table-default.cell-A1"><!--child::otherwise--><text:p text:style-name="Standard">$1</text:p></table:table-cell>
                <!--position=2--><!--last=2--><!--parent-position=1--><!--parent-last=8--><table:table-cell office:value-type="string" table:style-name="table-default.cell-C1"><!--child::otherwise--><text:p text:style-name="Standard">Program</text:p></table:table-cell>
            </table:table-row>
            <table:table-row>
                <!--position=1--><!--last=2--><!--parent-position=2--><!--parent-last=8--><table:table-cell office:value-type="string" table:style-name="table-default.cell-A2"><!--child::otherwise--><text:p text:style-name="Standard">$2</text:p></table:table-cell>
                <!--position=2--><!--last=2--><!--parent-position=2--><!--parent-last=8--><table:table-cell office:value-type="string" table:style-name="table-default.cell-C2"><!--child::otherwise--><text:p text:style-name="Standard">Subroutine module</text:p></table:table-cell>
            </table:table-row>
            <table:table-row>
                <!--position=1--><!--last=2--><!--parent-position=3--><!--parent-last=8--><table:table-cell office:value-type="string" table:style-name="table-default.cell-A2"><!--child::otherwise--><text:p text:style-name="Standard">$3</text:p></table:table-cell>
                <!--position=2--><!--last=2--><!--parent-position=3--><!--parent-last=8--><table:table-cell office:value-type="string" table:style-name="table-default.cell-C2"><!--child::otherwise--><text:p text:style-name="Standard">Multi-module</text:p></table:table-cell>
            </table:table-row>
            <table:table-row>
                <!--position=1--><!--last=2--><!--parent-position=4--><!--parent-last=8--><table:table-cell office:value-type="string" table:style-name="table-default.cell-A2"><!--child::otherwise--><text:p text:style-name="Standard">$4</text:p></table:table-cell>
                <!--position=2--><!--last=2--><!--parent-position=4--><!--parent-last=8--><table:table-cell office:value-type="string" table:style-name="table-default.cell-C2"><!--child::otherwise--><text:p text:style-name="Standard">Data module</text:p></table:table-cell>
            </table:table-row>
            <table:table-row>
                <!--position=1--><!--last=2--><!--parent-position=5--><!--parent-last=8--><table:table-cell office:value-type="string" table:style-name="table-default.cell-A2"><!--child::otherwise--><text:p text:style-name="Standard">$C</text:p></table:table-cell>
                <!--position=2--><!--last=2--><!--parent-position=5--><!--parent-last=8--><table:table-cell office:value-type="string" table:style-name="table-default.cell-C2"><!--child::otherwise--><text:p text:style-name="Standard">System Module</text:p></table:table-cell>
            </table:table-row>
            <table:table-row>
                <!--position=1--><!--last=2--><!--parent-position=6--><!--parent-last=8--><table:table-cell office:value-type="string" table:style-name="table-default.cell-A2"><!--child::otherwise--><text:p text:style-name="Standard">$D</text:p></table:table-cell>
                <!--position=2--><!--last=2--><!--parent-position=6--><!--parent-last=8--><table:table-cell office:value-type="string" table:style-name="table-default.cell-C2"><!--child::otherwise--><text:p text:style-name="Standard">File Manager</text:p></table:table-cell>
            </table:table-row>
            <table:table-row>
                <!--position=1--><!--last=2--><!--parent-position=7--><!--parent-last=8--><table:table-cell office:value-type="string" table:style-name="table-default.cell-A2"><!--child::otherwise--><text:p text:style-name="Standard">$E</text:p></table:table-cell>
                <!--position=2--><!--last=2--><!--parent-position=7--><!--parent-last=8--><table:table-cell office:value-type="string" table:style-name="table-default.cell-C2"><!--child::otherwise--><text:p text:style-name="Standard">Device Driver</text:p></table:table-cell>
            </table:table-row>
            <table:table-row>
                <!--position=1--><!--last=2--><!--parent-position=8--><!--parent-last=8--><table:table-cell office:value-type="string" table:style-name="table-default.cell-A3"><!--child::otherwise--><text:p text:style-name="Standard">$F</text:p></table:table-cell>
                <!--position=2--><!--last=2--><!--parent-position=8--><!--parent-last=8--><table:table-cell office:value-type="string" table:style-name="table-default.cell-C3"><!--child::otherwise--><text:p text:style-name="Standard">Device Descriptor</text:p></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5. File Access Cod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9--><table:table-cell office:value-type="string" table:style-name="table-default.cell-A1"><!--child::otherwise--><text:p text:style-name="Standard">READ</text:p></table:table-cell>
	    <!--position=2--><!--last=2--><!--parent-position=1--><!--parent-last=9--><table:table-cell office:value-type="string" table:style-name="table-default.cell-C1"><!--child::otherwise--><text:p text:style-name="Standard">$01</text:p></table:table-cell>
	</table:table-row>
	<table:table-row>
	    <!--position=1--><!--last=2--><!--parent-position=2--><!--parent-last=9--><table:table-cell office:value-type="string" table:style-name="table-default.cell-A2"><!--child::otherwise--><text:p text:style-name="Standard">WRITE</text:p></table:table-cell>
	    <!--position=2--><!--last=2--><!--parent-position=2--><!--parent-last=9--><table:table-cell office:value-type="string" table:style-name="table-default.cell-C2"><!--child::otherwise--><text:p text:style-name="Standard">$02</text:p></table:table-cell>
	</table:table-row>
	<table:table-row>
	    <!--position=1--><!--last=2--><!--parent-position=3--><!--parent-last=9--><table:table-cell office:value-type="string" table:style-name="table-default.cell-A2"><!--child::otherwise--><text:p text:style-name="Standard">UPDATE</text:p></table:table-cell>
	    <!--position=2--><!--last=2--><!--parent-position=3--><!--parent-last=9--><table:table-cell office:value-type="string" table:style-name="table-default.cell-C2"><!--child::otherwise--><text:p text:style-name="Standard">READ + WRITE</text:p></table:table-cell>
	</table:table-row>
	<table:table-row>
	    <!--position=1--><!--last=2--><!--parent-position=4--><!--parent-last=9--><table:table-cell office:value-type="string" table:style-name="table-default.cell-A2"><!--child::otherwise--><text:p text:style-name="Standard">EXEC</text:p></table:table-cell>
	    <!--position=2--><!--last=2--><!--parent-position=4--><!--parent-last=9--><table:table-cell office:value-type="string" table:style-name="table-default.cell-C2"><!--child::otherwise--><text:p text:style-name="Standard">$04</text:p></table:table-cell>
	</table:table-row>
	<table:table-row>
	    <!--position=1--><!--last=2--><!--parent-position=5--><!--parent-last=9--><table:table-cell office:value-type="string" table:style-name="table-default.cell-A2"><!--child::otherwise--><text:p text:style-name="Standard">PREAD</text:p></table:table-cell>
	    <!--position=2--><!--last=2--><!--parent-position=5--><!--parent-last=9--><table:table-cell office:value-type="string" table:style-name="table-default.cell-C2"><!--child::otherwise--><text:p text:style-name="Standard">$08</text:p></table:table-cell>
	</table:table-row>
	<table:table-row>
	    <!--position=1--><!--last=2--><!--parent-position=6--><!--parent-last=9--><table:table-cell office:value-type="string" table:style-name="table-default.cell-A2"><!--child::otherwise--><text:p text:style-name="Standard">PWRIT</text:p></table:table-cell>
	    <!--position=2--><!--last=2--><!--parent-position=6--><!--parent-last=9--><table:table-cell office:value-type="string" table:style-name="table-default.cell-C2"><!--child::otherwise--><text:p text:style-name="Standard">$10</text:p></table:table-cell>
	</table:table-row>
	<table:table-row>
	    <!--position=1--><!--last=2--><!--parent-position=7--><!--parent-last=9--><table:table-cell office:value-type="string" table:style-name="table-default.cell-A2"><!--child::otherwise--><text:p text:style-name="Standard">PEXEC</text:p></table:table-cell>
	    <!--position=2--><!--last=2--><!--parent-position=7--><!--parent-last=9--><table:table-cell office:value-type="string" table:style-name="table-default.cell-C2"><!--child::otherwise--><text:p text:style-name="Standard">$20</text:p></table:table-cell>
	</table:table-row>
	<table:table-row>
	    <!--position=1--><!--last=2--><!--parent-position=8--><!--parent-last=9--><table:table-cell office:value-type="string" table:style-name="table-default.cell-A2"><!--child::otherwise--><text:p text:style-name="Standard">SHARE</text:p></table:table-cell>
	    <!--position=2--><!--last=2--><!--parent-position=8--><!--parent-last=9--><table:table-cell office:value-type="string" table:style-name="table-default.cell-C2"><!--child::otherwise--><text:p text:style-name="Standard">$40</text:p></table:table-cell>
	</table:table-row>
	<table:table-row>
	    <!--position=1--><!--last=2--><!--parent-position=9--><!--parent-last=9--><table:table-cell office:value-type="string" table:style-name="table-default.cell-A3"><!--child::otherwise--><text:p text:style-name="Standard">DIR</text:p></table:table-cell>
	    <!--position=2--><!--last=2--><!--parent-position=9--><!--parent-last=9--><table:table-cell office:value-type="string" table:style-name="table-default.cell-C3"><!--child::otherwise--><text:p text:style-name="Standard">$80</text:p></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6. Module Languag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8--><table:table-cell office:value-type="string" table:style-name="table-default.cell-A1"><!--child::otherwise--><text:p text:style-name="Standard">$0</text:p></table:table-cell>
                    <!--position=2--><!--last=2--><!--parent-position=1--><!--parent-last=8--><table:table-cell office:value-type="string" table:style-name="table-default.cell-C1"><!--child::otherwise--><text:p text:style-name="Standard">Data</text:p></table:table-cell>
		</table:table-row>
		<table:table-row>
                    <!--position=1--><!--last=2--><!--parent-position=2--><!--parent-last=8--><table:table-cell office:value-type="string" table:style-name="table-default.cell-A2"><!--child::otherwise--><text:p text:style-name="Standard">$1</text:p></table:table-cell>
                    <!--position=2--><!--last=2--><!--parent-position=2--><!--parent-last=8--><table:table-cell office:value-type="string" table:style-name="table-default.cell-C2"><!--child::otherwise--><text:p text:style-name="Standard">6809 Object code</text:p></table:table-cell>
		</table:table-row>
		<table:table-row>
                    <!--position=1--><!--last=2--><!--parent-position=3--><!--parent-last=8--><table:table-cell office:value-type="string" table:style-name="table-default.cell-A2"><!--child::otherwise--><text:p text:style-name="Standard">$2</text:p></table:table-cell>
                    <!--position=2--><!--last=2--><!--parent-position=3--><!--parent-last=8--><table:table-cell office:value-type="string" table:style-name="table-default.cell-C2"><!--child::otherwise--><text:p text:style-name="Standard">BASIC09 I-code</text:p></table:table-cell>
		</table:table-row>
		<table:table-row>
                    <!--position=1--><!--last=2--><!--parent-position=4--><!--parent-last=8--><table:table-cell office:value-type="string" table:style-name="table-default.cell-A2"><!--child::otherwise--><text:p text:style-name="Standard">$3</text:p></table:table-cell>
                    <!--position=2--><!--last=2--><!--parent-position=4--><!--parent-last=8--><table:table-cell office:value-type="string" table:style-name="table-default.cell-C2"><!--child::otherwise--><text:p text:style-name="Standard">Pascal P-Code</text:p></table:table-cell>
		</table:table-row>
		<table:table-row>
                    <!--position=1--><!--last=2--><!--parent-position=5--><!--parent-last=8--><table:table-cell office:value-type="string" table:style-name="table-default.cell-A2"><!--child::otherwise--><text:p text:style-name="Standard">$4</text:p></table:table-cell>
                    <!--position=2--><!--last=2--><!--parent-position=5--><!--parent-last=8--><table:table-cell office:value-type="string" table:style-name="table-default.cell-C2"><!--child::otherwise--><text:p text:style-name="Standard">C I-code</text:p></table:table-cell>
		</table:table-row>
		<table:table-row>
                    <!--position=1--><!--last=2--><!--parent-position=6--><!--parent-last=8--><table:table-cell office:value-type="string" table:style-name="table-default.cell-A2"><!--child::otherwise--><text:p text:style-name="Standard">$5</text:p></table:table-cell>
                    <!--position=2--><!--last=2--><!--parent-position=6--><!--parent-last=8--><table:table-cell office:value-type="string" table:style-name="table-default.cell-C2"><!--child::otherwise--><text:p text:style-name="Standard">Cobol I-code</text:p></table:table-cell>
		</table:table-row>
		<table:table-row>
                    <!--position=1--><!--last=2--><!--parent-position=7--><!--parent-last=8--><table:table-cell office:value-type="string" table:style-name="table-default.cell-A2"><!--child::otherwise--><text:p text:style-name="Standard">$6</text:p></table:table-cell>
                    <!--position=2--><!--last=2--><!--parent-position=7--><!--parent-last=8--><table:table-cell office:value-type="string" table:style-name="table-default.cell-C2"><!--child::otherwise--><text:p text:style-name="Standard">Fortan I-code</text:p></table:table-cell>
		</table:table-row>
		<table:table-row>
                    <!--position=1--><!--last=2--><!--parent-position=8--><!--parent-last=8--><table:table-cell office:value-type="string" table:style-name="table-default.cell-A3"><!--child::otherwise--><text:p text:style-name="Standard">$7</text:p></table:table-cell>
                    <!--position=2--><!--last=2--><!--parent-position=8--><!--parent-last=8--><table:table-cell office:value-type="string" table:style-name="table-default.cell-C3"><!--child::otherwise--><text:p text:style-name="Standard">6309 Object code</text:p></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117. Module Attribut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table:table-cell office:value-type="string" table:style-name="table-default.cell-A3"><!--child::otherwise--><text:p text:style-name="Standard">$8</text:p></table:table-cell>
            <!--position=2--><!--last=2--><!--parent-position=1--><!--parent-last=1--><table:table-cell office:value-type="string" table:style-name="table-default.cell-C3"><!--child::otherwise--><text:p text:style-name="Standard">Reentrant</text:p></table:table-cell>
        </table:table-row>
    
    </table:table>








Error Codes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S-9 Error Cod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error codes are shown both in hexadecimal (first column) and
decimal (second column). Error codes other than those listed are
generated by programming languages or user program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HEX</text:p></table:table-cell>
<!--position=2--><!--last=3--><!--parent-position=1--><!--parent-last=1--><table:table-cell office:value-type="string" table:style-name="table-default.cell-H-B3"><!--child::otherwise--><text:p text:style-name="Standard">DEC</text:p></table:table-cell>
<!--position=3--><!--last=3--><!--parent-position=1--><!--parent-last=1--><table:table-cell office:value-type="string" table:style-name="table-default.cell-H-C3"><!--child::otherwise--><text:p text:style-name="Standard"/></table:table-cell>
</table:table-row>
</table:table-header-rows>

<table:table-row>
 <!--position=1--><!--last=2.5--><!--parent-position=1--><!--parent-last=39--><table:table-cell office:value-type="string" table:style-name="table-default.cell-A1"><!--child::otherwise--><text:p text:style-name="Standard">$C8</text:p></table:table-cell>
 <!--position=2--><!--last=2.5--><!--parent-position=1--><!--parent-last=39--><table:table-cell office:value-type="string" table:style-name="table-default.cell-B1"><!--child::otherwise--><text:p text:style-name="Standard">200</text:p></table:table-cell>
 <!--position=3--><!--last=2.5--><!--parent-position=1--><!--parent-last=39--><table:table-cell office:value-type="string" table:style-name="table-default.cell-B1"><!--child::*--><text:p text:style-name="Standard">PATH TABLE FULL
 - The file cannot be opened because
 the system path table is currently full.</text:p></table:table-cell></table:table-row>
<table:table-row>
 <!--position=1--><!--last=2.5--><!--parent-position=2--><!--parent-last=39--><table:table-cell office:value-type="string" table:style-name="table-default.cell-A2"><!--child::otherwise--><text:p text:style-name="Standard">$C9</text:p></table:table-cell>
 <!--position=2--><!--last=2.5--><!--parent-position=2--><!--parent-last=39--><table:table-cell office:value-type="string" table:style-name="table-default.cell-B2"><!--child::otherwise--><text:p text:style-name="Standard">201</text:p></table:table-cell>
 <!--position=3--><!--last=2.5--><!--parent-position=2--><!--parent-last=39--><table:table-cell office:value-type="string" table:style-name="table-default.cell-B2"><!--child::*--><text:p text:style-name="Standard">ILLEGAL PATH NUMBER
 - Number too large or for non-existant path.</text:p></table:table-cell></table:table-row>
<table:table-row>
 <!--position=1--><!--last=2.5--><!--parent-position=3--><!--parent-last=39--><table:table-cell office:value-type="string" table:style-name="table-default.cell-A2"><!--child::otherwise--><text:p text:style-name="Standard">$CA</text:p></table:table-cell>
 <!--position=2--><!--last=2.5--><!--parent-position=3--><!--parent-last=39--><table:table-cell office:value-type="string" table:style-name="table-default.cell-B2"><!--child::otherwise--><text:p text:style-name="Standard">202</text:p></table:table-cell>
 <!--position=3--><!--last=2.5--><!--parent-position=3--><!--parent-last=39--><table:table-cell office:value-type="string" table:style-name="table-default.cell-B2"><!--child::*--><text:p text:style-name="Standard">INTERRUPT POLLING TABLE FULL</text:p></table:table-cell></table:table-row>
<table:table-row>
 <!--position=1--><!--last=2.5--><!--parent-position=4--><!--parent-last=39--><table:table-cell office:value-type="string" table:style-name="table-default.cell-A2"><!--child::otherwise--><text:p text:style-name="Standard">$CB</text:p></table:table-cell>
 <!--position=2--><!--last=2.5--><!--parent-position=4--><!--parent-last=39--><table:table-cell office:value-type="string" table:style-name="table-default.cell-B2"><!--child::otherwise--><text:p text:style-name="Standard">203</text:p></table:table-cell>
 <!--position=3--><!--last=2.5--><!--parent-position=4--><!--parent-last=39--><table:table-cell office:value-type="string" table:style-name="table-default.cell-B2"><!--child::*--><text:p text:style-name="Standard">ILLEGAL MODE
 - attempt to perform I/O function of which the device or file is incapable.</text:p></table:table-cell></table:table-row>
<table:table-row>
 <!--position=1--><!--last=2.5--><!--parent-position=5--><!--parent-last=39--><table:table-cell office:value-type="string" table:style-name="table-default.cell-A2"><!--child::otherwise--><text:p text:style-name="Standard">$CC</text:p></table:table-cell>
 <!--position=2--><!--last=2.5--><!--parent-position=5--><!--parent-last=39--><table:table-cell office:value-type="string" table:style-name="table-default.cell-B2"><!--child::otherwise--><text:p text:style-name="Standard">204</text:p></table:table-cell>
 <!--position=3--><!--last=2.5--><!--parent-position=5--><!--parent-last=39--><table:table-cell office:value-type="string" table:style-name="table-default.cell-B2"><!--child::*--><text:p text:style-name="Standard">DEVICE TABLE FULL
 - Can't add another device</text:p></table:table-cell></table:table-row>
<table:table-row>
 <!--position=1--><!--last=2.5--><!--parent-position=6--><!--parent-last=39--><table:table-cell office:value-type="string" table:style-name="table-default.cell-A2"><!--child::otherwise--><text:p text:style-name="Standard">$CD</text:p></table:table-cell>
 <!--position=2--><!--last=2.5--><!--parent-position=6--><!--parent-last=39--><table:table-cell office:value-type="string" table:style-name="table-default.cell-B2"><!--child::otherwise--><text:p text:style-name="Standard">205</text:p></table:table-cell>
 <!--position=3--><!--last=2.5--><!--parent-position=6--><!--parent-last=39--><table:table-cell office:value-type="string" table:style-name="table-default.cell-B2"><!--child::*--><text:p text:style-name="Standard">ILLEGAL MODULE HEADER
 - module not loaded because its
 sync code, header parity, or CRC is incorrect.</text:p></table:table-cell></table:table-row>
<table:table-row>
 <!--position=1--><!--last=2.5--><!--parent-position=7--><!--parent-last=39--><table:table-cell office:value-type="string" table:style-name="table-default.cell-A2"><!--child::otherwise--><text:p text:style-name="Standard">$CE</text:p></table:table-cell>
 <!--position=2--><!--last=2.5--><!--parent-position=7--><!--parent-last=39--><table:table-cell office:value-type="string" table:style-name="table-default.cell-B2"><!--child::otherwise--><text:p text:style-name="Standard">206</text:p></table:table-cell>
 <!--position=3--><!--last=2.5--><!--parent-position=7--><!--parent-last=39--><table:table-cell office:value-type="string" table:style-name="table-default.cell-B2"><!--child::*--><text:p text:style-name="Standard">MODULE DIRECTORY FULL
 - Can't add another module</text:p></table:table-cell></table:table-row>
<table:table-row>
 <!--position=1--><!--last=2.5--><!--parent-position=8--><!--parent-last=39--><table:table-cell office:value-type="string" table:style-name="table-default.cell-A2"><!--child::otherwise--><text:p text:style-name="Standard">$CF</text:p></table:table-cell>
 <!--position=2--><!--last=2.5--><!--parent-position=8--><!--parent-last=39--><table:table-cell office:value-type="string" table:style-name="table-default.cell-B2"><!--child::otherwise--><text:p text:style-name="Standard">207</text:p></table:table-cell>
 <!--position=3--><!--last=2.5--><!--parent-position=8--><!--parent-last=39--><table:table-cell office:value-type="string" table:style-name="table-default.cell-B2"><!--child::*--><text:p text:style-name="Standard">MEMORY FULL
 - Level One: not enough contiquous RAM free.
 Level Two: process address space full</text:p></table:table-cell></table:table-row>
<table:table-row>
 <!--position=1--><!--last=2.5--><!--parent-position=9--><!--parent-last=39--><table:table-cell office:value-type="string" table:style-name="table-default.cell-A2"><!--child::otherwise--><text:p text:style-name="Standard">$D0</text:p></table:table-cell>
 <!--position=2--><!--last=2.5--><!--parent-position=9--><!--parent-last=39--><table:table-cell office:value-type="string" table:style-name="table-default.cell-B2"><!--child::otherwise--><text:p text:style-name="Standard">208</text:p></table:table-cell>
 <!--position=3--><!--last=2.5--><!--parent-position=9--><!--parent-last=39--><table:table-cell office:value-type="string" table:style-name="table-default.cell-B2"><!--child::*--><text:p text:style-name="Standard">ILLEGAL SERVICE REQUEST
 - System call had an illegal code number</text:p></table:table-cell></table:table-row>
<table:table-row>
 <!--position=1--><!--last=2.5--><!--parent-position=10--><!--parent-last=39--><table:table-cell office:value-type="string" table:style-name="table-default.cell-A2"><!--child::otherwise--><text:p text:style-name="Standard">$D1</text:p></table:table-cell>
 <!--position=2--><!--last=2.5--><!--parent-position=10--><!--parent-last=39--><table:table-cell office:value-type="string" table:style-name="table-default.cell-B2"><!--child::otherwise--><text:p text:style-name="Standard">209</text:p></table:table-cell>
 <!--position=3--><!--last=2.5--><!--parent-position=10--><!--parent-last=39--><table:table-cell office:value-type="string" table:style-name="table-default.cell-B2"><!--child::*--><text:p text:style-name="Standard">MODULE BUSY
 - non-sharable module is in use by another process.</text:p></table:table-cell></table:table-row>
<table:table-row>
 <!--position=1--><!--last=2.5--><!--parent-position=11--><!--parent-last=39--><table:table-cell office:value-type="string" table:style-name="table-default.cell-A2"><!--child::otherwise--><text:p text:style-name="Standard">$D2</text:p></table:table-cell>
 <!--position=2--><!--last=2.5--><!--parent-position=11--><!--parent-last=39--><table:table-cell office:value-type="string" table:style-name="table-default.cell-B2"><!--child::otherwise--><text:p text:style-name="Standard">210</text:p></table:table-cell>
 <!--position=3--><!--last=2.5--><!--parent-position=11--><!--parent-last=39--><table:table-cell office:value-type="string" table:style-name="table-default.cell-B2"><!--child::*--><text:p text:style-name="Standard">BOUNDARY ERROR
 - Memory allocation or deallocation request not on a page boundary.</text:p></table:table-cell></table:table-row>
<table:table-row>
 <!--position=1--><!--last=2.5--><!--parent-position=12--><!--parent-last=39--><table:table-cell office:value-type="string" table:style-name="table-default.cell-A2"><!--child::otherwise--><text:p text:style-name="Standard">$D3</text:p></table:table-cell>
 <!--position=2--><!--last=2.5--><!--parent-position=12--><!--parent-last=39--><table:table-cell office:value-type="string" table:style-name="table-default.cell-B2"><!--child::otherwise--><text:p text:style-name="Standard">211</text:p></table:table-cell>
 <!--position=3--><!--last=2.5--><!--parent-position=12--><!--parent-last=39--><table:table-cell office:value-type="string" table:style-name="table-default.cell-B2"><!--child::*--><text:p text:style-name="Standard">END OF FILE
 - End of file encountered on read.</text:p></table:table-cell></table:table-row>
<table:table-row>
 <!--position=1--><!--last=2.5--><!--parent-position=13--><!--parent-last=39--><table:table-cell office:value-type="string" table:style-name="table-default.cell-A2"><!--child::otherwise--><text:p text:style-name="Standard">$D4</text:p></table:table-cell>
 <!--position=2--><!--last=2.5--><!--parent-position=13--><!--parent-last=39--><table:table-cell office:value-type="string" table:style-name="table-default.cell-B2"><!--child::otherwise--><text:p text:style-name="Standard">212</text:p></table:table-cell>
 <!--position=3--><!--last=2.5--><!--parent-position=13--><!--parent-last=39--><table:table-cell office:value-type="string" table:style-name="table-default.cell-B2"><!--child::*--><text:p text:style-name="Standard">RETURNING NON-ALLOCATED MEMORY
 - (NOT YOUR MEMORY)
 attempted to deallocate memory not previously assigned.</text:p></table:table-cell></table:table-row>
<table:table-row>
 <!--position=1--><!--last=2.5--><!--parent-position=14--><!--parent-last=39--><table:table-cell office:value-type="string" table:style-name="table-default.cell-A2"><!--child::otherwise--><text:p text:style-name="Standard">$D5</text:p></table:table-cell>
 <!--position=2--><!--last=2.5--><!--parent-position=14--><!--parent-last=39--><table:table-cell office:value-type="string" table:style-name="table-default.cell-B2"><!--child::otherwise--><text:p text:style-name="Standard">213</text:p></table:table-cell>
 <!--position=3--><!--last=2.5--><!--parent-position=14--><!--parent-last=39--><table:table-cell office:value-type="string" table:style-name="table-default.cell-B2"><!--child::*--><text:p text:style-name="Standard">NON-EXISTING SEGMENT
 - device has damaged file structure.</text:p></table:table-cell></table:table-row>
<table:table-row>
 <!--position=1--><!--last=2.5--><!--parent-position=15--><!--parent-last=39--><table:table-cell office:value-type="string" table:style-name="table-default.cell-A2"><!--child::otherwise--><text:p text:style-name="Standard">$D6</text:p></table:table-cell>
 <!--position=2--><!--last=2.5--><!--parent-position=15--><!--parent-last=39--><table:table-cell office:value-type="string" table:style-name="table-default.cell-B2"><!--child::otherwise--><text:p text:style-name="Standard">214</text:p></table:table-cell>
 <!--position=3--><!--last=2.5--><!--parent-position=15--><!--parent-last=39--><table:table-cell office:value-type="string" table:style-name="table-default.cell-B2"><!--child::*--><text:p text:style-name="Standard">NO PERMISSION
 - file attributes do not permit access requested.</text:p></table:table-cell></table:table-row>
<table:table-row>
 <!--position=1--><!--last=2.5--><!--parent-position=16--><!--parent-last=39--><table:table-cell office:value-type="string" table:style-name="table-default.cell-A2"><!--child::otherwise--><text:p text:style-name="Standard">$D7</text:p></table:table-cell>
 <!--position=2--><!--last=2.5--><!--parent-position=16--><!--parent-last=39--><table:table-cell office:value-type="string" table:style-name="table-default.cell-B2"><!--child::otherwise--><text:p text:style-name="Standard">215</text:p></table:table-cell>
 <!--position=3--><!--last=2.5--><!--parent-position=16--><!--parent-last=39--><table:table-cell office:value-type="string" table:style-name="table-default.cell-B2"><!--child::*--><text:p text:style-name="Standard">BAD PATH NAME
 - syntax error in pathlist (illegal character, etc.).</text:p></table:table-cell></table:table-row>
<table:table-row>
 <!--position=1--><!--last=2.5--><!--parent-position=17--><!--parent-last=39--><table:table-cell office:value-type="string" table:style-name="table-default.cell-A2"><!--child::otherwise--><text:p text:style-name="Standard">$D8</text:p></table:table-cell>
 <!--position=2--><!--last=2.5--><!--parent-position=17--><!--parent-last=39--><table:table-cell office:value-type="string" table:style-name="table-default.cell-B2"><!--child::otherwise--><text:p text:style-name="Standard">216</text:p></table:table-cell>
 <!--position=3--><!--last=2.5--><!--parent-position=17--><!--parent-last=39--><table:table-cell office:value-type="string" table:style-name="table-default.cell-B2"><!--child::*--><text:p text:style-name="Standard">PATH NAME NOT FOUND
 - can't find pathlist specified.</text:p></table:table-cell></table:table-row>
<table:table-row>
 <!--position=1--><!--last=2.5--><!--parent-position=18--><!--parent-last=39--><table:table-cell office:value-type="string" table:style-name="table-default.cell-A2"><!--child::otherwise--><text:p text:style-name="Standard">$D9</text:p></table:table-cell>
 <!--position=2--><!--last=2.5--><!--parent-position=18--><!--parent-last=39--><table:table-cell office:value-type="string" table:style-name="table-default.cell-B2"><!--child::otherwise--><text:p text:style-name="Standard">217</text:p></table:table-cell>
 <!--position=3--><!--last=2.5--><!--parent-position=18--><!--parent-last=39--><table:table-cell office:value-type="string" table:style-name="table-default.cell-B2"><!--child::*--><text:p text:style-name="Standard">SEGMENT LIST FULL
 - file is too fragmented to be expanded further.</text:p></table:table-cell></table:table-row>
<table:table-row>
 <!--position=1--><!--last=2.5--><!--parent-position=19--><!--parent-last=39--><table:table-cell office:value-type="string" table:style-name="table-default.cell-A2"><!--child::otherwise--><text:p text:style-name="Standard">$DA</text:p></table:table-cell>
 <!--position=2--><!--last=2.5--><!--parent-position=19--><!--parent-last=39--><table:table-cell office:value-type="string" table:style-name="table-default.cell-B2"><!--child::otherwise--><text:p text:style-name="Standard">218</text:p></table:table-cell>
 <!--position=3--><!--last=2.5--><!--parent-position=19--><!--parent-last=39--><table:table-cell office:value-type="string" table:style-name="table-default.cell-B2"><!--child::*--><text:p text:style-name="Standard">FILE ALREADY EXISTS
 - file name already appears in current directory.</text:p></table:table-cell></table:table-row>
<table:table-row>
 <!--position=1--><!--last=2.5--><!--parent-position=20--><!--parent-last=39--><table:table-cell office:value-type="string" table:style-name="table-default.cell-A2"><!--child::otherwise--><text:p text:style-name="Standard">$DB</text:p></table:table-cell>
 <!--position=2--><!--last=2.5--><!--parent-position=20--><!--parent-last=39--><table:table-cell office:value-type="string" table:style-name="table-default.cell-B2"><!--child::otherwise--><text:p text:style-name="Standard">219</text:p></table:table-cell>
 <!--position=3--><!--last=2.5--><!--parent-position=20--><!--parent-last=39--><table:table-cell office:value-type="string" table:style-name="table-default.cell-B2"><!--child::*--><text:p text:style-name="Standard">ILLEGAL BLOCK ADDRESS
 - device's file structure has been damaged.</text:p></table:table-cell></table:table-row>
<table:table-row>
 <!--position=1--><!--last=2.5--><!--parent-position=21--><!--parent-last=39--><table:table-cell office:value-type="string" table:style-name="table-default.cell-A2"><!--child::otherwise--><text:p text:style-name="Standard">$DC</text:p></table:table-cell>
 <!--position=2--><!--last=2.5--><!--parent-position=21--><!--parent-last=39--><table:table-cell office:value-type="string" table:style-name="table-default.cell-B2"><!--child::otherwise--><text:p text:style-name="Standard">220</text:p></table:table-cell>
 <!--position=3--><!--last=2.5--><!--parent-position=21--><!--parent-last=39--><table:table-cell office:value-type="string" table:style-name="table-default.cell-B2"><!--child::*--><text:p text:style-name="Standard">ILLEGAL BLOCK SIZE
 - device's file structure has been damaged.</text:p></table:table-cell></table:table-row>
<table:table-row>
 <!--position=1--><!--last=2.5--><!--parent-position=22--><!--parent-last=39--><table:table-cell office:value-type="string" table:style-name="table-default.cell-A2"><!--child::otherwise--><text:p text:style-name="Standard">$DD</text:p></table:table-cell>
 <!--position=2--><!--last=2.5--><!--parent-position=22--><!--parent-last=39--><table:table-cell office:value-type="string" table:style-name="table-default.cell-B2"><!--child::otherwise--><text:p text:style-name="Standard">221</text:p></table:table-cell>
 <!--position=3--><!--last=2.5--><!--parent-position=22--><!--parent-last=39--><table:table-cell office:value-type="string" table:style-name="table-default.cell-B2"><!--child::*--><text:p text:style-name="Standard">MODULE NOT FOUND
 - request for link to module not found in directory.</text:p></table:table-cell></table:table-row>
 <table:table-row>
 <!--position=1--><!--last=2.5--><!--parent-position=23--><!--parent-last=39--><table:table-cell office:value-type="string" table:style-name="table-default.cell-A2"><!--child::otherwise--><text:p text:style-name="Standard">$DE</text:p></table:table-cell>
 <!--position=2--><!--last=2.5--><!--parent-position=23--><!--parent-last=39--><table:table-cell office:value-type="string" table:style-name="table-default.cell-B2"><!--child::otherwise--><text:p text:style-name="Standard">222</text:p></table:table-cell>
 <!--position=3--><!--last=2.5--><!--parent-position=23--><!--parent-last=39--><table:table-cell office:value-type="string" table:style-name="table-default.cell-B2"><!--child::*--><text:p text:style-name="Standard">SECTOR OUT OF RANGE
 - device file structure damaged or
incorrectly formatted.</text:p></table:table-cell></table:table-row>
<table:table-row>
 <!--position=1--><!--last=2.5--><!--parent-position=24--><!--parent-last=39--><table:table-cell office:value-type="string" table:style-name="table-default.cell-A2"><!--child::otherwise--><text:p text:style-name="Standard">$DF</text:p></table:table-cell>
 <!--position=2--><!--last=2.5--><!--parent-position=24--><!--parent-last=39--><table:table-cell office:value-type="string" table:style-name="table-default.cell-B2"><!--child::otherwise--><text:p text:style-name="Standard">223</text:p></table:table-cell>
 <!--position=3--><!--last=2.5--><!--parent-position=24--><!--parent-last=39--><table:table-cell office:value-type="string" table:style-name="table-default.cell-B2"><!--child::*--><text:p text:style-name="Standard">SUICIDE ATTEMPT
 - request to return memory where your stack is located.</text:p></table:table-cell></table:table-row>
<table:table-row>
 <!--position=1--><!--last=2.5--><!--parent-position=25--><!--parent-last=39--><table:table-cell office:value-type="string" table:style-name="table-default.cell-A2"><!--child::otherwise--><text:p text:style-name="Standard">$E0</text:p></table:table-cell>
 <!--position=2--><!--last=2.5--><!--parent-position=25--><!--parent-last=39--><table:table-cell office:value-type="string" table:style-name="table-default.cell-B2"><!--child::otherwise--><text:p text:style-name="Standard">224</text:p></table:table-cell>
 <!--position=3--><!--last=2.5--><!--parent-position=25--><!--parent-last=39--><table:table-cell office:value-type="string" table:style-name="table-default.cell-B2"><!--child::*--><text:p text:style-name="Standard">ILLEGAL PROCESS NUMBER
 - no such process exists.</text:p></table:table-cell></table:table-row>
<table:table-row>
 <!--position=1--><!--last=2.5--><!--parent-position=26--><!--parent-last=39--><table:table-cell office:value-type="string" table:style-name="table-default.cell-A2"><!--child::otherwise--><text:p text:style-name="Standard">$E2</text:p></table:table-cell>
 <!--position=2--><!--last=2.5--><!--parent-position=26--><!--parent-last=39--><table:table-cell office:value-type="string" table:style-name="table-default.cell-B2"><!--child::otherwise--><text:p text:style-name="Standard">226</text:p></table:table-cell>
 <!--position=3--><!--last=2.5--><!--parent-position=26--><!--parent-last=39--><table:table-cell office:value-type="string" table:style-name="table-default.cell-B2"><!--child::*--><text:p text:style-name="Standard">NO CHILDREN
 - can't wait because process has no children.</text:p></table:table-cell></table:table-row>
<table:table-row>
 <!--position=1--><!--last=2.5--><!--parent-position=27--><!--parent-last=39--><table:table-cell office:value-type="string" table:style-name="table-default.cell-A2"><!--child::otherwise--><text:p text:style-name="Standard">$E3</text:p></table:table-cell>
 <!--position=2--><!--last=2.5--><!--parent-position=27--><!--parent-last=39--><table:table-cell office:value-type="string" table:style-name="table-default.cell-B2"><!--child::otherwise--><text:p text:style-name="Standard">227</text:p></table:table-cell>
 <!--position=3--><!--last=2.5--><!--parent-position=27--><!--parent-last=39--><table:table-cell office:value-type="string" table:style-name="table-default.cell-B2"><!--child::*--><text:p text:style-name="Standard">ILLEGAL SWI CODE
 - must be 1 to 3.</text:p></table:table-cell></table:table-row>
<table:table-row>
 <!--position=1--><!--last=2.5--><!--parent-position=28--><!--parent-last=39--><table:table-cell office:value-type="string" table:style-name="table-default.cell-A2"><!--child::otherwise--><text:p text:style-name="Standard">$E4</text:p></table:table-cell>
 <!--position=2--><!--last=2.5--><!--parent-position=28--><!--parent-last=39--><table:table-cell office:value-type="string" table:style-name="table-default.cell-B2"><!--child::otherwise--><text:p text:style-name="Standard">228</text:p></table:table-cell>
 <!--position=3--><!--last=2.5--><!--parent-position=28--><!--parent-last=39--><table:table-cell office:value-type="string" table:style-name="table-default.cell-B2"><!--child::*--><text:p text:style-name="Standard">PROCESS ABORTED
 - process aborted by signal code 2.</text:p></table:table-cell></table:table-row>
<table:table-row>
 <!--position=1--><!--last=2.5--><!--parent-position=29--><!--parent-last=39--><table:table-cell office:value-type="string" table:style-name="table-default.cell-A2"><!--child::otherwise--><text:p text:style-name="Standard">$E5</text:p></table:table-cell>
 <!--position=2--><!--last=2.5--><!--parent-position=29--><!--parent-last=39--><table:table-cell office:value-type="string" table:style-name="table-default.cell-B2"><!--child::otherwise--><text:p text:style-name="Standard">229</text:p></table:table-cell>
 <!--position=3--><!--last=2.5--><!--parent-position=29--><!--parent-last=39--><table:table-cell office:value-type="string" table:style-name="table-default.cell-B2"><!--child::*--><text:p text:style-name="Standard">PROCESS TABLE FULL
 - can't fork now.</text:p></table:table-cell></table:table-row>
<table:table-row>
 <!--position=1--><!--last=2.5--><!--parent-position=30--><!--parent-last=39--><table:table-cell office:value-type="string" table:style-name="table-default.cell-A2"><!--child::otherwise--><text:p text:style-name="Standard">$E6</text:p></table:table-cell>
 <!--position=2--><!--last=2.5--><!--parent-position=30--><!--parent-last=39--><table:table-cell office:value-type="string" table:style-name="table-default.cell-B2"><!--child::otherwise--><text:p text:style-name="Standard">230</text:p></table:table-cell>
 <!--position=3--><!--last=2.5--><!--parent-position=30--><!--parent-last=39--><table:table-cell office:value-type="string" table:style-name="table-default.cell-B2"><!--child::*--><text:p text:style-name="Standard">ILLEGAL PARAMETER AREA
 - high and low bounds passed in fork call are incorrect.</text:p></table:table-cell></table:table-row>
<table:table-row>
 <!--position=1--><!--last=2.5--><!--parent-position=31--><!--parent-last=39--><table:table-cell office:value-type="string" table:style-name="table-default.cell-A2"><!--child::otherwise--><text:p text:style-name="Standard">$E7</text:p></table:table-cell>
 <!--position=2--><!--last=2.5--><!--parent-position=31--><!--parent-last=39--><table:table-cell office:value-type="string" table:style-name="table-default.cell-B2"><!--child::otherwise--><text:p text:style-name="Standard">231</text:p></table:table-cell>
 <!--position=3--><!--last=2.5--><!--parent-position=31--><!--parent-last=39--><table:table-cell office:value-type="string" table:style-name="table-default.cell-B2"><!--child::*--><text:p text:style-name="Standard">KNOWN MODULE
 - for internal use only.</text:p></table:table-cell></table:table-row>
<table:table-row>
 <!--position=1--><!--last=2.5--><!--parent-position=32--><!--parent-last=39--><table:table-cell office:value-type="string" table:style-name="table-default.cell-A2"><!--child::otherwise--><text:p text:style-name="Standard">$E8</text:p></table:table-cell>
 <!--position=2--><!--last=2.5--><!--parent-position=32--><!--parent-last=39--><table:table-cell office:value-type="string" table:style-name="table-default.cell-B2"><!--child::otherwise--><text:p text:style-name="Standard">232</text:p></table:table-cell>
 <!--position=3--><!--last=2.5--><!--parent-position=32--><!--parent-last=39--><table:table-cell office:value-type="string" table:style-name="table-default.cell-B2"><!--child::*--><text:p text:style-name="Standard">INCORRECT MODULE CRC
 - module has bad CRC value.</text:p></table:table-cell></table:table-row>
<table:table-row>
 <!--position=1--><!--last=2.5--><!--parent-position=33--><!--parent-last=39--><table:table-cell office:value-type="string" table:style-name="table-default.cell-A2"><!--child::otherwise--><text:p text:style-name="Standard">$E9</text:p></table:table-cell>
 <!--position=2--><!--last=2.5--><!--parent-position=33--><!--parent-last=39--><table:table-cell office:value-type="string" table:style-name="table-default.cell-B2"><!--child::otherwise--><text:p text:style-name="Standard">233</text:p></table:table-cell>
 <!--position=3--><!--last=2.5--><!--parent-position=33--><!--parent-last=39--><table:table-cell office:value-type="string" table:style-name="table-default.cell-B2"><!--child::*--><text:p text:style-name="Standard">SIGNAL ERROR
 - receiving process has previous
 unprocessed signal pending.</text:p></table:table-cell></table:table-row>
<table:table-row>
 <!--position=1--><!--last=2.5--><!--parent-position=34--><!--parent-last=39--><table:table-cell office:value-type="string" table:style-name="table-default.cell-A2"><!--child::otherwise--><text:p text:style-name="Standard">$EA</text:p></table:table-cell>
 <!--position=2--><!--last=2.5--><!--parent-position=34--><!--parent-last=39--><table:table-cell office:value-type="string" table:style-name="table-default.cell-B2"><!--child::otherwise--><text:p text:style-name="Standard">234</text:p></table:table-cell>
 <!--position=3--><!--last=2.5--><!--parent-position=34--><!--parent-last=39--><table:table-cell office:value-type="string" table:style-name="table-default.cell-B2"><!--child::*--><text:p text:style-name="Standard">NON-EXISTENT MODULE
 - unable to locate module.</text:p></table:table-cell></table:table-row>
<table:table-row>
 <!--position=1--><!--last=2.5--><!--parent-position=35--><!--parent-last=39--><table:table-cell office:value-type="string" table:style-name="table-default.cell-A2"><!--child::otherwise--><text:p text:style-name="Standard">$EB</text:p></table:table-cell>
 <!--position=2--><!--last=2.5--><!--parent-position=35--><!--parent-last=39--><table:table-cell office:value-type="string" table:style-name="table-default.cell-B2"><!--child::otherwise--><text:p text:style-name="Standard">235</text:p></table:table-cell>
 <!--position=3--><!--last=2.5--><!--parent-position=35--><!--parent-last=39--><table:table-cell office:value-type="string" table:style-name="table-default.cell-B2"><!--child::*--><text:p text:style-name="Standard">BAD NAME
 - illegal name syntax.</text:p></table:table-cell></table:table-row>
<table:table-row>
 <!--position=1--><!--last=2.5--><!--parent-position=36--><!--parent-last=39--><table:table-cell office:value-type="string" table:style-name="table-default.cell-A2"><!--child::otherwise--><text:p text:style-name="Standard">$EC</text:p></table:table-cell>
 <!--position=2--><!--last=2.5--><!--parent-position=36--><!--parent-last=39--><table:table-cell office:value-type="string" table:style-name="table-default.cell-B2"><!--child::otherwise--><text:p text:style-name="Standard">236</text:p></table:table-cell>
 <!--position=3--><!--last=2.5--><!--parent-position=36--><!--parent-last=39--><table:table-cell office:value-type="string" table:style-name="table-default.cell-B2"><!--child::*--><text:p text:style-name="Standard">BAD HEADER
 - module header parity incorrect</text:p></table:table-cell></table:table-row>
<table:table-row>
 <!--position=1--><!--last=2.5--><!--parent-position=37--><!--parent-last=39--><table:table-cell office:value-type="string" table:style-name="table-default.cell-A2"><!--child::otherwise--><text:p text:style-name="Standard">$ED</text:p></table:table-cell>
 <!--position=2--><!--last=2.5--><!--parent-position=37--><!--parent-last=39--><table:table-cell office:value-type="string" table:style-name="table-default.cell-B2"><!--child::otherwise--><text:p text:style-name="Standard">237</text:p></table:table-cell>
 <!--position=3--><!--last=2.5--><!--parent-position=37--><!--parent-last=39--><table:table-cell office:value-type="string" table:style-name="table-default.cell-B2"><!--child::*--><text:p text:style-name="Standard">RAM FULL
 - no free system RAM available at this time</text:p></table:table-cell></table:table-row>
<table:table-row>
 <!--position=1--><!--last=2.5--><!--parent-position=38--><!--parent-last=39--><table:table-cell office:value-type="string" table:style-name="table-default.cell-A2"><!--child::otherwise--><text:p text:style-name="Standard">$EE</text:p></table:table-cell>
 <!--position=2--><!--last=2.5--><!--parent-position=38--><!--parent-last=39--><table:table-cell office:value-type="string" table:style-name="table-default.cell-B2"><!--child::otherwise--><text:p text:style-name="Standard">238</text:p></table:table-cell>
 <!--position=3--><!--last=2.5--><!--parent-position=38--><!--parent-last=39--><table:table-cell office:value-type="string" table:style-name="table-default.cell-B2"><!--child::*--><text:p text:style-name="Standard">UNKNOWN PROCESS ID
 - incorrect process ID number</text:p></table:table-cell></table:table-row>
<table:table-row>
 <!--position=1--><!--last=2.5--><!--parent-position=39--><!--parent-last=39--><table:table-cell office:value-type="string" table:style-name="table-default.cell-A3"><!--child::otherwise--><text:p text:style-name="Standard">$EF</text:p></table:table-cell>
 <!--position=2--><!--last=2.5--><!--parent-position=39--><!--parent-last=39--><table:table-cell office:value-type="string" table:style-name="table-default.cell-B3"><!--child::otherwise--><text:p text:style-name="Standard">239</text:p></table:table-cell>
 <!--position=3--><!--last=2.5--><!--parent-position=39--><!--parent-last=39--><table:table-cell office:value-type="string" table:style-name="table-default.cell-B3"><!--child::*--><text:p text:style-name="Standard">NO TASK NUMBER AVAILABLE
 - all task numbers in use</text:p></table:table-cell></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vice Driver/Hardware Err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following error codes are generated by I/O device drivers, and
are somewhat hardware dependent. Consult manufacturer's hardware
manual for more details.</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HEX</text:p></table:table-cell>
<!--position=2--><!--last=3--><!--parent-position=1--><!--parent-last=1--><table:table-cell office:value-type="string" table:style-name="table-default.cell-H-B3"><!--child::otherwise--><text:p text:style-name="Standard">DEC</text:p></table:table-cell>
<!--position=3--><!--last=3--><!--parent-position=1--><!--parent-last=1--><table:table-cell office:value-type="string" table:style-name="table-default.cell-H-C3"><!--child::otherwise--><text:p text:style-name="Standard"/></table:table-cell>
</table:table-row>
</table:table-header-rows>

<table:table-row>
 <!--position=1--><!--last=2.5--><!--parent-position=1--><!--parent-last=15--><table:table-cell office:value-type="string" table:style-name="table-default.cell-A1"><!--child::otherwise--><text:p text:style-name="Standard">$F0</text:p></table:table-cell>
 <!--position=2--><!--last=2.5--><!--parent-position=1--><!--parent-last=15--><table:table-cell office:value-type="string" table:style-name="table-default.cell-B1"><!--child::otherwise--><text:p text:style-name="Standard">240</text:p></table:table-cell>
 <!--position=3--><!--last=2.5--><!--parent-position=1--><!--parent-last=15--><table:table-cell office:value-type="string" table:style-name="table-default.cell-B1"><!--child::*--><text:p text:style-name="Standard">UNIT ERROR
 - device unit does not exist</text:p></table:table-cell></table:table-row>
<table:table-row>
 <!--position=1--><!--last=2.5--><!--parent-position=2--><!--parent-last=15--><table:table-cell office:value-type="string" table:style-name="table-default.cell-A2"><!--child::otherwise--><text:p text:style-name="Standard">$F1</text:p></table:table-cell>
 <!--position=2--><!--last=2.5--><!--parent-position=2--><!--parent-last=15--><table:table-cell office:value-type="string" table:style-name="table-default.cell-B2"><!--child::otherwise--><text:p text:style-name="Standard">241</text:p></table:table-cell>
 <!--position=3--><!--last=2.5--><!--parent-position=2--><!--parent-last=15--><table:table-cell office:value-type="string" table:style-name="table-default.cell-B2"><!--child::*--><text:p text:style-name="Standard">SECTOR ERROR
 - sector number is out of range.</text:p></table:table-cell></table:table-row>
<table:table-row>
 <!--position=1--><!--last=2.5--><!--parent-position=3--><!--parent-last=15--><table:table-cell office:value-type="string" table:style-name="table-default.cell-A2"><!--child::otherwise--><text:p text:style-name="Standard">$F2</text:p></table:table-cell>
 <!--position=2--><!--last=2.5--><!--parent-position=3--><!--parent-last=15--><table:table-cell office:value-type="string" table:style-name="table-default.cell-B2"><!--child::otherwise--><text:p text:style-name="Standard">242</text:p></table:table-cell>
 <!--position=3--><!--last=2.5--><!--parent-position=3--><!--parent-last=15--><table:table-cell office:value-type="string" table:style-name="table-default.cell-B2"><!--child::*--><text:p text:style-name="Standard">WRITE PROTECT
 - device is write protected.</text:p></table:table-cell></table:table-row>
<table:table-row>
 <!--position=1--><!--last=2.5--><!--parent-position=4--><!--parent-last=15--><table:table-cell office:value-type="string" table:style-name="table-default.cell-A2"><!--child::otherwise--><text:p text:style-name="Standard">$F3</text:p></table:table-cell>
 <!--position=2--><!--last=2.5--><!--parent-position=4--><!--parent-last=15--><table:table-cell office:value-type="string" table:style-name="table-default.cell-B2"><!--child::otherwise--><text:p text:style-name="Standard">243</text:p></table:table-cell>
 <!--position=3--><!--last=2.5--><!--parent-position=4--><!--parent-last=15--><table:table-cell office:value-type="string" table:style-name="table-default.cell-B2"><!--child::*--><text:p text:style-name="Standard">CRC ERROR
 - CRC error on read or write verify</text:p></table:table-cell></table:table-row>
<table:table-row>
 <!--position=1--><!--last=2.5--><!--parent-position=5--><!--parent-last=15--><table:table-cell office:value-type="string" table:style-name="table-default.cell-A2"><!--child::otherwise--><text:p text:style-name="Standard">$F4</text:p></table:table-cell>
 <!--position=2--><!--last=2.5--><!--parent-position=5--><!--parent-last=15--><table:table-cell office:value-type="string" table:style-name="table-default.cell-B2"><!--child::otherwise--><text:p text:style-name="Standard">244</text:p></table:table-cell>
 <!--position=3--><!--last=2.5--><!--parent-position=5--><!--parent-last=15--><table:table-cell office:value-type="string" table:style-name="table-default.cell-B2"><!--child::*--><text:p text:style-name="Standard">READ ERROR
 - Data transfer error during disk read
 operation, or SCF (terminal) input buffer overrun.</text:p></table:table-cell></table:table-row>
<table:table-row>
 <!--position=1--><!--last=2.5--><!--parent-position=6--><!--parent-last=15--><table:table-cell office:value-type="string" table:style-name="table-default.cell-A2"><!--child::otherwise--><text:p text:style-name="Standard">$F5</text:p></table:table-cell>
 <!--position=2--><!--last=2.5--><!--parent-position=6--><!--parent-last=15--><table:table-cell office:value-type="string" table:style-name="table-default.cell-B2"><!--child::otherwise--><text:p text:style-name="Standard">245</text:p></table:table-cell>
 <!--position=3--><!--last=2.5--><!--parent-position=6--><!--parent-last=15--><table:table-cell office:value-type="string" table:style-name="table-default.cell-B2"><!--child::*--><text:p text:style-name="Standard">WRITE ERROR
 - hardware error during disk write operation.</text:p></table:table-cell></table:table-row>
<table:table-row>
 <!--position=1--><!--last=2.5--><!--parent-position=7--><!--parent-last=15--><table:table-cell office:value-type="string" table:style-name="table-default.cell-A2"><!--child::otherwise--><text:p text:style-name="Standard">$F6</text:p></table:table-cell>
 <!--position=2--><!--last=2.5--><!--parent-position=7--><!--parent-last=15--><table:table-cell office:value-type="string" table:style-name="table-default.cell-B2"><!--child::otherwise--><text:p text:style-name="Standard">246</text:p></table:table-cell>
 <!--position=3--><!--last=2.5--><!--parent-position=7--><!--parent-last=15--><table:table-cell office:value-type="string" table:style-name="table-default.cell-B2"><!--child::*--><text:p text:style-name="Standard">NOT READY
 - device has "not ready" status.</text:p></table:table-cell></table:table-row>
<table:table-row>
 <!--position=1--><!--last=2.5--><!--parent-position=8--><!--parent-last=15--><table:table-cell office:value-type="string" table:style-name="table-default.cell-A2"><!--child::otherwise--><text:p text:style-name="Standard">$F7</text:p></table:table-cell>
 <!--position=2--><!--last=2.5--><!--parent-position=8--><!--parent-last=15--><table:table-cell office:value-type="string" table:style-name="table-default.cell-B2"><!--child::otherwise--><text:p text:style-name="Standard">247</text:p></table:table-cell>
 <!--position=3--><!--last=2.5--><!--parent-position=8--><!--parent-last=15--><table:table-cell office:value-type="string" table:style-name="table-default.cell-B2"><!--child::*--><text:p text:style-name="Standard">SEEK ERROR
 - physical seek to non-existant sector.</text:p></table:table-cell></table:table-row>
<table:table-row>
 <!--position=1--><!--last=2.5--><!--parent-position=9--><!--parent-last=15--><table:table-cell office:value-type="string" table:style-name="table-default.cell-A2"><!--child::otherwise--><text:p text:style-name="Standard">$F8</text:p></table:table-cell>
 <!--position=2--><!--last=2.5--><!--parent-position=9--><!--parent-last=15--><table:table-cell office:value-type="string" table:style-name="table-default.cell-B2"><!--child::otherwise--><text:p text:style-name="Standard">248</text:p></table:table-cell>
 <!--position=3--><!--last=2.5--><!--parent-position=9--><!--parent-last=15--><table:table-cell office:value-type="string" table:style-name="table-default.cell-B2"><!--child::*--><text:p text:style-name="Standard">MEDIA FULL
 - insufficient free space on media.</text:p></table:table-cell></table:table-row>
<table:table-row>
 <!--position=1--><!--last=2.5--><!--parent-position=10--><!--parent-last=15--><table:table-cell office:value-type="string" table:style-name="table-default.cell-A2"><!--child::otherwise--><text:p text:style-name="Standard">$F9</text:p></table:table-cell>
 <!--position=2--><!--last=2.5--><!--parent-position=10--><!--parent-last=15--><table:table-cell office:value-type="string" table:style-name="table-default.cell-B2"><!--child::otherwise--><text:p text:style-name="Standard">249</text:p></table:table-cell>
 <!--position=3--><!--last=2.5--><!--parent-position=10--><!--parent-last=15--><table:table-cell office:value-type="string" table:style-name="table-default.cell-B2"><!--child::*--><text:p text:style-name="Standard">WRONG TYPE
 - attempt to read incompatible media (i.e.
 attempt to read double-side disk on single-side drive)</text:p></table:table-cell></table:table-row>
<table:table-row>
 <!--position=1--><!--last=2.5--><!--parent-position=11--><!--parent-last=15--><table:table-cell office:value-type="string" table:style-name="table-default.cell-A2"><!--child::otherwise--><text:p text:style-name="Standard">$FA</text:p></table:table-cell>
 <!--position=2--><!--last=2.5--><!--parent-position=11--><!--parent-last=15--><table:table-cell office:value-type="string" table:style-name="table-default.cell-B2"><!--child::otherwise--><text:p text:style-name="Standard">250</text:p></table:table-cell>
 <!--position=3--><!--last=2.5--><!--parent-position=11--><!--parent-last=15--><table:table-cell office:value-type="string" table:style-name="table-default.cell-B2"><!--child::*--><text:p text:style-name="Standard">DEVICE BUSY
 - non-sharable device is in use</text:p></table:table-cell></table:table-row>
<table:table-row>
 <!--position=1--><!--last=2.5--><!--parent-position=12--><!--parent-last=15--><table:table-cell office:value-type="string" table:style-name="table-default.cell-A2"><!--child::otherwise--><text:p text:style-name="Standard">$FB</text:p></table:table-cell>
 <!--position=2--><!--last=2.5--><!--parent-position=12--><!--parent-last=15--><table:table-cell office:value-type="string" table:style-name="table-default.cell-B2"><!--child::otherwise--><text:p text:style-name="Standard">251</text:p></table:table-cell>
 <!--position=3--><!--last=2.5--><!--parent-position=12--><!--parent-last=15--><table:table-cell office:value-type="string" table:style-name="table-default.cell-B2"><!--child::*--><text:p text:style-name="Standard">DISK ID CHANGE
 - Media was changed with files open</text:p></table:table-cell></table:table-row>
<table:table-row>
 <!--position=1--><!--last=2.5--><!--parent-position=13--><!--parent-last=15--><table:table-cell office:value-type="string" table:style-name="table-default.cell-A2"><!--child::otherwise--><text:p text:style-name="Standard">$FC</text:p></table:table-cell>
 <!--position=2--><!--last=2.5--><!--parent-position=13--><!--parent-last=15--><table:table-cell office:value-type="string" table:style-name="table-default.cell-B2"><!--child::otherwise--><text:p text:style-name="Standard">252</text:p></table:table-cell>
 <!--position=3--><!--last=2.5--><!--parent-position=13--><!--parent-last=15--><table:table-cell office:value-type="string" table:style-name="table-default.cell-B2"><!--child::*--><text:p text:style-name="Standard">RECORD IS LOCKED-OUT
 - Another process is accessing the requested record.</text:p></table:table-cell></table:table-row>
<table:table-row>
 <!--position=1--><!--last=2.5--><!--parent-position=14--><!--parent-last=15--><table:table-cell office:value-type="string" table:style-name="table-default.cell-A2"><!--child::otherwise--><text:p text:style-name="Standard">$FD</text:p></table:table-cell>
 <!--position=2--><!--last=2.5--><!--parent-position=14--><!--parent-last=15--><table:table-cell office:value-type="string" table:style-name="table-default.cell-B2"><!--child::otherwise--><text:p text:style-name="Standard">253</text:p></table:table-cell>
 <!--position=3--><!--last=2.5--><!--parent-position=14--><!--parent-last=15--><table:table-cell office:value-type="string" table:style-name="table-default.cell-B2"><!--child::*--><text:p text:style-name="Standard">NON-SHARABLE FILE BUSY
 - Another process is accessing the requested file.</text:p></table:table-cell></table:table-row>
<table:table-row>
 <!--position=1--><!--last=2.5--><!--parent-position=15--><!--parent-last=15--><table:table-cell office:value-type="string" table:style-name="table-default.cell-A3"><!--child::otherwise--><text:p text:style-name="Standard">$FE</text:p></table:table-cell>
 <!--position=2--><!--last=2.5--><!--parent-position=15--><!--parent-last=15--><table:table-cell office:value-type="string" table:style-name="table-default.cell-B3"><!--child::otherwise--><text:p text:style-name="Standard">254</text:p></table:table-cell>
 <!--position=3--><!--last=2.5--><!--parent-position=15--><!--parent-last=15--><table:table-cell office:value-type="string" table:style-name="table-default.cell-B3"><!--child::*--><text:p text:style-name="Standard">I/O DEADLOCK ERROR
 - Two processes are attempting to use the same two disk areas simultaneously.</text:p></table:table-cell></table:table-row>

</table:table>







Level Two System Service Requests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llImg - Allocate Image RAM block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llImg</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A</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Beginning block number
(B) = Number of blocks
(X) = Process Descriptor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ocates RAM blocks for process DAT image. The blocks do not
need to be contiguou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llPrc - Allocate Process descripto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llPrc</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B</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U) = Process Descriptor point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ocates and initializes a 512-byte process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llRAM - Allocate RAM block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llRA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9</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B) = Desired block coun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D) = Beginning RAM block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arches the Memory Block map for the desired number of contuguous
free RAM block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IS A PRIVILEGED SYSTEM MODE SERVICE REQUES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llTsk - Allocate process Task numbe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AllTs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F</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Process Descriptor pointer </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ocates a Task number for the given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IS A PRIVILEGED SYSTEM MODE SERVICE REQUES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Boot - Bootstrap system</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Boot</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5</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inks to the module named <text:span text:style-name="text-italic">"Boot"</text:span> or as specified in the INIT module;
calls linked module; and expects the return of a pointer and size of
an area which is then searched for new module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BtMem - Bootstrap Memory reques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BtMe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6</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D) = Byte count requested.</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D) = Byte count granted.
(U) = Pointer to memory allocate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ocates requested memory (rounded up to nearest block) as
contigous memory in the system's address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IS A PRIVILEGED SYSTEM MODE SERVICE REQUES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ClrBlk - Clear specific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ClrBl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5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Number of blocks
(U) = Address of first block</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Marks blocks in process DAT image as unalloca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IS A PRIVILEGED SYSTEM MODE SERVICE REQUES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CpyMem - Copy external Memor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CpyMe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B</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D) = Starting Memory Block number
(X) = Offset in block to begin copy
(Y) = Byte count
(U) = Caller's destination buff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ads external memory into the user's buffer for inspection. Any
memory in the system may be viewed in this way.</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ATLog - Convert DAT block/offset to Logical Add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ATLog</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4</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DAT image offset
(X) = Block offset</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X) = Logical address.</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nverts a DAT imaqe block number and block offset to its
equivalent logical addr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ATTmp - Make Temporary DAT imag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ATTmp</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5</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D) = Block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DAT image point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Builds a temporary DAT image to access the given memory block.</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IS A PRIVILEGED SYSTEM MODE SERVICE REQUES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elImg - Deallocate Image RAM block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elImg</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B</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Beginning block number
(B) = Block count
(X) = Process Descriptor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eallocated memory from the process' address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elPrc - Deallocate Process descripto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elPrc</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C</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A) = Process ID.</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turns process descriptor memory to system free memory poo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elRam - Deallocate RAM block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elRa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51</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Number of blocks
(X) = Beginning block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otherwise--><text:p text:style-name="Standard">Non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Marks blocks in system memory block map as unalloca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DelTsk - Deallocate process Task numbe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DelTs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Process Descriptor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leases the Task number in use by the proc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ELink - Link using module directory Entr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ELin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D</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Module type.
(X) = Pointer to module directory entry.</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Performs a <text:span text:style-name="text-italic">"Link"</text:span> given a pointer to a module directory entry. Note
that this call differs from F$Link in that a pointer to the module
directory entry is supplied rather than a pointer to a module na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FModul - Find Module directory entr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FModul</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E</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Module type.
(X) = Module Name string pointer.
(Y) = Name string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A) = Module Type.
(B) = Module Revision.
(X) = Updated past name string.
(U) = Module directory entry point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call returns a pointer to the module directory entry given the
module na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FreeHB - Get Free High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FreeHB</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E</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Block count
(Y) =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A) High block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arches the DAT image for the highest free block of given siz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FreeLB - Get Free Low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FreeLB</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D</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Block count
(Y) =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A) = Low block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arches the DAT image for the lowest free block of given siz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GBlkMp - Get system Block Map cop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GBlkMp</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9</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1024 byte buffer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D) = Number of bytes per block (MMU block size dependent).
(Y) = Size of system's memory block map.</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pies the system's memory block map into the user's buffer for inspec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GModDr - Get Module Directory cop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GModDr</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1A</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otherwise--><text:p text:style-name="Standard">(X) = 2048 byte buffer pointer</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pies the system's module directory into the user's buffer for inspection.</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GPrDsc - Get Process Descriptor copy</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GPrDsc</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Requested process ID.
(X) = 512 byte buffer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pies a process descriptor into the calling process' buffer for
inspection There is no way to change data in a process
descriptor.</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GProcP - Get Process Pointe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GProcP</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7</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A) = Process ID</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Y) = Pointer to Process Descripto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ranslates a process ID number to the address of its process
descriptor in the system address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LDABX - Load A from 0,1 in task B</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LDABX</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9</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Task number
(X) = Data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A) = Data byte at 0,X in task's address spac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ne byte is returned from the logical address in (X) in the
given task's address space. This is typically used to get one
byte from the current process's memory in a system state
routin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LDAXY - Load A [X, [Y] ]</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LDAXY</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6</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Block offset
(Y) =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A) = data byte at (X) offset of (Y)</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turns one data byte in the memory block specified by the DAT image in
(Y), offset by (X).</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LDAXYP - Load A [X+, [Y] ]</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LDAXYP</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7</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Block offset
(Y) =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A) = Data byte at (X) offset of (Y)
(X) = incremented by 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imilar to the assembly instruction <text:span text:style-name="text-italic">"LDA ,X+"</text:span>, except that (X) refers
to an offset in the memory block described by the DAT
image at (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LDDDXY - Load D [D+X, [Y] ]</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LDDDXY</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D) = Offset to offset
(X) = Offset
(Y) =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D) = bytes address by [D+X,Y]</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oads two bytes from the memory block described by the DAT image
pointed to by (Y). The bytes loaded are at the offset (D+X) in
the memory block.</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MapBlk - Map specific Bloc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MapBl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F</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B) = Number of blocks.
(X) = Beginning block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U) = Address of first block.</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Maps specified block(s) into unallocated blocks of process address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Move - Move data (low bound firs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Move</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Source Task number
(B) = Destination Task number
(X) = Source pointer
(Y) = Byte count
(U) = Destination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Moves data bytes from one address space to anotber, usually from
System's to User's, or vice-versa.</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RelTsk - Release Task numbe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RelTs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3</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B) = Task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Releases the specified DAT Task 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ResTsk - Reserve Task numb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DAT task number.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ResTs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2</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non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B) = Task numb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Finds a free DAT task numb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etImg - Set process DAT Imag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etImg</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C</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Beginning image block number
(B) = Block count
(X) = Process Descriptor pointer
(U) New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Copies a DAT image into the process descript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NOTE: THIS IS A PRIVILEGED SYSTEM MODE SERVICE REQUES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etTsk - Set process Task DAT register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etTs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1</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X) = Process Descriptor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Sets the process Task DAT register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Link - System Link</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Link</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34</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Module Type.
(X) = Module Name string pointer.
(Y) = Name string DAT imag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A) = Module Type.
(B) = Module Revision.
(X) = Updated Name string pointer.
(Y) = Module Entry point.
(U) = Module pointer.</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inks a module whose name is outside the current (system) process'
adress space into the Address space that contains its nam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RqMem - System Memory Request</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RqMem</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28</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D) = byte count of requested memory</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text:p text:style-name="Standard">(D) = byte count of memory granted
(U) = pointer to memory block allocate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locates the requested memory (rounded up to the nearest
page) in the system's address space. Useful for allocating I/O buffers and
other semi-permanent system memor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RtMem - System Memory Return</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ASSEMBLER CALL:</text:p></table:table-cell>
	<!--position=2--><!--last=2--><!--parent-position=1--><!--parent-last=4--><table:table-cell office:value-type="string" table:style-name="table-default.cell-C1"><!--child::otherwise--><text:p text:style-name="Standard">OS9 F$SRtMem</text:p></table:table-cell>
</table:table-row>
<table:table-row>
	<!--position=1--><!--last=2--><!--parent-position=2--><!--parent-last=4--><table:table-cell office:value-type="string" table:style-name="table-default.cell-A2"><!--child::otherwise--><text:p text:style-name="Standard">MACHINE CODE:</text:p></table:table-cell>
	<!--position=2--><!--last=2--><!--parent-position=2--><!--parent-last=4--><table:table-cell office:value-type="string" table:style-name="table-default.cell-C2"><!--child::otherwise--><text:p text:style-name="Standard">103F 29</text:p></table:table-cell>
</table:table-row>
<table:table-row>
	<!--position=1--><!--last=2--><!--parent-position=3--><!--parent-last=4--><table:table-cell office:value-type="string" table:style-name="table-default.cell-A2"><!--child::otherwise--><text:p text:style-name="Standard">INPUT:</text:p></table:table-cell>
	<!--position=2--><!--last=2--><!--parent-position=3--><!--parent-last=4--><table:table-cell office:value-type="string" table:style-name="table-default.cell-C2"><!--child::*--><text:p text:style-name="Standard">(D) = Byte count of memory being returned
(U) = Address of memory block being returned</text:p></table:table-cell>
</table:table-row>
<table:table-row>
	<!--position=1--><!--last=2--><!--parent-position=4--><!--parent-last=4--><table:table-cell office:value-type="string" table:style-name="table-default.cell-A3"><!--child::otherwise--><text:p text:style-name="Standard">ERROR OUTPUT:</text:p></table:table-cell>
	<!--position=2--><!--last=2--><!--parent-position=4--><!--parent-last=4--><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turns system memory (e.g., memory in the system address space)
after it is no longer need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TABX - Store A at 0,X in task B</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TABX</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4A</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Data byte to store in Task's address space
(B) = Task number
(X) = Logical address in task's address space to stor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similar to the assembly instruction <text:span text:style-name="text-italic">"STA 0,X"</text:span>, except
that (X) refers to an address in the given task's address space
rather than the current address spa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is a privileged system mode service request.</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SUser Set User ID number</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SUser</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C</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otherwise--><text:p text:style-name="Standard">(Y) = desired User ID numb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lters the current user ID to that specified, without error checking.</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UnLoad - Unlink module by nam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F$UnLoad</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1D</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A) = Module Type
(X) = Module Name pointer</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None</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Locates the module to the module directory, decrements its link
count and removes it from the directory if the count reaches zero.
Note that this call differs from F$UnLink in that the a pointer to module
name is supplied rather than the address of the module header.</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DeletX - Delete a file</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ASSEMBLER CALL:</text:p></table:table-cell>
	<!--position=2--><!--last=2--><!--parent-position=1--><!--parent-last=5--><table:table-cell office:value-type="string" table:style-name="table-default.cell-C1"><!--child::otherwise--><text:p text:style-name="Standard">OS9 I$Deletx</text:p></table:table-cell>
</table:table-row>
<table:table-row>
	<!--position=1--><!--last=2--><!--parent-position=2--><!--parent-last=5--><table:table-cell office:value-type="string" table:style-name="table-default.cell-A2"><!--child::otherwise--><text:p text:style-name="Standard">MACHINE CODE:</text:p></table:table-cell>
	<!--position=2--><!--last=2--><!--parent-position=2--><!--parent-last=5--><table:table-cell office:value-type="string" table:style-name="table-default.cell-C2"><!--child::otherwise--><text:p text:style-name="Standard">103F 90</text:p></table:table-cell>
</table:table-row>
<table:table-row>
	<!--position=1--><!--last=2--><!--parent-position=3--><!--parent-last=5--><table:table-cell office:value-type="string" table:style-name="table-default.cell-A2"><!--child::otherwise--><text:p text:style-name="Standard">INPUT:</text:p></table:table-cell>
	<!--position=2--><!--last=2--><!--parent-position=3--><!--parent-last=5--><table:table-cell office:value-type="string" table:style-name="table-default.cell-C2"><!--child::*--><text:p text:style-name="Standard">(X) = Address of pathlist
(A) = Access mode.</text:p></table:table-cell>
</table:table-row>
<table:table-row>
	<!--position=1--><!--last=2--><!--parent-position=4--><!--parent-last=5--><table:table-cell office:value-type="string" table:style-name="table-default.cell-A2"><!--child::otherwise--><text:p text:style-name="Standard">OUTPUT:</text:p></table:table-cell>
	<!--position=2--><!--last=2--><!--parent-position=4--><!--parent-last=5--><table:table-cell office:value-type="string" table:style-name="table-default.cell-C2"><!--child::otherwise--><text:p text:style-name="Standard">(X) = Updated past pathlist (trailing spaces skipped).</text:p></table:table-cell>
</table:table-row>
<table:table-row>
	<!--position=1--><!--last=2--><!--parent-position=5--><!--parent-last=5--><table:table-cell office:value-type="string" table:style-name="table-default.cell-A3"><!--child::otherwise--><text:p text:style-name="Standard">ERROR OUTPUT:</text:p></table:table-cell>
	<!--position=2--><!--last=2--><!--parent-position=5--><!--parent-last=5--><table:table-cell office:value-type="string" table:style-name="table-default.cell-C3"><!--child::*--><text:p text:style-name="Standard">(CC) = C bit set.
(B) = Appropriate error cod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is service request deletes the file specified by the pathlist.
The file must have write permission attributes (public write if
not the owner), and reside on a multi-file mass storage device.
Attempts to delete devices will result in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The access mode is used to specify the current working directory
or me current execution directory (but not both) in the absence of
a full pathlist. If the access mode is read, write, or update, the
current data directory is assumed. If the access mode is
execute, the current execution directory is assumed. Note that
if a full pathlist (a pathlist beginning with a <text:span text:style-name="text-italic">"/"</text:span>) appears, the
access mode is igno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ACCESS MODES:</text:p>

1 = Read
2 = Write
3 = Update (read or write)
4 = Execute



</office:text>
  </office:body>
</office:document-content>
</file>

<file path=styles.xml><?xml version="1.0" encoding="utf-8"?>
<office:document-styles xmlns:office="urn:oasis:names:tc:opendocument:xmlns:office:1.0">
  <office:font-face-decls>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svg:font-family="Courier"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New" svg:font-family="'Courier New'"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dana" svg:font-family="Verdana"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svg:font-family="Arial"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Black" svg:font-family="Arial Black"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Wingdings" svg:font-family="Wingdings" style:font-pitch="variable" style:font-charset="x-symbol"/>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sans" svg:font-family="Lucida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 Console" svg:font-family="'Lucida Console'"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xi Sans" svg:font-family="'Luxi 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mes New Roman" svg:font-family="'Times New Roman'" style:font-family-generic="roman" style:font-pitch="variable"/>
  </office:font-face-decls>
  <office:styles>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F" fo:font-size="11pt" fo:language="sk" fo:country="SK" style:font-name-asian="F" style:font-size-asian="12pt" style:language-asian="en" style:country-asian="US" style:font-name-complex="F" style:font-size-complex="12pt" style:language-complex="en" style:country-complex="US"/>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agraph-properties style:text-autospace="ideograph-alpha" style:punctuation-wrap="hanging" style:line-break="strict" style:writing-mode="page" fo:text-align="left"/>
      <style:text-properties fo:font-size="11pt" fo:color="#000000" style:font-name="Arial"/>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Standard" style:family="paragraph" style:display-name="Paragraph Default">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batim" style:family="paragraph" style:display-name="Paragraph Verbatim">
      <style:paragraph-properties fo:text-indent="0.3cm" fo:background-color="#E0E0E0" style:shadow="none"/>
      <style:text-properties fo:font-size="10pt" style:font-name="Courier"/>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 style:display-name="Paragraph" style:family="paragraph" style:parent-style-name="Standard">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adding" style:display-name="Paragraph Padding" style:family="paragraph" style:parent-style-name="Standard">
      <style:paragraph-properties fo:margin-top="0.20cm"/>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adding-odd" style:display-name="Paragraph Padding Odd" style:family="paragraph" style:parent-style-name="Standard">
      <style:paragraph-properties fo:margin-top="0.20cm" fo:margin-left="1cm"/>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creen" style:display-name="Paragraph Screen" style:family="paragraph" style:parent-style-name="Verbatim" style:next-style-name="para-screen">
      <style:paragraph-properties fo:padding-top="0.20cm" fo:padding-bottom="0.20cm" fo:border-top="0.002cm solid #000000" fo:border-bottom="0.002cm solid #000000"/>
      <style:text-properties style:font-name="Lucida Consol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rogramlisting" style:display-name="Paragraph Programlisting" style:family="paragraph" style:parent-style-name="Verbatim" style:next-style-name="para-programlisting">
      <style:paragraph-properties fo:padding-top="0.20cm" fo:padding-bottom="0.20cm" fo:border-left="0.2cm solid #000000"/>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ynopsis" style:display-name="Paragraph Synopsis" style:family="paragraph" style:parent-style-name="Verbatim" style:next-style-name="para-synopsis">
      <style:paragraph-properties fo:padding-top="0.20cm" fo:padding-bottom="0.20cm" fo:background-color="" fo:border-left="0.2cm solid #000000"/>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justify" style:display-name="Paragraph Justify" style:family="paragraph" style:parent-style-name="Standard">
      <style:paragraph-properties fo:text-align="justify" style:text-autospace="ideograph-alpha" style:punctuation-wrap="hanging" style:line-break="strict" style:writing-mode="pag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blockquote" style:display-name="Paragraph BlockQuote" style:family="paragraph" style:parent-style-name="Standard">
      <style:paragraph-properties fo:margin-left="1.2cm" fo:margin-right="0cm" fo:text-indent="0cm" style:auto-text-indent="false" fo:padding-left="0.15cm" fo:padding-right="0.049cm" fo:padding-top="0.049cm" fo:padding-bottom="0.049cm" fo:border-left="0.176cm solid #999999" fo:border-right="none" fo:border-top="none" fo:border-bottom="none" style:shadow="none" fo:margin-bottom="0.3cm"/>
      <style:text-properties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term" style:display-name="Paragraph Term" style:family="paragraph" style:parent-style-name="Standard">
      <style:paragraph-properties fo:keep-with-next="always" fo:margin-top="0.20cm"/>
      <style:text-properties fo:font-weight="bol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idebar" style:family="paragraph" style:parent-style-name="Standard">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heading" style:family="paragraph" style:display-name="Heading Default">
      <style:paragraph-properties style:shadow="none" fo:keep-with-next="always" text:number-lines="true"/>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1" style:display-name="Heading 1" style:list-style-name="listH" style:default-outline-level="1">
      <style:paragraph-properties text:line-number="1" fo:margin-top="0.6cm" fo:margin-bottom="0.0cm"/>
      <style:text-properties fo:font-size="2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2" style:display-name="Heading 2" style:list-style-name="listH" style:default-outline-level="2">
      <style:paragraph-properties text:line-number="2" fo:margin-top="0.6cm" fo:margin-bottom="0.0cm" fo:break-before="page"/>
      <style:text-properties fo:font-size="175%"/>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3" style:list-style-name="listH" style:display-name="Heading 3" style:default-outline-level="3">
      <style:paragraph-properties text:line-number="3" fo:margin-top="1.2cm"/>
      <style:text-properties fo:font-size="15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4" style:list-style-name="listH" style:display-name="Heading 4" style:default-outline-level="4">
      <style:paragraph-properties text:line-number="4" fo:margin-top="0.6cm"/>
      <style:text-properties fo:font-size="125%"/>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s" style:list-style-name="listH" style:display-name="Headings" style:default-outline-level="5">
      <style:paragraph-properties fo:margin-top="0.5cm"/>
      <style:text-properties fo:font-size="1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small" style:display-name="Heading Small">
      <style:paragraph-properties fo:margin-top="0.5cm"/>
      <style:text-properties fo:font-size="100%" fo:color="#32329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para" style:display-name="Paragraph Heading">
      <style:paragraph-properties fo:margin-top="0.35cm"/>
      <style:text-properties fo:font-weight="bold" fo:font-size="100%"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Standard" style:class="text" style:name="para-title" style:display-name="Paragraph Title">
      <style:paragraph-properties fo:margin-top="0.35cm"/>
      <style:text-properties fo:font-weight="bold" fo:font-size="100%"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 style:family="paragraph" style:display-name="Title Default">
      <style:paragraph-properties style:shadow="none"/>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book" style:family="paragraph" style:parent-style-name="title" style:next-style-name="para-padding" style:display-name="Title Book">
      <style:paragraph-properties fo:padding-top="0.6cm"/>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chapter" style:family="paragraph" style:parent-style-name="title" style:next-style-name="para-padding" style:display-name="Title Chapter">
      <style:paragraph-properties fo:padding-top="0.6cm" fo:break-before="page"/>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article" style:family="paragraph" style:parent-style-name="title" style:next-style-name="para-padding" style:display-name="Title Article">
      <style:paragraph-properties fo:padding-top="0.6cm"/>
      <style:text-properties fo:font-size="16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bibliography" style:family="paragraph" style:parent-style-name="title" style:next-style-name="para-padding" style:display-name="Title Bibliography">
      <style:paragraph-properties fo:padding-top="0.6cm"/>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trong" style:display-name="Text Strong" style:family="text">
      <style:text-properties fo:font-weight="bold"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bold" style:display-name="Text Bold" style:family="text">
      <style:text-properties fo:font-weight="bol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italic" style:display-name="Text Italic" style:family="text">
      <style:text-properties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underline" style:display-name="Text Underline" style:family="text">
      <style:text-properties style:text-underline-color="#000000" style:text-underline-mode="continuous" style:text-underline-type="singl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trikethrough" style:display-name="Text Strikethrough" style:family="text">
      <style:text-properties style:text-line-through-style="soli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highlight" style:display-name="Text Highlight" style:family="text">
      <style:text-properties fo:background-color="#ffff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monospace" style:display-name="Text Monospace" style:family="text">
      <style:text-properties fo:font-family="Courier"/>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uper" style:display-name="Text Superscript" style:family="text">
      <style:text-properties style:text-position="super 5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ub" style:display-name="Text Subscript" style:family="text">
      <style:text-properties style:text-position="sub 5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command" style:display-name="Text Command" style:family="text">
      <style:text-properties fo:font-family="Courier" fo:font-weight="bold" fo:background-color="#f0f0f0"/>
    </style: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table">
      <style:table-properties table:border-model="separating"/>
    </style:default-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table-row">
      <style:table-row-properties fo:keep-together="auto"/>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numbering1" style:display-name="Number Symbols" style:family="text">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bullet1" style:display-name="Bullet Symbols" style:family="text">
      <style:text-properties fo:font-weight="bold" fo:color="#323298" style:font-name="Arial"/>
    </style:style>
    <draw:stroke-dash xmlns:draw="urn:oasis:names:tc:opendocument:xmlns:drawing:1.0" xmlns:dc="http://purl.org/dc/elements/1.1/" xmlns:text="urn:oasis:names:tc:opendocument:xmlns:text:1.0" xmlns:style="urn:oasis:names:tc:opendocument:xmlns:style:1.0" xmlns:table="urn:oasis:names:tc:opendocument:xmlns:table: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draw:name="dash-ultrafine" draw:display-name="Ultrafine Dashed" draw:style="rect" draw:dots1="1" draw:dots1-length="0.051cm" draw:dots2="1" draw:dots2-length="0.051cm" draw:distance="0.051cm"/>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Index" style:family="paragraph" style:parent-style-name="Standard" style:class="index">
      <style:paragraph-properties text:number-lines="false" text:line-number="0"/>
    </style: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H" style:display-name="List Headings">
      <text:list-level-style-number text:level="1" text:style-name="numbering1" style:num-suffix="." style:num-format="1">
        <style:list-level-properties text:min-label-distance="0.3cm"/>
      </text:list-level-style-number>
      <text:list-level-style-number text:level="2" text:style-name="numbering1" style:num-suffix="." style:num-format="1" text:display-levels="2">
        <style:list-level-properties text:min-label-distance="0.3cm"/>
      </text:list-level-style-number>
      <text:list-level-style-number text:level="3" text:style-name="numbering1" style:num-suffix="." style:num-format="1" text:display-levels="3">
        <style:list-level-properties text:min-label-distance="0.3cm"/>
      </text:list-level-style-number>
      <text:list-level-style-number text:level="4" text:style-name="numbering1" style:num-suffix="." style:num-format="1" text:display-levels="4">
        <style:list-level-properties text:min-label-distance="0.3cm"/>
      </text:list-level-style-number>
    </text:list-style>
    <text:notes-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ote-class="footnote" style:num-format="1" text:start-value="0" text:footnotes-position="page" text:start-numbering-at="document"/>
    <text:notes-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ote-class="endnote" style:num-format="i" text:start-value="0"/>
    <text:linenumbering-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umber-lines="false" text:offset="0.499cm" style:num-format="1" text:number-position="left" text:increment="5"/>
  </office:styles>
  <office:automatic-styles>
    <style:page-layout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4">
      <style:page-layout-properties fo:page-width="21cm" fo:page-height="29.7cm" fo:margin-top="0.97cm" fo:margin-bottom="0.61cm" fo:margin-left="1.75cm" fo:margin-right="2.00cm" style:num-format="1" style:print-orientation="portrait" style:writing-mode="lr-tb" style:footnote-max-height="0cm"/>
      <style:header-style>
        <style:header-footer-properties fo:min-height="0.5cm" fo:margin-top="0cm" fo:margin-bottom="0cm" fo:margin-left="0cm" fo:margin-right="0cm"/>
      </style:header-style>
      <style:footer-style>
        <style:header-footer-properties fo:min-height="1.2cm" fo:margin-top="0.5cm" fo:margin-bottom="0cm" fo:margin-left="0cm" fo:margin-right="0cm" fo:border-top="0.002cm solid #000000"/>
      </style:footer-style>
    </style:page-layout>
    <style:page-layout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5">
      <style:page-layout-properties fo:page-width="14.8cm" fo:page-height="21.0cm" fo:margin-top="0.97cm" fo:margin-bottom="0.61cm" fo:margin-left="1.75cm" fo:margin-right="2.00cm" style:num-format="1" style:print-orientation="portrait" style:writing-mode="lr-tb" style:footnote-max-height="0cm"/>
      <style:footer-style>
        <style:header-footer-properties fo:min-height="1.5cm" fo:margin-left="0cm" fo:margin-right="0cm" fo:margin-top="0.5cm" fo:border-top="0.002cm solid #000000" fo:border-bottom="none" fo:border-left="none" fo:border-right="none" fo:padding="0cm" style:shadow="none" style:dynamic-spacing="false"/>
      </style:footer-style>
    </style:page-layout>
    <style:page-layout xmlns:style="urn:oasis:names:tc:opendocument:xmlns:style:1.0" style:name="screen">
      <style:page-layout-properties xmlns:fo1="urn:oasis:names:tc:opendocument:xmlns:xsl-fo-compatible:1.0" fo1:margin-top="0cm" fo1:margin-bottom="0cm" fo1:margin-left="0cm" fo1:margin-right="0cm" fo1:page-width="29.701cm" fo1:page-height="20.989cm" style:print-orientation="landscape"/>
    </style:page-layout>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para-legal" style:family="paragraph" style:parent-style-name="Footer">
      <style:paragraph-properties fo:text-align="center"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footer-start" style:family="paragraph" style:parent-style-name="Footer">
      <style:paragraph-properties fo:margin-top="0.05cm" fo:margin-right="0.1cm" fo:text-align="start"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footer-end" style:family="paragraph" style:parent-style-name="Footer">
      <style:paragraph-properties fo:margin-top="0.05cm" fo:margin-right="0.1cm" fo:text-align="end"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para-line" style:family="paragraph" style:parent-style-name="Header">
      <style:paragraph-properties fo:text-align="left" style:justify-single-word="false"/>
      <style:text-properties style:text-rotation-angle="90" style:text-rotation-scale="line-height" fo:letter-spacing="0.07cm"/>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text-line" style:family="text">
      <style:text-properties style:font-name="Arial Black" fo:font-size="7pt" fo:color="#FFFFFF"/>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line" style:family="graphic">
      <style:graphic-properties draw:textarea-horizontal-align="left" draw:textarea-vertical-align="middle" draw:stroke="solid" fo:padding-left="2cm" svg:stroke-width="0.0cm" style:run-through="foreground" style:wrap="run-through" style:number-wrapped-paragraphs="no-limit" style:vertical-pos="bottom" style:vertical-rel="page" style:horizontal-pos="right" style:horizontal-rel="page" draw:fill-color="#323298" svg:stroke-color="#323298"/>
    </style:style>
  </office:automatic-styles>
  <office:master-styles>
    <style:master-page xmlns:style="urn:oasis:names:tc:opendocument:xmlns:style:1.0" style:name="Standard" style:page-layout-name="A4" style:next-style-name="Others">
      <style:head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p>
            <draw:rect text:anchor-type="paragraph" text:rotation-angle="90" draw:z-index="0" draw:style-name="CI.line" draw:text-style-name="CI.para-line" draw:transform="rotate(1.571)" svg:width="28.2cm" svg:height="1.0cm" svg:x="1.0cm" svg:y="0.0cm">
              <text:p text:style-name="CI.para-line">
                <text:span text:style-name="CI.text-line">Generated by docbook2odf</text:span>
              </text:p>
            </draw:rect>
          </text:p>
      </style:header>
      <style:foot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table table:name="tablefooter" table:style-name="tablefooter">
          <table:table-column table:style-name="tablefooter.A" table:number-columns-repeated="2"/>
          <table:table-row>
            <table:table-cell office:value-type="string">
              <text:p text:style-name="CI.footer-start">OS-9 Operating System</text:p>
              <text:p text:style-name="CI.footer-start">Generated by docbook2odf</text:p>
            </table:table-cell>
            <table:table-cell office:value-type="string">
              <text:p text:style-name="CI.footer-end">
						Page <text:page-number text:select-page="current"/> of <text:page-count/></text:p>
            </table:table-cell>
          </table:table-row>
        </table:table>
      </style:footer>
    </style:master-page>
    <style:master-page xmlns:style="urn:oasis:names:tc:opendocument:xmlns:style:1.0" style:name="Others" style:page-layout-name="A4" style:next-style-name="Others">
      <style:head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p>
            <draw:rect text:anchor-type="paragraph" text:rotation-angle="90" draw:z-index="0" draw:style-name="CI.line" draw:text-style-name="CI.para-line" draw:transform="rotate(1.571)" svg:width="28.2cm" svg:height="1.0cm" svg:x="1.0cm" svg:y="0.0cm">
              <text:p text:style-name="CI.para-line">
                <text:span text:style-name="CI.text-line">Generated by docbook2odf</text:span>
              </text:p>
            </draw:rect>
          </text:p>
      </style:header>
      <style:foot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table table:name="tablefooter" table:style-name="tablefooter">
          <table:table-column table:style-name="tablefooter.A" table:number-columns-repeated="2"/>
          <table:table-row>
            <table:table-cell office:value-type="string">
              <text:p text:style-name="CI.footer-start">OS-9 Operating System</text:p>
              <text:p text:style-name="CI.footer-start">Generated by docbook2odf</text:p>
            </table:table-cell>
            <table:table-cell office:value-type="string">
              <text:p text:style-name="CI.footer-end">
						Page <text:page-number text:select-page="current"/> of <text:page-count/></text:p>
            </table:table-cell>
          </table:table-row>
        </table:table>
      </style:footer>
    </style:master-page>
  </office:master-styles>
</office:document-styles>
</file>

<file path=meta.xml><?xml version="1.0" encoding="utf-8"?>
<office:document-meta xmlns:office="urn:oasis:names:tc:opendocument:xmlns:office:1.0">
  <office:meta>
    <dc:title xmlns:dc="http://purl.org/dc/elements/1.1/"/>
    <dc:subject xmlns:dc="http://purl.org/dc/elements/1.1/"/>
    <dc:description xmlns:dc="http://purl.org/dc/elements/1.1/"/>
    <dc:date xmlns:dc="http://purl.org/dc/elements/1.1/"/>
    <dc:language xmlns:dc="http://purl.org/dc/elements/1.1/"/>
    <meta:generator xmlns:meta="urn:oasis:names:tc:opendocument:xmlns:meta:1.0">docbook2odf [$Rev: 153 $] generator (http://open.comsultia.com/docbook2odf/)</meta:generator>
  </office:meta>
</office:document-meta>
</file>