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center" style:justify-single-word="false"/>
    </style:style>
    <style:style style:name="Sect1" style:family="section">
      <style:section-properties fo:background-color="#e6e6e6" style:editable="false">
        <style:columns fo:column-count="0" fo:column-gap="0cm"/>
        <style:background-imag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reamble">
        <text:p text:style-name="Standard">The Project Gutenberg EBook of Gladius Dei; Schwere Stunde, by Thomas Mann</text:p>
        <text:p text:style-name="Standard"/>
        <text:p text:style-name="Standard">This eBook is for the use of anyone anywhere at no cost and with</text:p>
        <text:p text:style-name="Standard">almost no restrictions whatsoever. You may copy it, give it away or</text:p>
        <text:p text:style-name="Standard">re-use it under the terms of the Project Gutenberg License included</text:p>
        <text:p text:style-name="Standard">with this eBook or online at www.gutenberg.net</text:p>
        <text:p text:style-name="Standard"/>
        <text:p text:style-name="Standard"/>
        <text:p text:style-name="Standard">Title: Gladius Dei; Schwere Stunde</text:p>
        <text:p text:style-name="Standard"/>
        <text:p text:style-name="Standard">Author: Thomas Mann</text:p>
        <text:p text:style-name="Standard"/>
        <text:p text:style-name="Standard">Release Date: April 15, 2004 [EBook #12053]</text:p>
        <text:p text:style-name="Standard"/>
        <text:p text:style-name="Standard">Language: German</text:p>
        <text:p text:style-name="Standard"/>
        <text:p text:style-name="Standard">Character set encoding: ISO-8859-1</text:p>
        <text:p text:style-name="Standard"/>
        <text:p text:style-name="Standard">*** START OF THIS PROJECT GUTENBERG EBOOK GLADIUS DEI; SCHWERE STUNDE ***</text:p>
      </text:section>
      <text:p text:style-name="Text_20_body">Produced by Martin Agren, Tim Sneath and PG Distributed Proofreaders</text:p>
      <text:p text:style-name="Subtitle">Thomas Mann</text:p>
      <text:p text:style-name="Title">GLADIUS DEI</text:p>
      <text:p text:style-name="P1">- und -</text:p>
      <text:p text:style-name="Title">SCHWERE STUNDE</text:p>
      <text:p text:style-name="Text_20_body">Die Texte folgen den Ausgaben:</text:p>
      <text:p text:style-name="Text_20_body">'Gladius Dei' aus »Tristan. Sechs Novellen.« Berlin, S. Fischer Verlag 1903</text:p>
      <text:p text:style-name="Text_20_body">’Schwere Stunde' aus »Das Wunderkind. Novellen.« Berlin, S. Fischer Verlag [1914] (= Fischers Bibliothek zeitgenössischer Romane, Jg. 6, Bd. 6)</text:p>
      <text:p text:style-name="P1">* * * * *</text:p>
      <text:p text:style-name="Title">GLADIUS DEI</text:p>
      <text:h text:style-name="Heading_20_1" text:outline-level="1">1</text:h>
      <text:p text:style-name="Text_20_body">München leuchtete. Über den festlichen Plätzen und weißen Säulentempeln, den antikisierenden Monumenten und Barockkirchen, den springenden Brunnen, Palästen und Gartenanlagen der Residenz spannte sich strahlend ein Himmel von blauer Seide, und ihre breiten und lichten, umgrünten und wohlberechneten Perspektiven lagen in dem Sonnendunst eines ersten, schönen Junitages.</text:p>
      <text:p text:style-name="Text_20_body">Vogelgeschwätz und heimlicher Jubel über allen Gassen. ...Und auf Plätzen und Zeilen rollt, wallt und summt das unüberstürzte und amüsante Treiben der schönen und gemächlichen Stadt. Reisende aller Nationen kutschieren in den kleinen, langsamen Droschken umher, indem sie rechts und links in wahlloser Neugier an den Wänden der Häuser hinaufschauen, und steigen die Freitreppen der Museen hinan...</text:p>
      <text:p text:style-name="Text_20_body">Viele Fenster stehen geöffnet, und aus vielen klingt Musik auf die Straßen hinaus, Übungen auf dem Klavier, der Geige oder dem Violoncell, redliche und wohlgemeinte dilettantische Bemühungen. Im 'Odeon' aber wird, wie man vernimmt, an mehreren Flügeln ernstlich studiert.</text:p>
      <text:p text:style-name="Text_20_body">Junge Leute, die das Nothung-Motiv pfeifen und abends die Hintergründe des modernen Schauspielhauses füllen, wandern, literarische Zeitschriften in den Seitentaschen ihrer Jacketts, in der Universität und der Staatsbibliothek aus und ein. Vor der Akademie der bildenden Künste, die ihre weißen Arme zwischen der Türkenstraße und dem Siegestor ausbreitet, hält eine Hofkarosse. Und auf der Höhe der Rampe stehen, sitzen und lagern in farbigen Gruppen die Modelle, pittoreske Greise, Kinder und Frauen in der Tracht der Albaner Berge.</text:p>
      <text:p text:style-name="Text_20_body">Lässigkeit und hastloses Schlendern in all den langen Straßenzügen des Nordens... Man ist von Erwerbsgier nicht gerade gehetzt und verzehrt dortselbst, sondern lebt angenehmen Zwecken. Junge Künstler, runde Hütchen auf den Hinterköpfen, mit lockeren Krawatten und ohne Stock, unbesorgte Gesellen, die ihren Mietzins mit Farbenskizzen bezahlen, gehen spazieren, um diesen hellblauen Vormittag auf ihre Stimmung wirken zu lassen, und sehen den kleinen Mädchen nach, diesem hübschen, untersetzten Typus mit den brünetten Haarbandeaux, den etwas zu großen Füßen und den unbedenklichen Sitten. ...Jedes fünfte Haus läßt Atelierfensterscheiben in der Sonne blinken. Manchmal tritt ein Kunstbau aus der Reihe der bürgerlichen hervor, das Werk eines phantasievollen jungen Architekten, breit und flachbogig, mit bizarrer Ornamentik, voll Witz und Stil. Und plötzlich ist irgendwo die Tür an einer allzu langweiligen Fassade von einer kecken Improvisation umrahmt, von fließenden Linien und sonnigen Farben, Bacchanten, Nixen, rosigen Nacktheiten...</text:p>
      <text:p text:style-name="Text_20_body">Es ist stets aufs neue ergötzlich, vor den Auslagen der Kunstschreinereien und der Basare für moderne Luxusartikel zu verweilen. Wieviel phantasievoller Komfort, wieviel linearer Humor in der Gestalt aller Dinge! Überall sind die kleinen Skulptur-, Rahmen- und Antiquitätenhandlungen verstreut, aus deren Schaufenstern dir die Büsten der florentinischen Quattrocento-Frauen voll einer edlen Pikanterie entgegenschauen. Und der Besitzer des kleinsten und billigsten dieser Läden spricht dir von Donatello und Mino da Fiesole, als habe er das Vervielfältigungsrecht von ihnen persönlich empfangen...</text:p>
      <text:p text:style-name="Text_20_body">Aber dort oben am Odeonsplatz, angesichts der gewaltigen Loggia, vor der sich die geräumige Mosaikfläche ausbreitet, und schräg gegenüber dem Palast des Regenten drängen sich die Leute um die breiten Fenster und Schaukästen des großen Kunstmagazins, des weitläufigen Schönheitsgeschäftes von M. Blüthenzweig. Welche freudige Pracht der Auslage! Reproduktionen von Meisterwerken aus allen Galerien der Erde, eingefaßt in kostbare, raffiniert getönte und ornamentierte Rahmen in einem Geschmack von preziöser Einfachheit; Abbildungen moderner Gemälde, sinnenfroher Phantasieen, in denen die Antike auf eine humorvolle und realistische Weise wiedergeboren zu sein scheint; die Plastik der Renaissance in vollendeten Abgüssen; nackte Bronzeleiber und zerbrechliche Ziergläser; irdene Vasen von steilem Stil, die aus Bädern von Metalldämpfen in einem schillernden Farbenmantel hervorgegangen sind; Prachtbände, Triumphe der neuen Ausstattungskunst, Werke modischer Lyriker, gehüllt in einen dekorativen und vornehmen Prunk; dazwischen die Porträts von Künstlern, Musikern, Philosophen, Schauspielern, Dichtern, der Volksneugier nach Persönlichem ausgehängt... In dem ersten Fenster, der anstoßenden Buchhandlung zunächst, steht auf einer Staffelei ein großes Bild, vor dem die Menge sich staut: eine wertvolle, in rotbraunem Tone ausgeführte Photographie in breitem, altgoldenem Rahmen, ein aufsehenerregendes Stück, eine Nachbildung des Clous der großen internationalen Ausstellung des Jahres, zu deren Besuch an den Litfaßsäulen, zwischen Konzertprospekten und künstlerisch ausgestatteten Empfehlungen von Toilettenmitteln, archaisierende und wirksame Plakate einladen.</text:p>
      <text:p text:style-name="Text_20_body">Blick um dich, sich in die Fenster der Buchläden. Deinen Augen begegnen Titel wie 'Die Wohnungskunst seit der Renaissance', 'Die Erziehung des Farbensinnes', 'Die Renaissance im modernen Kunstgewerbe', 'Das Buch als Kunstwerk', 'Die dekorative Kunst', 'Der Hunger nach Kunst'—und du mußt wissen, daß diese Weckschriften tausendfach gekauft und gelesen werden, und daß abends über ebendieselben Gegenstände vor vollen Sälen geredet wird...</text:p>
      <text:p text:style-name="Text_20_body">Hast du Glück, so begegnet dir eine der berühmten Frauen in Person, die man durch das Medium der Kunst zu schauen gewohnt ist, eine jener reichen und schönen Damen von künstlich hergestelltem tizianischen Blond und im Brillantenschmuck, deren betörenden Zügen durch die Hand eines genialen Porträtisten die Ewigkeit zuteil geworden ist, und von deren Liebesleben die Stadt spricht—Königinnen der Künstlerfeste im Karneval, ein wenig geschminkt, ein wenig gemalt, voll einer edlen Pikanterie, gefallsüchtig und anbetungswürdig. Und sieh, dort fährt ein großer Maler mit seiner Geliebten in einem Wagen die Ludwigstraße hinauf. Man zeigt sich das Gefährt, man bleibt stehen und blickt den beiden nach. Viele Leute grüßen. Und es fehlt nicht viel, daß die Schutzleute Front machen.</text:p>
      <text:p text:style-name="Text_20_body">Die Kunst blüht, die Kunst ist an der Herrschaft, die Kunst streckt ihr rosenumwundenes Zepter über die Stadt hin und lächelt. Eine allseitige respektvolle Anteilnahme an ihrem Gedeihen, eine allseitige, fleißige und hingebungsvolle Übung und Propaganda in ihrem Dienste, ein treuherziger Kultus der Linie, des Schmuckes, der Form, der Sinne, der Schönheit obwaltet... München leuchtete.</text:p>
      <text:h text:style-name="Heading_20_1" text:outline-level="1">2</text:h>
      <text:p text:style-name="Text_20_body">Es schritt ein Jüngling die Schellingstraße hinan; er schritt, umklingelt von den Radfahrern, in der Mitte des Holzpflasters der breiten Fassade der Ludwigskirche entgegen. Sah man ihn an, so war es, als ob ein Schatten über die Sonne ginge oder über das Gemüt eine Erinnerung an schwere Stunden. Liebte er die Sonne nicht, die die schöne Stadt in Festglanz tauchte? Warum hielt er in sich gekehrt und abgewandt die Augen zu Boden gerichtet, indes er wandelte?</text:p>
      <text:p text:style-name="Text_20_body">Er trug keinen Hut, woran bei der Kostümfreiheit der leichtgemuten Stadt keine Seele Anstoß nahm, sondern hatte statt dessen die Kapuze seines weiten, schwarzen Mantels über den Kopf gezogen, die seine niedrige, eckig vorspringende Stirn beschattete, seine Ohren bedeckte und seine hageren Wangen umrahmte. Welcher Gewissensgram, welche Skrupeln und welche Mißhandlungen seiner selbst hatten diese Wangen so auszuhöhlen vermocht? Ist es nicht schauerlich, an solchem Sonnentage den Kummer in den Wangenhöhlen eines Menschen wohnen zu sehen? Seine dunklen Brauen verdickten sich stark an der schmalen Wurzel seiner Nase, die groß und gehöckert aus dem Gesichte hervorsprang, und seine Lippen waren stark und wulstig. Wenn er seine ziemlich nahe beieinanderliegenden braunen Augen erhob, bildeten sich Querfalten auf seiner kantigen Stirn. Er blickte mit einem Ausdruck von Wissen, Begrenztheit und Leiden. Im Profil gesehen, glich dieses Gesicht genau einem alten Bildnis von Möncheshand, aufbewahrt zu Florenz in einer engen und harten Klosterzelle, aus welcher einstmals ein furchtbarer und niederschmetternder Protest gegen das Leben und seinen Triumph erging...</text:p>
      <text:p text:style-name="Text_20_body">Hieronymus schritt die Schellingstraße hinan, schritt langsam und fest, indes er seinen weiten Mantel von innen mit beiden Händen zusammenhielt. Zwei kleine Mädchen, zwei dieser hübschen, untersetzten Wesen mit den Haarbandeaux, den zu großen Füßen und den unbedenklichen Sitten, die Arm in Arm und abenteuerlustig an ihm vorüberschlenderten, stießen sich an und lachten, legten sich vornüber und gerieten ins Laufen vor Lachen über seine Kapuze und sein Gesicht. Aber er achtete dessen nicht. Gesenkten Hauptes und ohne nach rechts oder links zu blicken, überschritt er die Ludwigstraße und stieg die Stufen der Kirche hinan.</text:p>
      <text:p text:style-name="Text_20_body">Die großen Flügel der Mitteltür standen weit geöffnet. In der geweihten Dämmerung, kühl, dumpfig und mit Opferrauch geschwängert, war irgendwo fern ein schwaches, rötliches Glühen bemerkbar. Ein altes Weib mit blutigen Augen erhob sich von einer Betbank und schleppte sich an Krücken zwischen den Säulen hindurch. Sonst war die Kirche leer.</text:p>
      <text:p text:style-name="Text_20_body">Hieronymus benetzte sich Stirn und Brust am Becken, beugte das Knie vor dem Hochaltar und blieb dann im Mittelschiffe stehen. War es nicht, als sei seine Gestalt gewachsen, hier drinnen? Aufrecht und unbeweglich, mit frei erhobenem Haupte stand er da, seine große, gehöckerte Nase schien mit einem herrischen Ausdruck über den starken Lippen hervorzuspringen, und seine Augen waren nicht mehr zu Boden gerichtet, sondern blickten kühn und geradeswegs ins Weite, zu dem Kruzifix auf dem Hochaltar hinüber. So verharrte er reglos eine Weile; dann beugte er zurücktretend aufs neue das Knie und verließ die Kirche.</text:p>
      <text:p text:style-name="Text_20_body">Er schritt die Ludwigstraße hinauf, langsam und fest, gesenkten Hauptes, inmitten des breiten, ungepflasterten Fahrdammes, entgegen der gewaltigen Loggia mit ihren Statuen. Aber auf dem Odeonsplatze angelangt, blickte er auf, so daß sich Querfalten auf seiner kantigen Stirne bildeten, und hemmte seine Schritte: aufmerksam gemacht durch die Menschenansammlung vor den Auslagen der großen Kunsthandlung, des weitläufigen Schönheitsgeschäftes von M. Blüthenzweig.</text:p>
      <text:p text:style-name="Text_20_body">Die Leute gingen von Fenster zu Fenster, zeigten sich die ausgestellten Schätze und tauschten ihre Meinungen aus, indes einer über des anderen Schulter blickte. Hieronymus mischte sich unter sie und begann auch seinerseits alle diese Dinge zu betrachten, alles in Augenschein zu nehmen, Stück für Stück.</text:p>
      <text:p text:style-name="Text_20_body">Er sah die Nachbildungen von Meisterwerken aus allen Galerieen der Erde, die kostbaren Rahmen in ihrer simplen Bizarrerie, die Renaissanceplastik, die Bronzeleiber und Ziergläser, die schillernden Vasen, den Buchschmuck und die Porträts der Künstler, Musiker, Philosophen, Schauspieler, Dichter, sah alles an und wandte an jeden Gegenstand einen Augenblick. Indem er seinen Mantel von innen mit beiden Händen fest zusammenhielt, drehte er seinen von der Kapuze bedeckten Kopf in kleinen, kurzen Wendungen von einer Sache zur nächsten, und unter seinen dunklen, an der Nasenwurzel stark sich verdichtenden Brauen, die er emporzog, blickten seine Augen mit einem befremdeten, stumpfen und kühl erstaunten Ausdruck auf jedes Ding eine Weile. So erreichte er das erste Fenster, dasjenige, unter dem das aufsehenerregende Bild sich befand, blickte eine Zeitlang den vor ihm sich drängenden Leuten über die Schultern und gelangte endlich nach vorn, dicht an die Auslage heran.</text:p>
      <text:p text:style-name="Text_20_body">Die große, rötlichbraune Photographie stand, mit äußerstem Geschmack in Altgold gerahmt, auf einer Staffelei inmitten des Fensterraumes. Es war eine Madonna, eine durchaus modern empfundene, von jeder Konvention freie Arbeit. Die Gestalt der heiligen Gebärerin war von berückender Weiblichkeit, entblößt und schön. Ihre großen, schwülen Augen waren dunkel umrändert, und ihre delikat und seltsam lächelnden Lippen standen halb geöffnet. Ihre schmalen, ein wenig nervös und krampfhaft gruppierten Finger umfaßten die Hüfte des Kindes, eines nackten Knaben von distinguierter und fast primitiver Schlankheit, der mit ihrer Brust spielte und dabei seine Augen mit einem klugen Seitenblick auf den Beschauer gerichtet hielt.</text:p>
      <text:p text:style-name="Text_20_body">Zwei andere Jünglinge standen neben Hieronymus und unterhielten sich über das Bild, zwei junge Männer mit Büchern unter dem Arm, die sie aus der Staatsbibliothek geholt hatten oder dorthin brachten, humanistisch gebildete Leute, beschlagen in Kunst und Wissenschaft.</text:p>
      <text:p text:style-name="Text_20_body">»Der Kleine hat es gut, hol’ mich der Teufel!« sagte der eine.</text:p>
      <text:p text:style-name="Text_20_body">»Und augenscheinlich hat er die Absicht, einen neidisch zu machen«, versetzte der andere... »Ein bedenkliches Weib!«</text:p>
      <text:p text:style-name="Text_20_body">»Ein Weib zum Rasendwerden! Man wird ein wenig irre am Dogma von der unbefleckten Empfängnis...«</text:p>
      <text:p text:style-name="Text_20_body">»Ja, ja, sie macht einen ziemlich berührten Eindruck... Hast du das Original gesehen?«</text:p>
      <text:p text:style-name="Text_20_body">»Selbstverständlich. Ich war ganz angegriffen. Sie wirkt in der Farbe noch weit aphrodisischer... besonders die Augen.«</text:p>
      <text:p text:style-name="Text_20_body">»Die Ähnlichkeit ist eigentlich doch ausgesprochen.«</text:p>
      <text:p text:style-name="Text_20_body">»Wieso?«</text:p>
      <text:p text:style-name="Text_20_body">»Kennst du nicht das Modell? Er hat doch seine kleine Putzmacherin dazu benützt. Es ist beinahe Porträt, nur stark ins Gebiet des Korrupten hinaufstilisiert... Die Kleine ist harmloser.«</text:p>
      <text:p text:style-name="Text_20_body">»Das hoffe ich. Das Leben wäre allzu anstrengend, wenn es viele gäbe, wie diese mater amata...«</text:p>
      <text:p text:style-name="Text_20_body">»Die Pinakothek hat es angekauft.«</text:p>
      <text:p text:style-name="Text_20_body">»Wahrhaftig? Sieh da! Sie wußte wohl übrigens, was sie tat. Die Behandlung des Fleisches und der Linienfluß des Gewandes ist wirklich eminent.«</text:p>
      <text:p text:style-name="Text_20_body">»Ja, ein unglaublich begabter Kerl.«</text:p>
      <text:p text:style-name="Text_20_body">»Kennst du ihn?«</text:p>
      <text:p text:style-name="Text_20_body">»Ein wenig. Er wird Karriere machen, das ist sicher. Er war schon zweimal beim Regenten zur Tafel...«</text:p>
      <text:p text:style-name="Text_20_body">Das letzte sprachen sie, während sie anfingen, voneinander Abschied zu nehmen.</text:p>
      <text:p text:style-name="Text_20_body">»Sieht man dich heute abend im Theater?« fragte der eine. »Der dramatische Verein gibt Macchiavelli’s 'Mandragola' zum besten.«</text:p>
      <text:p text:style-name="Text_20_body">»Oh, bravo. Davon kann man sich Spaß versprechen. Ich hatte vor, ins Künstlervarieté zu gehen, aber es ist wahrscheinlich, daß ich den wackeren Nicolò schließlich vorziehe. Auf Wiedersehen...«</text:p>
      <text:p text:style-name="Text_20_body">Sie trennten sich, traten zurück und gingen nach rechts und links auseinander. Neue Leute rückten an ihre Stelle und betrachteten das erfolgreiche Bild. Aber Hieronymus stand unbeweglich an seinem Platze; er stand mit vorgestrecktem Kopfe, und man sah, wie seine Hände, mit denen er auf der Brust seinen Mantel von innen zusammenhielt, sich krampfhaft ballten. Seine Brauen waren nicht mehr mit jenem kühl und ein wenig gehässig erstaunten Ausdruck emporgezogen, sie hatten sich gesenkt und verfinstert, seine Wangen, von der schwarzen Kapuze halb bedeckt, schienen tiefer ausgehöhlt als vordem, und seine dicken Lippen waren ganz bleich. Langsam neigte sein Kopf sich tiefer und tiefer, so daß er schließlich seine Augen ganz von unten herauf starr auf das Kunstwerk gerichtet hielt. Die Flügel seiner großen Nase bebten.</text:p>
      <text:p text:style-name="Text_20_body">In dieser Haltung verblieb er wohl eine Viertelstunde. Die Leute um ihn her lösten sich ab, er aber wich nicht vom Platze. Endlich drehte er sich langsam, langsam auf den Fußballen herum und ging fort.</text:p>
      <text:h text:style-name="Heading_20_1" text:outline-level="1">3</text:h>
      <text:p text:style-name="Text_20_body">Aber das Bild der Madonna ging mit ihm. Immerdar, mochte er nun in seinem engen und harten Kämmerlein weilen oder in den kühlen Kirchen knieen, stand es vor seiner empörten Seele, mit schwülen, umränderten Augen, mit rätselhaft lächelnden Lippen, entblößt und schön. Und kein Gebet vermochte es zu verscheuchen.</text:p>
      <text:p text:style-name="Text_20_body">In der dritten Nacht aber geschah es, daß ein Befehl und Ruf aus der Höhe an Hieronymus erging, einzuschreiten und seine Stimme zu erheben gegen leichtherzige Ruchlosigkeit und frechen Schönheitsdünkel. Vergebens wendete er, Mosen gleich, seine blöde Zunge vor; Gottes Wille blieb unerschütterlich und verlangte laut von seiner Zaghaftigkeit diesen Opfergang unter die lachenden Feinde.</text:p>
      <text:p text:style-name="Text_20_body">Da machte er sich auf am Vormittage und ging, weil Gott es wollte, den Weg zur Kunsthandlung, zum großen Schönheitsgeschäft von M. Blüthenzweig. Er trug die Kapuze über dem Kopf und hielt seinen Mantel von innen mit beiden Händen zusammen, indes er wandelte.</text:p>
      <text:h text:style-name="Heading_20_1" text:outline-level="1">4</text:h>
      <text:p text:style-name="Text_20_body">Es war schwül geworden; der Himmel war fahl, und ein Gewitter drohte. Wiederum belagerte viel Volks die Fenster der Kunsthandlung, besonders aber dasjenige, in dem das Madonnenbild sich befand. Hieronymus warf nur einen kurzen Blick dorthin; dann drückte er die Klinke der mit Plakaten und Kunstzeitschriften verhangenen Glastür. »Gott will es!« sagte er und trat in den Laden.</text:p>
      <text:p text:style-name="Text_20_body">Ein junges Mädchen, das irgendwo an einem Pult in einem großen Buche geschrieben hatte, ein hübsches, brünettes Wesen mit Haarbandeaux und zu großen Füßen, trat auf ihn zu und fragte freundlich, was ihm zu Diensten stehe.</text:p>
      <text:p text:style-name="Text_20_body">»Ich danke Ihnen«, sagte Hieronymus leise und blickte ihr, Querfalten in seiner kantigen Stirn, ernst in die Augen. »Nicht Sie will ich sprechen, sondern den Inhaber des Geschäftes, Herrn Blüthenzweig.«</text:p>
      <text:p text:style-name="Text_20_body">Ein wenig zögernd zog sie sich von ihm zurück und nahm ihre Beschäftigung wieder auf. Er stand inmitten des Ladens.</text:p>
      <text:p text:style-name="Text_20_body">Alles, was draußen in einzelnen Beispielen zur Schau gestellt war, es war hier drinnen zwanzigfach zu Häuf getürmt und üppig ausgebreitet: eine Fülle von Farbe, Linie und Form, von Stil, Witz, Wohlgeschmack und Schönheit. Hieronymus blickte langsam nach beiden Seiten, und dann zog er die Falten seines schwarzen Mantels fester um sich zusammen.</text:p>
      <text:p text:style-name="Text_20_body">Es waren mehrere Leute im Laden anwesend. An einem der breiten Tische, die sich quer durch den Raum zogen, saß ein Herr in gelbem Anzug und mit schwarzem Ziegenbart und betrachtete eine Mappe mit französischen Zeichnungen, über die er manchmal ein meckerndes Lachen vernehmen ließ. Ein junger Mensch mit einem Aspekt von Schlechtbezahltheit und Pflanzenkost bediente ihn, indem er neue Mappen zur Ansicht herbeischleppte. Dem meckernden Herrn schräg gegenüber prüfte eine vornehme alte Dame moderne Kunststickereien, große Fabelblumen in blassen Tönen, die auf langen, steifen Stielen senkrecht nebeneinander standen. Auch um sie bemühte sich ein Angestellter des Geschäfts. An einem zweiten Tische saß, die Reisemütze auf dem Kopfe und die Holzpfeife im Munde, nachlässig ein Engländer. Durabel gekleidet, glatt rasiert, kalt und unbestimmten Alters, wählte er unter Bronzen, die Herr Blüthenzweig ihm persönlich herzutrug. Die ziere Gestalt eines nackten kleinen Mädchens, welche, unreif und zart gegliedert, ihre Händchen in koketter Keuschheit auf der Brust kreuzte, hielt er am Kopfe erfaßt und musterte sie eingehend, indem er sie langsam um sich selbst drehte.</text:p>
      <text:p text:style-name="Text_20_body">Herr Blüthenzweig, ein Mann mit kurzem braunen Vollbart und blanken Augen von ebenderselben Farbe, bewegte sich händereibend um ihn herum, indem er das kleine Mädchen mit allen Vokabeln pries, deren er habhaft werden konnte.</text:p>
      <text:p text:style-name="Text_20_body">»Hundertfünfzig Mark, Sir«, sagte er auf englisch; »Münchener Kunst, Sir. Sehr lieblich in der Tat. Voller Reiz, wissen Sie. Es ist die Grazie selbst, Sir. Wirklich äußerst hübsch, niedlich und bewunderungswürdig.« Hierauf fiel ihm noch etwas ein und er sagte: »Höchst anziehend und verlockend.« Dann fing er wieder von vorne an.</text:p>
      <text:p text:style-name="Text_20_body">Seine Nase lag ein wenig platt auf der Oberlippe, so daß er beständig in einem leicht fauchenden Geräusch in seinen Schnurrbart schnüffelte. Manchmal näherte er sich dabei dem Käufer in gebückter Haltung, als beröche er ihn. Als Hieronymus eintrat, untersuchte Herr Blüthenzweig ihn flüchtig in eben dieser Weise, widmete sich aber alsbald wieder dem Engländer.</text:p>
      <text:p text:style-name="Text_20_body">Die vornehme Dame hatte ihre Wahl getroffen und verließ den Laden. Ein neuer Herr trat ein. Herr Blüthenzweig beroch ihn kurz, als wollte er so den Grad seiner Kauffähigkeit erkunden, und überließ es der jungen Buchhalterin, ihn zu bedienen. Der Herr erstand nur eine Fayencebüste Piero’s, Sohn des prächtigen Medici, und entfernte sich wieder. Auch der Engländer begann nun aufzubrechen. Er hatte sich das kleine Mädchen zu eigen gemacht und ging unter den Verbeugungen Herrn Blüthenzweigs. Dann wandte sich der Kunsthändler zu Hieronymus und stellte sich vor ihn hin.</text:p>
      <text:p text:style-name="Text_20_body">»Sie wünschen...« fragte er ohne viel Demut.</text:p>
      <text:p text:style-name="Text_20_body">Hieronymus hielt seinen Mantel von innen mit beiden Händen zusammen und blickte Herrn Blüthenzweig fast ohne mit der Wimper zu zucken ins Gesicht. Er trennte langsam seine dicken Lippen und sagte:</text:p>
      <text:p text:style-name="Text_20_body">»Ich komme zu Ihnen wegen des Bildes in jenem Fenster dort, der großen Photographie, der Madonna.«—Seine Stimme war belegt und modulationslos.</text:p>
      <text:p text:style-name="Text_20_body">»Jawohl, ganz recht«, sagte Herr Blüthenzweig lebhaft und begann, sich die Hände zu reiben: »Siebenzig Mark im Rahmen, mein Herr. Es ist unveränderlich ... eine erstklassige Reproduktion. Höchst anziehend und reizvoll.«</text:p>
      <text:p text:style-name="Text_20_body">Hieronymus schwieg. Er neigte seinen Kopf in der Kapuze und sank ein wenig in sich zusammen, während der Kunsthändler sprach; dann richtete er sich wieder auf und sagte:</text:p>
      <text:p text:style-name="Text_20_body">»Ich bemerke Ihnen im voraus, daß ich nicht in der Lage, noch überhaupt willens bin, irgend etwas zu kaufen. Es tut mir leid, Ihre Erwartungen enttäuschen zu müssen. Ich habe Mitleid mit Ihnen, wenn Ihnen das Schmerz bereitet. Aber erstens bin ich arm, und zweitens liebe ich die Dinge nicht, die Sie feilhalten. Nein, kaufen kann ich nichts.«</text:p>
      <text:p text:style-name="Text_20_body">»Nicht ... also nicht«, sagte Herr Blüthenzweig und schnüffelte stark. »Nun, darf ich fragen...«</text:p>
      <text:p text:style-name="Text_20_body">»Wie ich Sie zu kennen glaube«, fuhr Hieronymus fort, »so verachten Sie mich darum, daß ich nicht imstande bin, Ihnen etwas abzukaufen...«</text:p>
      <text:p text:style-name="Text_20_body">»Hm ...« sagte Herr Blüthenzweig. »Nicht doch! Nur ...«</text:p>
      <text:p text:style-name="Text_20_body">»Dennoch bitte ich Sie, mir Gehör zu schenken und meinen Worten Gewicht beizulegen.«</text:p>
      <text:p text:style-name="Text_20_body">»Gewicht beizulegen. Hm. Darf ich fragen ...«</text:p>
      <text:p text:style-name="Text_20_body">»Sie dürfen fragen«, sagte Hieronymus, »und ich werde Ihnen antworten. Ich bin gekommen, Sie zu bitten, daß Sie jenes Bild, die große Photographie, die Madonna, sogleich aus Ihrem Fenster entfernen und sie niemals wieder zur Schau stellen.«</text:p>
      <text:p text:style-name="Text_20_body">Herr Blüthenzweig blickte eine Weile stumm in Hieronymus' Gesicht, mit einem Ausdruck, als forderte er ihn auf, über seine abenteuerlichen Worte in Verlegenheit zu geraten. Da dies aber keineswegs geschah, so schnüffelte er heftig und brachte hervor:</text:p>
      <text:p text:style-name="Text_20_body">»Wollen Sie die Güte haben, mir mitzuteilen, ob Sie hier in irgendeiner amtlichen Eigenschaft stehen, die Sie befugt, mir Vorschriften zu machen, oder was Sie eigentlich herführt...«</text:p>
      <text:p text:style-name="Text_20_body">»O nein«, antwortete Hieronymus; »ich habe weder Amt noch Würde von Staates wegen. Die Macht ist nicht auf meiner Seite, Herr. Was mich herführt, ist allein mein Gewissen.«</text:p>
      <text:p text:style-name="Text_20_body">Herr Blüthenzweig bewegte nach Worten suchend den Kopf hin und her, blies heftig mit der Nase in seinen Schnurrbart und rang mit der Sprache. Endlich sagte er:</text:p>
      <text:p text:style-name="Text_20_body">»Ihr Gewissen ... Nun, so wollen Sie gefälligst ... Notiz davon nehmen ... daß Ihr Gewissen für uns eine ... eine gänzlich belanglose Einrichtung ist!«—</text:p>
      <text:p text:style-name="Text_20_body">Damit drehte er sich um, ging schnell zu seinem Pult im Hintergrunde des Ladens und begann zu schreiben. Die beiden Ladendiener lachten von Herzen. Auch das hübsche Fräulein kicherte über ihrem Kontobuche. Was den gelben Herrn mit dem schwarzen Ziegenbart betraf, so zeigte es sich, daß er ein Fremder war, denn er verstand augenscheinlich nichts von dem Gespräch, sondern fuhr fort, sich mit den französischen Zeichnungen zu beschäftigen, wobei er von Zeit zu Zeit sein meckerndes Lachen vernehmen ließ.—</text:p>
      <text:p text:style-name="Text_20_body">»Wollen Sie den Herrn abfertigen«, sagte Herr Blüthenzweig über die Schulter hinweg zu seinem Gehilfen. Dann schrieb er weiter. Der junge Mensch mit dem Aspekt von Schlechtbezahltheit und Pflanzenkost trat auf Hieronymus zu, indem er sich des Lachens zu enthalten trachtete, und auch der andere Verkäufer näherte sich.</text:p>
      <text:p text:style-name="Text_20_body">»Können wir Ihnen sonst irgendwie dienlich sein?« fragte der Schlechtbezahlte sanft. Hieronymus hielt unverwandt seinen leidenden, stumpfen und dennoch durchdringenden Blick auf ihn gerichtet.</text:p>
      <text:p text:style-name="Text_20_body">»Nein«, sagte er, »sonst können Sie es nicht. Ich bitte Sie, das Madonnenbild unverzüglich aus dem Fenster zu entfernen, und zwar für immer.«</text:p>
      <text:p text:style-name="Text_20_body">»Oh ... Warum?«</text:p>
      <text:p text:style-name="Text_20_body">»Es ist die heilige Mutter Gottes...« sagte Hieronymus gedämpft.</text:p>
      <text:p text:style-name="Text_20_body">»Allerdings ... Sie hören ja aber, daß Herr Blüthenzweig nicht geneigt ist, Ihren Wunsch zu erfüllen.«</text:p>
      <text:p text:style-name="Text_20_body">»Man muß bedenken, daß es die heilige Mutter Gottes ist«, sagte Hieronymus, und sein Kopf zitterte.</text:p>
      <text:p text:style-name="Text_20_body">»Das ist richtig.—Und weiter? Darf man keine Madonnen ausstellen? Darf man keine malen?«</text:p>
      <text:p text:style-name="Text_20_body">»Nicht so! Nicht so!« sagte Hieronymus beinahe flüsternd, indem er sich hoch emporrichtete und mehrmals heftig den Kopf schüttelte. Seine kantige Stirn unter der Kapuze war ganz von langen und tiefen Querfalten durchfurcht. »Sie wissen sehr wohl, daß es das Laster selbst ist, das ein Mensch dort gemalt hat ... die entblößte Wollust! Von zwei schlichten und unbewußten Leuten, die dieses Madonnenbild betrachteten, habe ich mit meinen Ohren gehört, daß es sie an dem Dogma der unbefleckten Empfängnis irremache...«</text:p>
      <text:p text:style-name="Text_20_body">»Oh, erlauben Sie, nicht darum handelt es sich«, sagte der junge Verkäufer überlegen lächelnd. Er schrieb in seinen Mußestunden eine Broschüre über die moderne Kunstbewegung und war sehr wohl imstande, ein gebildetes Gespräch zu führen.</text:p>
      <text:p text:style-name="Text_20_body">»Das Bild ist ein Kunstwerk«, fuhr er fort, »und man muß den Maßstab daranlegen, der ihm gebührt. Es hat allerseits den größten Beifall gehabt. Der Staat hat es angekauft...«</text:p>
      <text:p text:style-name="Text_20_body">»Ich weiß, daß der Staat es angekauft hat«, sagte Hieronymus. »Ich weiß auch, daß der Maler zweimal beim Regenten gespeist hat. Das Volk spricht davon, und Gott weiß, wie es sich die Tatsache deutet, daß jemand für ein solches Werk zum hochgeehrten Manne wird. Wovon legt diese Tatsache Zeugnis ab? Von der Blindheit der Welt, einer Blindheit, die unfaßlich ist, wenn sie nicht auf schamloser Heuchelei beruht. Dieses Gebilde ist aus Sinnenlust entstanden und wird in Sinnenlust genossen ... ist dies wahr oder nicht? Antworten Sie; antworten auch Sie, Herr Blüthenzweig!«</text:p>
      <text:p text:style-name="Text_20_body">Eine Pause trat ein. Hieronymus schien allen Ernstes eine Antwort zu verlangen und blickte mit seinen leidenden und durchdringenden Augen abwechselnd auf die beiden Verkäufer, die ihn neugierig und verdutzt anstarrten, und auf Herrn Blüthenzweigs runden Rücken. Es herrschte Stille. Nur der gelbe Herr mit dem schwarzen Ziegenbart ließ, über die französischen Zeichnungen gebeugt, sein meckerndes Lachen vernehmen.</text:p>
      <text:p text:style-name="Text_20_body">»Es <text:span text:style-name="Emphasis">ist</text:span> wahr!« fuhr Hieronymus fort, und in seiner belegten Stimme bebte eine tiefe Entrüstung ... »Sie wagen nicht, es zu leugnen! Wie aber ist es dann möglich, den Verfertiger dieses Gebildes im Ernste zu feiern, als habe er der Menschheit ideale Güter um eines vermehrt? Wie ist es dann möglich, davor zu stehen, sich unbedenklich dem schnöden Genüsse hinzugeben, den es verursacht, und sein Gewissen mit dem Worte Schönheit zum Schweigen zu bringen, ja, sich ernstlich einzureden, man überlasse sich dabei einem edlen, erlesenen und höchst menschenwürdigen Zustande? Ist dies ruchlose Unwissenheit oder verworfene Heuchelei? Mein Verstand steht still an dieser Stelle ... er steht still vor der absurden Tatsache, daß ein Mensch durch die dumme und zuversichtliche Entfaltung seiner tierischen Triebe auf Erden zu höchstem Ruhme gelangen kann!... Schönheit ... Was ist Schönheit? Wodurch wird die Schönheit zutage getrieben und worauf wirkt sie? Es ist unmöglich, dies nicht zu wissen, Herr Blüthenzweig! Wie aber ist es denkbar, eine Sache so sehr zu durchschauen und nicht angesichts ihrer von Ekel und Gram erfüllt zu werden? Es ist verbrecherisch, die Unwissenheit der schamlosen Kinder und kecken Unbedenklichen durch die Erhöhung und frevle Anbetung der Schönheit zu bestätigen, zu bekräftigen und ihr zur Macht zu verhelfen, denn sie sind weit vom Leiden und weiter noch von der Erlösung! ...Du blickst schwarz, antworten Sie mir, du, Unbekannter. Das Wissen, sage ich Ihnen, ist die tiefste Qual der Welt; aber es ist das Fegefeuer, ohne dessen läuternde Pein keines Menschen Seele zum Heile gelangt. Nicht kecker Kindersinn und ruchlose Unbefangenheit frommt, Herr Blüthenzweig, sondern jene Erkenntnis, in der die Leidenschaften unseres eklen Fleisches hinsterben und verlöschen.«</text:p>
      <text:p text:style-name="Text_20_body">Stillschweigen. Der gelbe Herr mit dem schwarzen Ziegenbart meckerte kurz.</text:p>
      <text:p text:style-name="Text_20_body">»Sie müssen nun wohl gehen«, sagte der Schlechtbezahlte sanft.</text:p>
      <text:p text:style-name="Text_20_body">Aber Hieronymus machte keineswegs Anstalten, zu gehen. Hoch aufgerichtet in seinem Kapuzenmantel, mit brennenden Augen stand er inmitten des Kunstladens, und seine dicken Lippen formten mit hartem und gleichsam rostigem Klange unaufhaltsam verdammende Worte...</text:p>
      <text:p text:style-name="Text_20_body">»Kunst! rufen sie, Genuß! Schönheit! Hüllt die Welt in Schönheit ein und verleiht jedem Dinge den Adel des Stiles! ...Geht mir, Verruchte! Denkt man, mit prunkenden Farben das Elend der Welt zu übertünchen? Glaubt man, mit dem Festlärm des üppigen Wohlgeschmacks das Ächzen der gequälten Erde übertönen zu können? Ihr irrt, Schamlose! Gott läßt sich nicht spotten, und ein Greuel ist in seinen Augen euer frecher Götzendienst der gleißenden Oberfläche! ...Du schmähst die Kunst, antworten Sie mir, du, Unbekannter. Sie lügen, sage ich Ihnen, ich schmähe nicht die Kunst! Die Kunst ist kein gewissenloser Trug, der lockend zur Bekräftigung und Bestätigung des Lebens im Fleische reizt! Die Kunst ist die heilige Fackel, die barmherzig hineinleuchte in alle fürchterlichen Tiefen, in alle scham- und gramvollen Abgründe des Daseins; die Kunst ist das göttliche Feuer, das an die Welt gelegt werde, damit sie aufflamme und zergehe samt all ihrer Schande und Marter in erlösendem Mitleid! ...Nehmen Sie, Herr Blüthenzweig, nehmen Sie das Werk des berühmten Malers dort aus Ihrem Fenster ... ja, Sie täten gut, es mit einem heißen Feuer zu verbrennen und seine Asche in alle Winde zu streuen, in alle vier Winde!...«</text:p>
      <text:p text:style-name="Text_20_body">Seine unschöne Stimme brach ab. Er hatte einen heftigen Schritt rückwärts getan, hatte einen Arm der Umhüllung des schwarzen Mantels entrissen, hatte ihn mit leidenschaftlicher Bewegung weit hinausgereckt und wies mit einer seltsam verzerrten, krampfhaft auf und nieder bebenden Hand auf die Auslage, das Schaufenster, dorthin, wo das aufsehenerregende Madonnenbild seinen Platz hatte. In dieser herrischen Haltung verharrte er. Seine große, gehöckerte Nase schien mit einem befehlshaberischen Ausdruck hervorzuspringen, seine dunklen, an der Nasenwurzel stark sich verdickenden Brauen waren so hoch emporgezogen, daß die kantige, von der Kapuze beschattete Stirn ganz in breiten Querfalten lag, und über seinen Wangenhöhlen hatte sich eine hektische Hitze entzündet.</text:p>
      <text:p text:style-name="Text_20_body">Hier aber wandte Herr Blüthenzweig sich um. Sei es, daß die Zumutung, diese Siebenzig-Mark-Reproduktion zu verbrennen, ihn so aufrichtig entrüstete, oder daß überhaupt Hieronymus' Reden seine Geduld am Ende erschöpft hatten: jedenfalls bot er ein Bild gerechten und starken Zornes. Er wies mit dem Federhalter auf die Ladentür, blies mehrere Male kurz und erregt mit der Nase in den Schnurrbart, rang mit der Sprache und brachte dann mit höchstem Nachdruck hervor:</text:p>
      <text:p text:style-name="Text_20_body">»Wenn Sie Patron nun nicht augenblicklich von der Bildfläche verschwinden, so lasse ich Ihnen durch den Packer den Abgang erleichtern, verstehen Sie mich?!«</text:p>
      <text:p text:style-name="Text_20_body">»Oh, Sie schüchtern mich nicht ein, Sie verjagen mich nicht, Sie bringen meine Stimme nicht zum Schweigen!« rief Hieronymus, indem er oberhalb der Brust seine Kapuze mit der Faust zusammenraffte und furchtlos den Kopf schüttelte... »Ich weiß, daß ich einsam und machtlos bin, und dennoch verstumme ich nicht, bis Sie mich hören, Herr Blüthenzweig! Nehmen Sie das Bild aus Ihrem Fenster und verbrennen Sie es noch heute! Ach, verbrennen Sie nicht dies allein! Verbrennen Sie auch diese Statuetten und Büsten, deren Anblick in Sünde stürzt, verbrennen Sie diese Vasen und Zierate, diese schamlosen Wiedergeburten des Heidentums, diese üppig ausgestatteten Liebesverse! Verbrennen Sie alles, was Ihr Laden birgt, Herr Blüthenzweig, denn es ist ein Unrat in Gottes Augen! Verbrennen, verbrennen, verbrennen Sie es!« rief er außer sich, indem er eine wilde, weite Bewegung rings in die Runde vollführte... »Diese Ernte ist reif für den Schnitter ... Die Frechheit dieser Zeit durchbricht alle Dämme ... Ich aber sage Ihnen...«</text:p>
      <text:p text:style-name="Text_20_body">»Krauthuber!« ließ Herr Blüthenzweig, einer Tür im Hintergrund zugewandt, mit Anstrengung seine Stimme vernehmen... »Kommen Sie sofort herein!«</text:p>
      <text:p text:style-name="Text_20_body">Das, was infolge dieses Befehls auf dem Schauplatze erschien, war ein massiges und übergewaltiges Etwas, eine ungeheuerliche und strotzende menschliche Erscheinung von schreckeneinflößender Fülle, deren schwellende, quellende, gepolsterte Gliedmaßen überall formlos ineinander übergingen ... eine unmäßige, langsam über den Boden wuchtende und schwer pustende Riesengestalt, genährt mit Malz, ein Sohn des Volkes von fürchterlicher Rüstigkeit! Ein fransenartiger Seehundsschnauzbart war droben in seinem Angesicht bemerkbar, ein gewaltiges, mit Kleister besudeltes Schurzfell bedeckte seinen Leib, und die gelben Ärmel seines Hemdes waren von seinen sagenhaften Armen zurückgerollt.</text:p>
      <text:p text:style-name="Text_20_body">»Wollen Sie diesem Herrn die Türe öffnen, Krauthuber«, sagte Herr Blüthenzweig, »und, sollte er sie dennoch nicht finden, ihm auf die Straße hinausverhelfen.«</text:p>
      <text:p text:style-name="Text_20_body">»Ha?« sagte der Mann, indem er mit seinen kleinen Elefantenaugen abwechselnd Hieronymus und seinen erzürnten Brotherrn betrachtete ... Es war ein dumpfer Laut von mühsam zurückgedämmter Kraft. Dann ging er, mit seinen Tritten alles um sich her erschütternd, zur Tür und öffnete sie.</text:p>
      <text:p text:style-name="Text_20_body">Hieronymus war sehr bleich geworden. »Verbrennen Sie...« wollte er sagen, aber schon fühlte er sich von einer furchtbaren Übermacht umgewandt, von einer Körperwucht, gegen die kein Widerstand denkbar war, langsam und unaufhaltsam der Tür entgegengedrängt.</text:p>
      <text:p text:style-name="Text_20_body">»Ich bin schwach...« brachte er hervor. »Mein Fleisch erträgt nicht die Gewalt ... es hält nicht stand, nein ... Was beweist das? Verbrennen Sie...«</text:p>
      <text:p text:style-name="Text_20_body">Er verstummte. Er befand sich außerhalb des Kunstladens. Herrn Blüthenzweigs riesiger Knecht hatte ihn schließlich mit einem kleinen Stoß und Schwung fahren lassen, so daß er, auf eine Hand gestützt, seitwärts auf die steinerne Stufe niedergesunken war. Und hinter ihm schloß sich klirrend die Glastür.</text:p>
      <text:p text:style-name="Text_20_body">Er richtete sich empor. Er stand aufrecht und hielt schwer atmend mit der einen Faust seine Kapuze oberhalb der Brust zusammengerafft, indes er die andere unter dem Mantel hinabhängen ließ. In seinen Wangenhöhlen lagerte eine graue Blässe; die Flügel seiner großen, gehöckerten Nase blähten und schlössen sich zuckend; seine häßlichen Lippen waren zu dem Ausdruck eines verzweifelten Hasses verzerrt, und seine Augen, von Glut umzogen, schweiften irr und ekstatisch über den schönen Platz.</text:p>
      <text:p text:style-name="Text_20_body">Er sah nicht die neugierig und lachend auf ihn gerichteten Blicke. Er sah auf der Mosaikfläche vor der großen Loggia die Eitelkeiten der Welt, die Maskenkostüme der Künstlerfeste, die Zierate, Vasen, Schmuckstücke und Stilgegenstände, die nackten Statuen und Frauenbüsten, die malerischen Wiedergeburten des Heidentums, die Porträts der berühmten Schönheiten von Meisterhand, die üppig ausgestatteten Liebesverse und Propagandaschriften der Kunst pyramidenartig aufgetürmt und unter dem Jubelgeschrei des durch seine furchtbaren Worte geknechteten Volkes in prasselnde Flammen aufgehen... Er sah gegen die gelbliche Wolkenwand, die von der Theatinerstraße heraufgezogen war und in der es leise donnerte, ein breites Feuerschwert stehen, das sich im Schwefellicht über die frohe Stadt hinreckte...</text:p>
      <text:p text:style-name="Text_20_body">»Gladius Dei super terram...« flüsterten seine dicken Lippen, und in seinem Kapuzenmantel sich höher emporrichtend, mit einem versteckten und krampfigen Schütteln seiner hinabhängenden Faust, murmelte er bebend: »Cito et velociter!«</text:p>
      <text:p text:style-name="P1">* * * * *</text:p>
      <text:p text:style-name="Title">SCHWERE STUNDE</text:p>
      <text:p text:style-name="Text_20_body">Er stand vom Schreibtisch auf, von seiner kleinen, gebrechlichen Schreibkommode, stand auf wie ein Verzweifelter und ging mit hängendem Kopfe in den entgegengesetzten Winkel des Zimmers zum Ofen, der lang und schlank war wie eine Säule. Er legte die Hände an die Kacheln, aber sie waren fast ganz erkaltet, denn Mitternacht war lange vorbei, und so lehnte er, ohne die kleine Wohltat empfangen zu haben, die er suchte, den Rücken daran, zog hustend die Schöße seines Schlafrockes zusammen, aus dessen Brustaufschlägen das verwaschene Spitzenjabot heraushing, und schnob mühsam durch die Nase, um sich ein wenig Luft zu verschaffen; denn er hatte den Schnupfen wie gewöhnlich.</text:p>
      <text:p text:style-name="Text_20_body">Das war ein besonderer und unheimlicher Schnupfen, der ihn fast nie völlig verließ. Seine Augenlider waren entflammt und die Ränder seiner Nasenlöcher ganz wund davon, und in Kopf und Gliedern lag dieser Schnupfen ihm wie eine schwere, schmerzliche Trunkenheit. Oder war an all der Schlaffheit und Schwere das leidige Zimmergewahrsam schuld, das der Arzt nun schon wieder seit Wochen über ihn verhängt hielt? Gott wußte, ob er wohl daran tat. Der ewige Katarrh und die Krämpfe in Brust und Unterleib mochten es nötig machen, und schlechtes Wetter war über Jena, seit Wochen, seit Wochen, das war richtig, ein miserables und hassenswertes Wetter, das man in allen Nerven spürte, wüst, finster und kalt, und der Dezemberwind heulte im Ofenrohr, verwahrlost und gottverlassen, daß es klang nach nächtiger Heide im Sturm und Irrsal und heillosem Gram der Seele. Aber gut war sie nicht, diese enge Gefangenschaft, nicht gut für die Gedanken und den Rhythmus des Blutes, aus dem die Gedanken kamen...</text:p>
      <text:p text:style-name="Text_20_body">Das sechseckige Zimmer, kahl, nüchtern und unbequem, mit seiner geweißten Decke, unter der Tabaksrauch schwebte, seiner schräg karierten Tapete, auf der oval gerahmte Silhouetten hingen, und seinen vier, fünf dünnbeinigen Möbeln, lag im Lichte der beiden Kerzen, die zu Häupten des Manuskripts auf der Schreibkommode brannten. Rote Vorhänge hingen über den oberen Rahmen der Fenster, Fähnchen nur, symmetrisch geraffte Kattune; aber sie waren rot, von einem warmen, sonoren Rot, und er liebte sie und wollte sie niemals missen, weil sie etwas von Üppigkeit und Wollust in die unsinnlich-enthaltsame Dürftigkeit seines Zimmers brachten...</text:p>
      <text:p text:style-name="Text_20_body">Er stand am Ofen und blickte mit einem raschen und schmerzlich angestrengten Blinzeln hinüber zu dem Werk, von dem er geflohen war, dieser Last, diesem Druck, dieser Gewissensqual, diesem Meer, das auszutrinken, dieser furchtbaren Aufgabe, die sein Stolz und sein Elend, sein Himmel und seine Verdammnis war. Es schleppte sich, es stockte, es stand—schon wieder, schon wieder! Das Wetter war schuld und sein Katarrh und seine Müdigkeit. Oder das Werk? Die Arbeit selbst? Die eine unglückselige und der Verzweiflung geweihte Empfängnis war?</text:p>
      <text:p text:style-name="Text_20_body">Er war aufgestanden, um sich ein wenig Distanz davon zu verschaffen, denn so oft bewirkte die räumliche Entfernung vom Manuskript, daß man Übersicht gewann, einen weiteren Blick über den Stoff, und Verfügungen zu treffen vermochte. Ja, es gab Fälle, wo das Erleichterungsgefühl, wenn man sich abwendete von der Stätte des Ringens, begeisternd wirkte. Und das war eine unschuldigere Begeisterung, als wenn man Likör nahm oder schwarzen, starken Kaffee... Die kleine Tasse stand auf dem Tischchen. Wenn sie ihm über das Hemmnis hülfe? Nein, nein, nicht mehr! Nicht der Arzt nur, auch ein zweiter noch, ein Ansehnlicherer, hatte ihm dergleichen behutsam widerraten: der andere, der dort, in Weimar, den er mit einer sehnsüchtigen Feindschaft liebte. Der war weise. Der wußte zu leben, zu schaffen; mißhandelte sich nicht; war voller Rücksicht gegen sich selbst...</text:p>
      <text:p text:style-name="Text_20_body">Stille herrschte im Hause. Nur der Wind war hörbar, der die Schloßgasse hinuntersauste, und der Regen, wenn er prickelnd gegen die Fenster getrieben ward. Alles schlief, der Hauswirt und die Seinen, Lotte und die Kinder. Und er stand einsam wach am erkalteten Ofen und blinzelte gequält zu dem Werk hinüber, an das seine kranke Ungenügsamkeit ihn glauben ließ... Sein weißer Hals ragte lang aus der Binde hervor, und zwischen den Schößen des Schlafrocks sah man seine nach innen gekrümmten Beine. Sein rotes Haar war aus der hohen und zarten Stirn zurückgestrichen, ließ blaß geäderte Buchten über den Schläfen frei und bedeckte die Ohren in dünnen Locken. An der Wurzel der großen, gebogenen Nase, die unvermittelt in eine weißliche Spitze endete, traten die starken Brauen, dunkler als das Haupthaar, nahe zusammen, was dem Blick der tiefliegenden, wunden Augen etwas tragisch Schauendes gab. Gezwungen, durch den Mund zu atmen, öffnete er die dünnen Lippen, und seine Wangen, sommersprossig und von Stubenluft fahl, erschlafften und fielen ein...</text:p>
      <text:p text:style-name="Text_20_body">Nein, es mißlang, und alles war vergebens! Die Armee! Die Armee hätte gezeigt werden müssen! Die Armee war die Basis von allem! Da sie nicht vors Auge gebracht werden konnte—war die ungeheure Kunst denkbar, sie der Einbildung aufzuzwingen? Und der Held war kein Held; er war unedel und kalt! Die Anlage war falsch, und die Sprache war falsch, und es war ein trockenes und schwungloses Kolleg in Historie, breit, nüchtern und für die Schaubühne verloren!</text:p>
      <text:p text:style-name="Text_20_body">Gut, es war also aus. Eine Niederlage. Ein verfehltes Unternehmen. Bankerott. Er wollte es Körnern schreiben, dem guten Körner, der an ihn glaubte, der in kindischem Vertrauen seinem Genius anhing. Er würde höhnen, flehen, poltern—der Freund; würde ihn an den Carlos gemahnen, der auch aus Zweifeln und Mühen und Wandlungen hervorgegangen und sich am Ende, nach aller Qual, als ein weithin Vortreffliches, eine ruhmvolle Tat erwiesen hat. Doch das war anders gewesen. Damals war er der Mann noch, eine Sache mit glücklicher Hand zu packen und sich den Sieg daraus zu gestalten. Skrupel und Kämpfe? O ja. Und krank war er gewesen, wohl kränker als jetzt, ein Darbender, Flüchtiger, mit der Welt Zerfallener, gedrückt und im Menschlichen bettelarm. Aber jung, ganz jung noch! Jedesmal, wie tief auch gebeugt, war sein Geist geschmeidig emporgeschnellt, und nach den Stunden des Harms waren die anderen des Glaubens und des inneren Triumphes gekommen. Die kamen nicht mehr, kamen kaum noch. Eine Nacht der flammenden Stimmung, da man auf einmal in einem genialisch leidenschaftlichen Lichte sah, was werden könnte, wenn man immer solcher Gnade genießen dürfte, mußte bezahlt werden mit einer Woche der Finsternis und der Lähmung. Müde war er, siebenunddreißig erst alt und schon am Ende. Der Glaube lebte nicht mehr, der an die Zukunft, der im Elend sein Stern gewesen. Und so war es, dies war die verzweifelte Wahrheit: Die Jahre der Not und der Nichtigkeit, die er für Leidens- und Prüfungsjahre gehalten, sie eigentlich waren reiche und fruchtbare Jahre gewesen; und nun, da ein wenig Glück sich herniedergelassen, da er aus dem Freibeutertum des Geistes in einige Rechtlichkeit und bürgerliche Verbindung eingetreten war, Amt und Ehren trug, Weib und Kinder besaß, nun war er erschöpft und fertig. Versagen und verzagen—das war’s, was übrigblieb.</text:p>
      <text:p text:style-name="Text_20_body">Er stöhnte, preßte die Hände vor die Augen und ging wie gehetzt durch das Zimmer. Was er da eben gedacht, war so furchtbar, daß er nicht an der Stelle zu bleiben vermochte, wo ihm der Gedanke gekommen war. Er setzte sich auf einen Stuhl an der Wand, ließ die gefalteten Hände zwischen den Knien hängen und starrte trüb auf die Diele nieder.</text:p>
      <text:p text:style-name="Text_20_body">Das Gewissen... wie laut sein Gewissen schrie! Er hatte gesündigt, sich versündigt gegen sich selbst in all den Jahren, gegen das zarte Instrument seines Körpers. Die Ausschweifungen seines Jugendmutes, die durchwachten Nächte, die Tage in tabakrauchiger Stubenluft, übergeistig und des Leibes uneingedenk, die Rauschmittel, mit denen er sich zur Arbeit gestachelt—das rächte, rächte sich jetzt!</text:p>
      <text:p text:style-name="Text_20_body">Und rächte es sich, so wollte er den Göttern trotzen, die Schuld schickten und dann Strafe verhängten. Er hatte gelebt, wie er leben mußte, er hatte nicht Zeit gehabt, weise, nicht Zeit, bedächtig zu sein. Hier, an dieser Stelle der Brust, wenn er atmete, hustete, gähnte, immer am selben Punkt dieser Schmerz, diese kleine, teuflische, stechende, bohrende Mahnung, die nicht schwieg, seitdem vor fünf Jahren in Erfurt das Katarrhfieber, jene hitzige Brustkrankheit, ihn angefallen—was wollte sie sagen? In Wahrheit, er wußte es nur zu gut, was sie meinte—mochte der Arzt sich stellen wie er konnte und wollte. Er hatte nicht Zeit, sich mit kluger Schonung zu begegnen, mit milder Sittlichkeit hauszuhalten. Was er tun wollte, mußte er bald tun, heute noch, schnell... Sittlichkeit? Aber wie kam es zuletzt, daß die Sünde gerade, die Hingabe an das Schädliche und Verzehrende ihn moralischer dünkte als alle Weisheit und kühle Zucht? Nicht sie, nicht die verächtliche Kunst des guten Gewissens waren das Sittliche, sondern der Kampf und die Not, die Leidenschaft und der Schmerz!</text:p>
      <text:p text:style-name="Text_20_body">Der Schmerz... Wie das Wort ihm die Brust weitete! Er reckte sich auf, verschränkte die Arme; und sein Blick, unter den rötlichen, zusammenstehenden Brauen, beseelte sich mit schöner Klage. Man war noch nicht elend, ganz elend noch nicht, solange es möglich war, seinem Elend eine stolze und edle Benennung zu schenken. Eins war not: Der gute Mut, seinem Leben große und schöne Namen zu geben! Das Leid nicht auf Stubenluft und Konstipation zurückzuführen! Gesund genug sein, um pathetisch sein—um über das Körperliche hinwegsehen, hinwegfühlen zu können! Nur hierin naiv sein, wenn auch sonst wissend in allem! Glauben, an den Schmerz glauben können... Aber er glaubte ja an den Schmerz, so tief, so innig, daß etwas, was unter Schmerzen geschah, diesem Glauben zufolge weder nutzlos noch schlecht sein konnte. Sein Blick schwang sich zum Manuskript hinüber, und seine Arme verschränkten sich fester über der Brust... Das Talent selbst—war es nicht Schmerz? Und wenn das dort, das unselige Werk, ihn leiden machte, war es nicht in der Ordnung so und fast schon ein gutes Zeichen? Es hatte noch niemals gesprudelt, und sein Mißtrauen würde erst eigentlich beginnen, wenn es das täte. Nur bei Stümpern und Dilettanten sprudelte es, bei den Schnellzufriedenen und Unwissenden, die nicht unter dem Druck und der Zucht des Talentes lebten. Denn das Talent, meine Herren und Damen dort unten, weithin im Parterre, das Talent ist nichts Leichtes, nichts Tändelndes, es ist nicht ohne weiteres ein Können. In der Wurzel ist es Bedürfnis, ein kritisches Wissen um das Ideal, eine Ungenügsamkeit, die sich ihr Können nicht ohne Qual erst schafft und steigert. Und den Größten, den Ungenügsamsten ist ihr Talent die schärfste Geißel... Nicht klagen! Nicht prahlen! Bescheiden, geduldig denken von dem, was man trug! Und wenn nicht ein Tag in der Woche, nicht eine Stunde von Leiden frei war—was weiter? Die Lasten und Leistungen, die Anforderungen, Beschwerden, Strapazen gering achten, klein sehen,—das war’s, was groß machte!</text:p>
      <text:p text:style-name="Text_20_body">Er stand auf, zog die Dose und schnupfte gierig, warf dann die Hände auf den Rücken und schritt so heftig durch das Zimmer, daß die Flammen der Kerzen im Luftzuge flatterten... Größe! Außerordentlichkeit! Welteroberung und Unsterblichkeit des Namens! Was galt alles Glück der ewig Unbekannten gegen dies Ziel? Gekannt sein,—gekannt und geliebt von den Völkern der Erde! Schwatzet von Ichsucht, die ihr nichts wißt von der Süßigkeit dieses Traumes und Dranges! Ichsüchtig ist alles Außerordentliche, sofern es leidet. Mögt ihr selbst zusehen, spricht es, ihr Sendungslosen, die ihr’s auf Erden so viel leichter habt! Und der Ehrgeiz spricht: Soll das Leiden umsonst gewesen sein? Groß muß es mich machen!...</text:p>
      <text:p text:style-name="Text_20_body">Die Flügel seiner großen Nase waren gespannt, sein Blick drohte und schweifte. Seine Rechte war heftig und tief in den Aufschlag seines Schlafrockes geschoben, während die Linke geballt herniederhing. Eine fliegende Röte war in seine hageren Wangen getreten, eine Lohe, emporgeschlagen aus der Glut seines Künstleregoismus, jener Leidenschaft für sein Ich, die unauslöschlich in seiner Tiefe brannte. Er kannte ihn wohl, den heimlichen Rausch dieser Liebe. Zuweilen brauchte er nur seine Hand zu betrachten, um von einer begeisterten Zärtlichkeit für sich selbst erfüllt zu werden, in deren Dienst er alles, was ihm an Waffen des Talentes und der Kunst gegeben war, zu stellen beschloß. Er durfte es, nichts war unedel daran. Denn tiefer noch als diese Ichsucht lebte das Bewußtsein, sich dennoch bei alldem im Dienste vor irgend etwas Hohem, ohne Verdienst freilich, sondern unter einer Notwendigkeit, uneigennützig zu verzehren und aufzuopfern. Und dies war seine Eifersucht: daß niemand größer werde als er, der nicht auch tiefer als er um dieses Hohe gelitten.</text:p>
      <text:p text:style-name="Text_20_body">Niemand!... Er blieb stehen, die Hand über den Augen, den Oberkörper halb seitwärts gewandt, ausweichend, fliehend. Aber er fühlte schon den Stachel dieses unvermeidlichen Gedankens in seinem Herzen, des Gedankens an ihn, den anderen, den Hellen, Tastseligen, Sinnlichen, Göttlich-Unbewußten, an den dort, in Weimar, den er mit einer sehnsüchtigen Feindschaft liebte... Und wieder, wie stets, in tiefer Unruhe, mit Hast und Eifer, fühlte er die Arbeit in sich beginnen, die diesem Gedanken folgte: das eigene Wesen und Künstlertum gegen das des anderen zu behaupten und abzugrenzen... War er denn größer? Worin? Warum? War es ein blutendes Trotzdem, wenn er siegte? Würde je sein Erliegen ein tragisches Schauspiel sein? Ein Gott, vielleicht—ein Held war er nicht. Aber es war leichter, ein Gott zu sein als ein Held!—Leichter... Der andere hatte es leichter! Mit weiser und glücklicher Hand Erkennen und Schaffen zu scheiden, das mochte heiter und quallos und quellend fruchtbar machen. Aber war Schaffen göttlich, so war Erkenntnis Heldentum, und beides war der, ein Gott und ein Held, welcher erkennend schuf!</text:p>
      <text:p text:style-name="Text_20_body">Der Wille zum Schweren... Ahnte man, wieviel Zucht und</text:p>
      <text:p text:style-name="Text_20_body">Selbstüberwindung ein Satz, ein strenger Gedanke ihn kostete? Denn zuletzt war er unwissend und wenig geschult, ein dumpfer und schwärmender Träumer. Es war schwerer, einen Brief des Julius zu schreiben, als die beste Szene zu machen,—und war es nicht darum auch fast schon das Höhere?—Vom ersten rhythmischen Drange innerer Kunst nach Stoff, Materie, Möglichkeit des Ergusses—bis zum Gedanken, zum Bilde, zum Worte, zur Zeile: welch Ringen! welch Leidensweg! Wunder der Sehnsucht waren seine Werke, der Sehnsucht nach Form, Gestalt, Begrenzung, Körperlichkeit, der Sehnsucht hinüber in die klare Welt des anderen, der unmittelbar und mit göttlichem Mund die besonnten Dinge bei Namen nannte.</text:p>
      <text:p text:style-name="Text_20_body">Dennoch, und jenem zum Trotz: Wer war ein Künstler, ein Dichter gleich ihm, ihm selbst? Wer schuf, wie er, aus dem Nichts, aus der eigenen Brust? War nicht als Musik, als reines Urbild des Seins ein Gedicht in seiner Seele geboren, lange bevor es sich Gleichnis und Kleid aus der Welt der Erscheinungen lieh? Geschichte, Weltweisheit, Leidenschaft: Mittel und Vorwände, nicht mehr, für etwas, was wenig mit ihnen zu schaffen, was seine Heimat in orphischen Tiefen hatte. Worte, Begriffe: Tasten nur, die sein Künstlertum schlug, um ein verborgenes Saitenspiel klingen zu machen... Wußte man das? Sie priesen ihn sehr, die guten Leute, für die Kraft der Gesinnung, mit welcher er die oder jene Taste schlug. Und sein Lieblingswort, sein letztes Pathos, die große Glocke, mit der er zu den höchsten Festen der Seele rief, sie lockte viele herbei... Freiheit... Mehr und weniger, wahrhaftig, begriff er darunter als sie, wenn sie jubelten. Freiheit—was hieß das? Ein wenig Bürgerwürde doch nicht vor Fürstenthronen? Laßt ihr euch träumen, was alles ein Geist mit dem Worte zu meinen wagt? Freiheit wovon? Wovon zuletzt noch? Vielleicht sogar noch vom Glück, vom Menschenglück, dieser seidenen Fessel, dieser weichen und holden Verpflichtung...</text:p>
      <text:p text:style-name="Text_20_body">Vom Glück... Seine Lippen zuckten; es war, als kehrte sein Blick sich nach innen, und langsam ließ er das Gesicht in die Hände sinken... Er war im Nebenzimmer. Bläuliches Licht floß von der Ampel, und der geblümte Vorhang verhüllte in stillen Falten das Fenster. Er stand am Bette, beugte sich über das süße Haupt auf dem Kissen... Eine schwarze Locke ringelte sich über die Wange, die von der Blässe der Perlen schien, und die kindlichen Lippen waren im Schlummer geöffnet... Mein Weib! Geliebte! Folgtest du meiner Sehnsucht und tratest du zu mir, mein Glück zu sein? Du bist es, sei still! Und schlafe! Schlag jetzt nicht diese süßen, langschattenden Wimpern auf, um mich anzuschauen, so groß und dunkel, wie manchmal, als fragtest und suchtest du mich! Bei Gott, bei Gott, ich liebe dich sehr! Ich kann mein Gefühl nur zuweilen nicht finden, weil ich oft sehr müde vom Leiden bin und vom Ringen mit jener Aufgabe, welche mein Selbst mir stellt. Und ich darf nicht allzusehr dein, nie ganz in dir glücklich sein, um dessentwillen, was meine Sendung ist...</text:p>
      <text:p text:style-name="Text_20_body">Er küßte sie, trennte sich von der lieblichen Wärme ihres Schlummers, sah um sich, kehrte zurück. Die Glocke mahnte ihn, wie weit schon die Nacht vorgeschritten, aber es war auch zugleich, als zeigte sie gütig das Ende einer schweren Stunde an. Er atmete auf, seine Lippen schlossen sich fest; er ging und ergriff die Feder... Nicht grübeln! Er war zu tief, um grübeln zu dürfen! Nicht ins Chaos hinabsteigen, sich wenigstens nicht dort aufhalten! Sondern aus dem Chaos, welches die Fülle ist, ans Licht emporheben, was fähig und reif ist, Form zu gewinnen. Nicht grübeln: Arbeiten! Begrenzen, ausschalten, gestalten, fertig werden...</text:p>
      <text:p text:style-name="Text_20_body">Und es wurde fertig, das Leidenswerk. Es wurde vielleicht nicht gut, aber es wurde fertig. Und als es fertig war, siehe, da war es auch gut. Und aus seiner Seele, aus Musik und Idee, rangen sich neue Werke hervor, klingende und schimmernde Gebilde, die in heiliger Form die unendliche Heimat wunderbar ahnen ließen, wie in der Muschel das Meer</text:p>
      <text:p text:style-name="Text_20_body">End of Project Gutenberg’s Gladius Dei; Schwere Stunde, by Thomas Mann</text:p>
      <text:section text:style-name="Sect1" text:name="license">
        <text:p text:style-name="Standard">*** END OF THIS PROJECT GUTENBERG EBOOK GLADIUS DEI; SCHWERE STUNDE ***</text:p>
        <text:p text:style-name="Standard"/>
        <text:p text:style-name="Standard">***** This file should be named 12053-8.txt or 12053-8.zip *****</text:p>
        <text:p text:style-name="Standard">This and all associated files of various formats will be found in:</text:p>
        <text:p text:style-name="Standard">http://www.gutenberg.net/1/2/0/5/12053/</text:p>
        <text:p text:style-name="Standard"/>
        <text:p text:style-name="Standard">Produced by Martin Agren, Tim Sneath and PG Distributed Proofreaders</text:p>
        <text:p text:style-name="Standard"/>
        <text:p text:style-name="Standard">Updated editions will replace the previous one--the old editions</text:p>
        <text:p text:style-name="Standard">will be renamed.</text:p>
        <text:p text:style-name="Standard"/>
        <text:p text:style-name="Standard">Creating the works from public domain print editions means that no</text:p>
        <text:p text:style-name="Standard">one owns a United States copyright in these works, so the Foundation</text:p>
        <text:p text:style-name="Standard">(and you!) can copy and distribute it in the United States without</text:p>
        <text:p text:style-name="Standard">permission and without paying copyright royalties. Special rules,</text:p>
        <text:p text:style-name="Standard">set forth in the General Terms of Use part of this license, apply to</text:p>
        <text:p text:style-name="Standard">copying and distributing Project Gutenberg-tm electronic works to</text:p>
        <text:p text:style-name="Standard">protect the PROJECT GUTENBERG-tm concept and trademark. Project</text:p>
        <text:p text:style-name="Standard">Gutenberg is a registered trademark, and may not be used if you</text:p>
        <text:p text:style-name="Standard">charge for the eBooks, unless you receive specific permission. If you</text:p>
        <text:p text:style-name="Standard">do not charge anything for copies of this eBook, complying with the</text:p>
        <text:p text:style-name="Standard">rules is very easy. You may use this eBook for nearly any purpose</text:p>
        <text:p text:style-name="Standard">such as creation of derivative works, reports, performances and</text:p>
        <text:p text:style-name="Standard">research. They may be modified and printed and given away--you may do</text:p>
        <text:p text:style-name="Standard">practically ANYTHING with public domain eBooks. Redistribution is</text:p>
        <text:p text:style-name="Standard">subject to the trademark license, especially commercial</text:p>
        <text:p text:style-name="Standard">redistribution.</text:p>
        <text:p text:style-name="Standard"/>
        <text:p text:style-name="Standard"/>
        <text:p text:style-name="Standard"/>
        <text:p text:style-name="Standard">*** START: FULL LICENSE ***</text:p>
        <text:p text:style-name="Standard"/>
        <text:p text:style-name="Standard">THE FULL PROJECT GUTENBERG LICENSE</text:p>
        <text:p text:style-name="Standard">PLEASE READ THIS BEFORE YOU DISTRIBUTE OR USE THIS WORK</text:p>
        <text:p text:style-name="Standard"/>
        <text:p text:style-name="Standard">To protect the Project Gutenberg-tm mission of promoting the free</text:p>
        <text:p text:style-name="Standard">distribution of electronic works, by using or distributing this work</text:p>
        <text:p text:style-name="Standard">(or any other work associated in any way with the phrase "Project</text:p>
        <text:p text:style-name="Standard">Gutenberg"), you agree to comply with all the terms of the Full Project</text:p>
        <text:p text:style-name="Standard">Gutenberg-tm License (available with this file or online at</text:p>
        <text:p text:style-name="Standard">http://gutenberg.net/license).</text:p>
        <text:p text:style-name="Standard"/>
        <text:p text:style-name="Standard"/>
        <text:p text:style-name="Standard">Section 1. General Terms of Use and Redistributing Project Gutenberg-tm</text:p>
        <text:p text:style-name="Standard">electronic works</text:p>
        <text:p text:style-name="Standard"/>
        <text:p text:style-name="Standard">1.A. By reading or using any part of this Project Gutenberg-tm</text:p>
        <text:p text:style-name="Standard">electronic work, you indicate that you have read, understand, agree to</text:p>
        <text:p text:style-name="Standard">and accept all the terms of this license and intellectual property</text:p>
        <text:p text:style-name="Standard">(trademark/copyright) agreement. If you do not agree to abide by all</text:p>
        <text:p text:style-name="Standard">the terms of this agreement, you must cease using and return or destroy</text:p>
        <text:p text:style-name="Standard">all copies of Project Gutenberg-tm electronic works in your possession.</text:p>
        <text:p text:style-name="Standard">If you paid a fee for obtaining a copy of or access to a Project</text:p>
        <text:p text:style-name="Standard">Gutenberg-tm electronic work and you do not agree to be bound by the</text:p>
        <text:p text:style-name="Standard">terms of this agreement, you may obtain a refund from the person or</text:p>
        <text:p text:style-name="Standard">entity to whom you paid the fee as set forth in paragraph 1.E.8.</text:p>
        <text:p text:style-name="Standard"/>
        <text:p text:style-name="Standard">1.B. "Project Gutenberg" is a registered trademark. It may only be</text:p>
        <text:p text:style-name="Standard">used on or associated in any way with an electronic work by people who</text:p>
        <text:p text:style-name="Standard">agree to be bound by the terms of this agreement. There are a few</text:p>
        <text:p text:style-name="Standard">things that you can do with most Project Gutenberg-tm electronic works</text:p>
        <text:p text:style-name="Standard">even without complying with the full terms of this agreement. See</text:p>
        <text:p text:style-name="Standard">paragraph 1.C below. There are a lot of things you can do with Project</text:p>
        <text:p text:style-name="Standard">Gutenberg-tm electronic works if you follow the terms of this agreement</text:p>
        <text:p text:style-name="Standard">and help preserve free future access to Project Gutenberg-tm electronic</text:p>
        <text:p text:style-name="Standard">works. See paragraph 1.E below.</text:p>
        <text:p text:style-name="Standard"/>
        <text:p text:style-name="Standard">1.C. The Project Gutenberg Literary Archive Foundation ("the Foundation"</text:p>
        <text:p text:style-name="Standard">or PGLAF), owns a compilation copyright in the collection of Project</text:p>
        <text:p text:style-name="Standard">Gutenberg-tm electronic works. Nearly all the individual works in the</text:p>
        <text:p text:style-name="Standard">collection are in the public domain in the United States. If an</text:p>
        <text:p text:style-name="Standard">individual work is in the public domain in the United States and you are</text:p>
        <text:p text:style-name="Standard">located in the United States, we do not claim a right to prevent you from</text:p>
        <text:p text:style-name="Standard">copying, distributing, performing, displaying or creating derivative</text:p>
        <text:p text:style-name="Standard">works based on the work as long as all references to Project Gutenberg</text:p>
        <text:p text:style-name="Standard">are removed. Of course, we hope that you will support the Project</text:p>
        <text:p text:style-name="Standard">Gutenberg-tm mission of promoting free access to electronic works by</text:p>
        <text:p text:style-name="Standard">freely sharing Project Gutenberg-tm works in compliance with the terms of</text:p>
        <text:p text:style-name="Standard">this agreement for keeping the Project Gutenberg-tm name associated with</text:p>
        <text:p text:style-name="Standard">the work. You can easily comply with the terms of this agreement by</text:p>
        <text:p text:style-name="Standard">keeping this work in the same format with its attached full Project</text:p>
        <text:p text:style-name="Standard">Gutenberg-tm License when you share it without charge with others.</text:p>
        <text:p text:style-name="Standard"/>
        <text:p text:style-name="Standard">1.D. The copyright laws of the place where you are located also govern</text:p>
        <text:p text:style-name="Standard">what you can do with this work. Copyright laws in most countries are in</text:p>
        <text:p text:style-name="Standard">a constant state of change. If you are outside the United States, check</text:p>
        <text:p text:style-name="Standard">the laws of your country in addition to the terms of this agreement</text:p>
        <text:p text:style-name="Standard">before downloading, copying, displaying, performing, distributing or</text:p>
        <text:p text:style-name="Standard">creating derivative works based on this work or any other Project</text:p>
        <text:p text:style-name="Standard">Gutenberg-tm work. The Foundation makes no representations concerning</text:p>
        <text:p text:style-name="Standard">the copyright status of any work in any country outside the United</text:p>
        <text:p text:style-name="Standard">States.</text:p>
        <text:p text:style-name="Standard"/>
        <text:p text:style-name="Standard">1.E. Unless you have removed all references to Project Gutenberg:</text:p>
        <text:p text:style-name="Standard"/>
        <text:p text:style-name="Standard">1.E.1. The following sentence, with active links to, or other immediate</text:p>
        <text:p text:style-name="Standard">access to, the full Project Gutenberg-tm License must appear prominently</text:p>
        <text:p text:style-name="Standard">whenever any copy of a Project Gutenberg-tm work (any work on which the</text:p>
        <text:p text:style-name="Standard">phrase "Project Gutenberg" appears, or with which the phrase "Project</text:p>
        <text:p text:style-name="Standard">Gutenberg" is associated) is accessed, displayed, performed, viewed,</text:p>
        <text:p text:style-name="Standard">copied or distributed:</text:p>
        <text:p text:style-name="Standard"/>
        <text:p text:style-name="Standard">This eBook is for the use of anyone anywhere at no cost and with</text:p>
        <text:p text:style-name="Standard">almost no restrictions whatsoever. You may copy it, give it away or</text:p>
        <text:p text:style-name="Standard">re-use it under the terms of the Project Gutenberg License included</text:p>
        <text:p text:style-name="Standard">with this eBook or online at www.gutenberg.net</text:p>
        <text:p text:style-name="Standard"/>
        <text:p text:style-name="Standard">1.E.2. If an individual Project Gutenberg-tm electronic work is derived</text:p>
        <text:p text:style-name="Standard">from the public domain (does not contain a notice indicating that it is</text:p>
        <text:p text:style-name="Standard">posted with permission of the copyright holder), the work can be copied</text:p>
        <text:p text:style-name="Standard">and distributed to anyone in the United States without paying any fees</text:p>
        <text:p text:style-name="Standard">or charges. If you are redistributing or providing access to a work</text:p>
        <text:p text:style-name="Standard">with the phrase "Project Gutenberg" associated with or appearing on the</text:p>
        <text:p text:style-name="Standard">work, you must comply either with the requirements of paragraphs 1.E.1</text:p>
        <text:p text:style-name="Standard">through 1.E.7 or obtain permission for the use of the work and the</text:p>
        <text:p text:style-name="Standard">Project Gutenberg-tm trademark as set forth in paragraphs 1.E.8 or</text:p>
        <text:p text:style-name="Standard">1.E.9.</text:p>
        <text:p text:style-name="Standard"/>
        <text:p text:style-name="Standard">1.E.3. If an individual Project Gutenberg-tm electronic work is posted</text:p>
        <text:p text:style-name="Standard">with the permission of the copyright holder, your use and distribution</text:p>
        <text:p text:style-name="Standard">must comply with both paragraphs 1.E.1 through 1.E.7 and any additional</text:p>
        <text:p text:style-name="Standard">terms imposed by the copyright holder. Additional terms will be linked</text:p>
        <text:p text:style-name="Standard">to the Project Gutenberg-tm License for all works posted with the</text:p>
        <text:p text:style-name="Standard">permission of the copyright holder found at the beginning of this work.</text:p>
        <text:p text:style-name="Standard"/>
        <text:p text:style-name="Standard">1.E.4. Do not unlink or detach or remove the full Project Gutenberg-tm</text:p>
        <text:p text:style-name="Standard">License terms from this work, or any files containing a part of this</text:p>
        <text:p text:style-name="Standard">work or any other work associated with Project Gutenberg-tm.</text:p>
        <text:p text:style-name="Standard"/>
        <text:p text:style-name="Standard">1.E.5. Do not copy, display, perform, distribute or redistribute this</text:p>
        <text:p text:style-name="Standard">electronic work, or any part of this electronic work, without</text:p>
        <text:p text:style-name="Standard">prominently displaying the sentence set forth in paragraph 1.E.1 with</text:p>
        <text:p text:style-name="Standard">active links or immediate access to the full terms of the Project</text:p>
        <text:p text:style-name="Standard">Gutenberg-tm License.</text:p>
        <text:p text:style-name="Standard"/>
        <text:p text:style-name="Standard">1.E.6. You may convert to and distribute this work in any binary,</text:p>
        <text:p text:style-name="Standard">compressed, marked up, nonproprietary or proprietary form, including any</text:p>
        <text:p text:style-name="Standard">word processing or hypertext form. However, if you provide access to or</text:p>
        <text:p text:style-name="Standard">distribute copies of a Project Gutenberg-tm work in a format other than</text:p>
        <text:p text:style-name="Standard">"Plain Vanilla ASCII" or other format used in the official version</text:p>
        <text:p text:style-name="Standard">posted on the official Project Gutenberg-tm web site (www.gutenberg.net),</text:p>
        <text:p text:style-name="Standard">you must, at no additional cost, fee or expense to the user, provide a</text:p>
        <text:p text:style-name="Standard">copy, a means of exporting a copy, or a means of obtaining a copy upon</text:p>
        <text:p text:style-name="Standard">request, of the work in its original "Plain Vanilla ASCII" or other</text:p>
        <text:p text:style-name="Standard">form. Any alternate format must include the full Project Gutenberg-tm</text:p>
        <text:p text:style-name="Standard">License as specified in paragraph 1.E.1.</text:p>
        <text:p text:style-name="Standard"/>
        <text:p text:style-name="Standard">1.E.7. Do not charge a fee for access to, viewing, displaying,</text:p>
        <text:p text:style-name="Standard">performing, copying or distributing any Project Gutenberg-tm works</text:p>
        <text:p text:style-name="Standard">unless you comply with paragraph 1.E.8 or 1.E.9.</text:p>
        <text:p text:style-name="Standard"/>
        <text:p text:style-name="Standard">1.E.8. You may charge a reasonable fee for copies of or providing</text:p>
        <text:p text:style-name="Standard">access to or distributing Project Gutenberg-tm electronic works provided</text:p>
        <text:p text:style-name="Standard">that</text:p>
        <text:p text:style-name="Standard"/>
        <text:p text:style-name="Standard">- You pay a royalty fee of 20% of the gross profits you derive from</text:p>
        <text:p text:style-name="Standard">the use of Project Gutenberg-tm works calculated using the method</text:p>
        <text:p text:style-name="Standard">you already use to calculate your applicable taxes. The fee is</text:p>
        <text:p text:style-name="Standard">owed to the owner of the Project Gutenberg-tm trademark, but he</text:p>
        <text:p text:style-name="Standard">has agreed to donate royalties under this paragraph to the</text:p>
        <text:p text:style-name="Standard">Project Gutenberg Literary Archive Foundation. Royalty payments</text:p>
        <text:p text:style-name="Standard">must be paid within 60 days following each date on which you</text:p>
        <text:p text:style-name="Standard">prepare (or are legally required to prepare) your periodic tax</text:p>
        <text:p text:style-name="Standard">returns. Royalty payments should be clearly marked as such and</text:p>
        <text:p text:style-name="Standard">sent to the Project Gutenberg Literary Archive Foundation at the</text:p>
        <text:p text:style-name="Standard">address specified in Section 4, "Information about donations to</text:p>
        <text:p text:style-name="Standard">the Project Gutenberg Literary Archive Foundation."</text:p>
        <text:p text:style-name="Standard"/>
        <text:p text:style-name="Standard">- You provide a full refund of any money paid by a user who notifies</text:p>
        <text:p text:style-name="Standard">you in writing (or by e-mail) within 30 days of receipt that s/he</text:p>
        <text:p text:style-name="Standard">does not agree to the terms of the full Project Gutenberg-tm</text:p>
        <text:p text:style-name="Standard">License. You must require such a user to return or</text:p>
        <text:p text:style-name="Standard">destroy all copies of the works possessed in a physical medium</text:p>
        <text:p text:style-name="Standard">and discontinue all use of and all access to other copies of</text:p>
        <text:p text:style-name="Standard">Project Gutenberg-tm works.</text:p>
        <text:p text:style-name="Standard"/>
        <text:p text:style-name="Standard">- You provide, in accordance with paragraph 1.F.3, a full refund of any</text:p>
        <text:p text:style-name="Standard">money paid for a work or a replacement copy, if a defect in the</text:p>
        <text:p text:style-name="Standard">electronic work is discovered and reported to you within 90 days</text:p>
        <text:p text:style-name="Standard">of receipt of the work.</text:p>
        <text:p text:style-name="Standard"/>
        <text:p text:style-name="Standard">- You comply with all other terms of this agreement for free</text:p>
        <text:p text:style-name="Standard">distribution of Project Gutenberg-tm works.</text:p>
        <text:p text:style-name="Standard"/>
        <text:p text:style-name="Standard">1.E.9. If you wish to charge a fee or distribute a Project Gutenberg-tm</text:p>
        <text:p text:style-name="Standard">electronic work or group of works on different terms than are set</text:p>
        <text:p text:style-name="Standard">forth in this agreement, you must obtain permission in writing from</text:p>
        <text:p text:style-name="Standard">both the Project Gutenberg Literary Archive Foundation and Michael</text:p>
        <text:p text:style-name="Standard">Hart, the owner of the Project Gutenberg-tm trademark. Contact the</text:p>
        <text:p text:style-name="Standard">Foundation as set forth in Section 3 below.</text:p>
        <text:p text:style-name="Standard"/>
        <text:p text:style-name="Standard">1.F.</text:p>
        <text:p text:style-name="Standard"/>
        <text:p text:style-name="Standard">1.F.1. Project Gutenberg volunteers and employees expend considerable</text:p>
        <text:p text:style-name="Standard">effort to identify, do copyright research on, transcribe and proofread</text:p>
        <text:p text:style-name="Standard">public domain works in creating the Project Gutenberg-tm</text:p>
        <text:p text:style-name="Standard">collection. Despite these efforts, Project Gutenberg-tm electronic</text:p>
        <text:p text:style-name="Standard">works, and the medium on which they may be stored, may contain</text:p>
        <text:p text:style-name="Standard">"Defects," such as, but not limited to, incomplete, inaccurate or</text:p>
        <text:p text:style-name="Standard">corrupt data, transcription errors, a copyright or other intellectual</text:p>
        <text:p text:style-name="Standard">property infringement, a defective or damaged disk or other medium, a</text:p>
        <text:p text:style-name="Standard">computer virus, or computer codes that damage or cannot be read by</text:p>
        <text:p text:style-name="Standard">your equipment.</text:p>
        <text:p text:style-name="Standard"/>
        <text:p text:style-name="Standard">1.F.2. LIMITED WARRANTY, DISCLAIMER OF DAMAGES - Except for the "Right</text:p>
        <text:p text:style-name="Standard">of Replacement or Refund" described in paragraph 1.F.3, the Project</text:p>
        <text:p text:style-name="Standard">Gutenberg Literary Archive Foundation, the owner of the Project</text:p>
        <text:p text:style-name="Standard">Gutenberg-tm trademark, and any other party distributing a Project</text:p>
        <text:p text:style-name="Standard">Gutenberg-tm electronic work under this agreement, disclaim all</text:p>
        <text:p text:style-name="Standard">liability to you for damages, costs and expenses, including legal</text:p>
        <text:p text:style-name="Standard">fees. YOU AGREE THAT YOU HAVE NO REMEDIES FOR NEGLIGENCE, STRICT</text:p>
        <text:p text:style-name="Standard">LIABILITY, BREACH OF WARRANTY OR BREACH OF CONTRACT EXCEPT THOSE</text:p>
        <text:p text:style-name="Standard">PROVIDED IN PARAGRAPH F3. YOU AGREE THAT THE FOUNDATION, THE</text:p>
        <text:p text:style-name="Standard">TRADEMARK OWNER, AND ANY DISTRIBUTOR UNDER THIS AGREEMENT WILL NOT BE</text:p>
        <text:p text:style-name="Standard">LIABLE TO YOU FOR ACTUAL, DIRECT, INDIRECT, CONSEQUENTIAL, PUNITIVE OR</text:p>
        <text:p text:style-name="Standard">INCIDENTAL DAMAGES EVEN IF YOU GIVE NOTICE OF THE POSSIBILITY OF SUCH</text:p>
        <text:p text:style-name="Standard">DAMAGE.</text:p>
        <text:p text:style-name="Standard"/>
        <text:p text:style-name="Standard">1.F.3. LIMITED RIGHT OF REPLACEMENT OR REFUND - If you discover a</text:p>
        <text:p text:style-name="Standard">defect in this electronic work within 90 days of receiving it, you can</text:p>
        <text:p text:style-name="Standard">receive a refund of the money (if any) you paid for it by sending a</text:p>
        <text:p text:style-name="Standard">written explanation to the person you received the work from. If you</text:p>
        <text:p text:style-name="Standard">received the work on a physical medium, you must return the medium with</text:p>
        <text:p text:style-name="Standard">your written explanation. The person or entity that provided you with</text:p>
        <text:p text:style-name="Standard">the defective work may elect to provide a replacement copy in lieu of a</text:p>
        <text:p text:style-name="Standard">refund. If you received the work electronically, the person or entity</text:p>
        <text:p text:style-name="Standard">providing it to you may choose to give you a second opportunity to</text:p>
        <text:p text:style-name="Standard">receive the work electronically in lieu of a refund. If the second copy</text:p>
        <text:p text:style-name="Standard">is also defective, you may demand a refund in writing without further</text:p>
        <text:p text:style-name="Standard">opportunities to fix the problem.</text:p>
        <text:p text:style-name="Standard"/>
        <text:p text:style-name="Standard">1.F.4. Except for the limited right of replacement or refund set forth</text:p>
        <text:p text:style-name="Standard">in paragraph 1.F.3, this work is provided to you 'AS-IS' WITH NO OTHER</text:p>
        <text:p text:style-name="Standard">WARRANTIES OF ANY KIND, EXPRESS OR IMPLIED, INCLUDING BUT NOT LIMITED TO</text:p>
        <text:p text:style-name="Standard">WARRANTIES OF MERCHANTIBILITY OR FITNESS FOR ANY PURPOSE.</text:p>
        <text:p text:style-name="Standard"/>
        <text:p text:style-name="Standard">1.F.5. Some states do not allow disclaimers of certain implied</text:p>
        <text:p text:style-name="Standard">warranties or the exclusion or limitation of certain types of damages.</text:p>
        <text:p text:style-name="Standard">If any disclaimer or limitation set forth in this agreement violates the</text:p>
        <text:p text:style-name="Standard">law of the state applicable to this agreement, the agreement shall be</text:p>
        <text:p text:style-name="Standard">interpreted to make the maximum disclaimer or limitation permitted by</text:p>
        <text:p text:style-name="Standard">the applicable state law. The invalidity or unenforceability of any</text:p>
        <text:p text:style-name="Standard">provision of this agreement shall not void the remaining provisions.</text:p>
        <text:p text:style-name="Standard"/>
        <text:p text:style-name="Standard">1.F.6. INDEMNITY - You agree to indemnify and hold the Foundation, the</text:p>
        <text:p text:style-name="Standard">trademark owner, any agent or employee of the Foundation, anyone</text:p>
        <text:p text:style-name="Standard">providing copies of Project Gutenberg-tm electronic works in accordance</text:p>
        <text:p text:style-name="Standard">with this agreement, and any volunteers associated with the production,</text:p>
        <text:p text:style-name="Standard">promotion and distribution of Project Gutenberg-tm electronic works,</text:p>
        <text:p text:style-name="Standard">harmless from all liability, costs and expenses, including legal fees,</text:p>
        <text:p text:style-name="Standard">that arise directly or indirectly from any of the following which you do</text:p>
        <text:p text:style-name="Standard">or cause to occur: (a) distribution of this or any Project Gutenberg-tm</text:p>
        <text:p text:style-name="Standard">work, (b) alteration, modification, or additions or deletions to any</text:p>
        <text:p text:style-name="Standard">Project Gutenberg-tm work, and (c) any Defect you cause.</text:p>
        <text:p text:style-name="Standard"/>
        <text:p text:style-name="Standard"/>
        <text:p text:style-name="Standard">Section 2. Information about the Mission of Project Gutenberg-tm</text:p>
        <text:p text:style-name="Standard"/>
        <text:p text:style-name="Standard">Project Gutenberg-tm is synonymous with the free distribution of</text:p>
        <text:p text:style-name="Standard">electronic works in formats readable by the widest variety of computers</text:p>
        <text:p text:style-name="Standard">including obsolete, old, middle-aged and new computers. It exists</text:p>
        <text:p text:style-name="Standard">because of the efforts of hundreds of volunteers and donations from</text:p>
        <text:p text:style-name="Standard">people in all walks of life.</text:p>
        <text:p text:style-name="Standard"/>
        <text:p text:style-name="Standard">Volunteers and financial support to provide volunteers with the</text:p>
        <text:p text:style-name="Standard">assistance they need, is critical to reaching Project Gutenberg-tm's</text:p>
        <text:p text:style-name="Standard">goals and ensuring that the Project Gutenberg-tm collection will</text:p>
        <text:p text:style-name="Standard">remain freely available for generations to come. In 2001, the Project</text:p>
        <text:p text:style-name="Standard">Gutenberg Literary Archive Foundation was created to provide a secure</text:p>
        <text:p text:style-name="Standard">and permanent future for Project Gutenberg-tm and future generations.</text:p>
        <text:p text:style-name="Standard">To learn more about the Project Gutenberg Literary Archive Foundation</text:p>
        <text:p text:style-name="Standard">and how your efforts and donations can help, see Sections 3 and 4</text:p>
        <text:p text:style-name="Standard">and the Foundation web page at http://www.pglaf.org.</text:p>
        <text:p text:style-name="Standard"/>
        <text:p text:style-name="Standard"/>
        <text:p text:style-name="Standard">Section 3. Information about the Project Gutenberg Literary Archive</text:p>
        <text:p text:style-name="Standard">Foundation</text:p>
        <text:p text:style-name="Standard"/>
        <text:p text:style-name="Standard">The Project Gutenberg Literary Archive Foundation is a non profit</text:p>
        <text:p text:style-name="Standard">501(c)(3) educational corporation organized under the laws of the</text:p>
        <text:p text:style-name="Standard">state of Mississippi and granted tax exempt status by the Internal</text:p>
        <text:p text:style-name="Standard">Revenue Service. The Foundation's EIN or federal tax identification</text:p>
        <text:p text:style-name="Standard">number is 64-6221541. Its 501(c)(3) letter is posted at</text:p>
        <text:p text:style-name="Standard">http://pglaf.org/fundraising. Contributions to the Project Gutenberg</text:p>
        <text:p text:style-name="Standard">Literary Archive Foundation are tax deductible to the full extent</text:p>
        <text:p text:style-name="Standard">permitted by U.S. federal laws and your state's laws.</text:p>
        <text:p text:style-name="Standard"/>
        <text:p text:style-name="Standard">The Foundation's principal office is located at 4557 Melan Dr. S.</text:p>
        <text:p text:style-name="Standard">Fairbanks, AK, 99712., but its volunteers and employees are scattered</text:p>
        <text:p text:style-name="Standard">throughout numerous locations. Its business office is located at</text:p>
        <text:p text:style-name="Standard">809 North 1500 West, Salt Lake City, UT 84116, (801) 596-1887, email</text:p>
        <text:p text:style-name="Standard">business@pglaf.org. Email contact links and up to date contact</text:p>
        <text:p text:style-name="Standard">information can be found at the Foundation's web site and official</text:p>
        <text:p text:style-name="Standard">page at http://pglaf.org</text:p>
        <text:p text:style-name="Standard"/>
        <text:p text:style-name="Standard">For additional contact information:</text:p>
        <text:p text:style-name="Standard">Dr. Gregory B. Newby</text:p>
        <text:p text:style-name="Standard">Chief Executive and Director</text:p>
        <text:p text:style-name="Standard">gbnewby@pglaf.org</text:p>
        <text:p text:style-name="Standard"/>
        <text:p text:style-name="Standard">Section 4. Information about Donations to the Project Gutenberg</text:p>
        <text:p text:style-name="Standard">Literary Archive Foundation</text:p>
        <text:p text:style-name="Standard"/>
        <text:p text:style-name="Standard">Project Gutenberg-tm depends upon and cannot survive without wide</text:p>
        <text:p text:style-name="Standard">spread public support and donations to carry out its mission of</text:p>
        <text:p text:style-name="Standard">increasing the number of public domain and licensed works that can be</text:p>
        <text:p text:style-name="Standard">freely distributed in machine readable form accessible by the widest</text:p>
        <text:p text:style-name="Standard">array of equipment including outdated equipment. Many small donations</text:p>
        <text:p text:style-name="Standard">($1 to $5,000) are particularly important to maintaining tax exempt</text:p>
        <text:p text:style-name="Standard">status with the IRS.</text:p>
        <text:p text:style-name="Standard"/>
        <text:p text:style-name="Standard">The Foundation is committed to complying with the laws regulating</text:p>
        <text:p text:style-name="Standard">charities and charitable donations in all 50 states of the United</text:p>
        <text:p text:style-name="Standard">States. Compliance requirements are not uniform and it takes a</text:p>
        <text:p text:style-name="Standard">considerable effort, much paperwork and many fees to meet and keep up</text:p>
        <text:p text:style-name="Standard">with these requirements. We do not solicit donations in locations</text:p>
        <text:p text:style-name="Standard">where we have not received written confirmation of compliance. To</text:p>
        <text:p text:style-name="Standard">SEND DONATIONS or determine the status of compliance for any</text:p>
        <text:p text:style-name="Standard">particular state visit http://pglaf.org</text:p>
        <text:p text:style-name="Standard"/>
        <text:p text:style-name="Standard">While we cannot and do not solicit contributions from states where we</text:p>
        <text:p text:style-name="Standard">have not met the solicitation requirements, we know of no prohibition</text:p>
        <text:p text:style-name="Standard">against accepting unsolicited donations from donors in such states who</text:p>
        <text:p text:style-name="Standard">approach us with offers to donate.</text:p>
        <text:p text:style-name="Standard"/>
        <text:p text:style-name="Standard">International donations are gratefully accepted, but we cannot make</text:p>
        <text:p text:style-name="Standard">any statements concerning tax treatment of donations received from</text:p>
        <text:p text:style-name="Standard">outside the United States. U.S. laws alone swamp our small staff.</text:p>
        <text:p text:style-name="Standard"/>
        <text:p text:style-name="Standard">Please check the Project Gutenberg Web pages for current donation</text:p>
        <text:p text:style-name="Standard">methods and addresses. Donations are accepted in a number of other</text:p>
        <text:p text:style-name="Standard">ways including including checks, online payments and credit card</text:p>
        <text:p text:style-name="Standard">donations. To donate, please visit: http://pglaf.org/donate</text:p>
        <text:p text:style-name="Standard"/>
        <text:p text:style-name="Standard"/>
        <text:p text:style-name="Standard">Section 5. General Information About Project Gutenberg-tm electronic</text:p>
        <text:p text:style-name="Standard">works.</text:p>
        <text:p text:style-name="Standard"/>
        <text:p text:style-name="Standard">Professor Michael S. Hart is the originator of the Project Gutenberg-tm</text:p>
        <text:p text:style-name="Standard">concept of a library of electronic works that could be freely shared</text:p>
        <text:p text:style-name="Standard">with anyone. For thirty years, he produced and distributed Project</text:p>
        <text:p text:style-name="Standard">Gutenberg-tm eBooks with only a loose network of volunteer support.</text:p>
        <text:p text:style-name="Standard"/>
        <text:p text:style-name="Standard">Project Gutenberg-tm eBooks are often created from several printed</text:p>
        <text:p text:style-name="Standard">editions, all of which are confirmed as Public Domain in the U.S.</text:p>
        <text:p text:style-name="Standard">unless a copyright notice is included. Thus, we do not necessarily</text:p>
        <text:p text:style-name="Standard">keep eBooks in compliance with any particular paper edition.</text:p>
        <text:p text:style-name="Standard"/>
        <text:p text:style-name="Standard">Each eBook is in a subdirectory of the same number as the eBook's</text:p>
        <text:p text:style-name="Standard">eBook number, often in several formats including plain vanilla ASCII,</text:p>
        <text:p text:style-name="Standard">compressed (zipped), HTML and others.</text:p>
        <text:p text:style-name="Standard"/>
        <text:p text:style-name="Standard">Corrected EDITIONS of our eBooks replace the old file and take over</text:p>
        <text:p text:style-name="Standard">the old filename and etext number. The replaced older file is renamed.</text:p>
        <text:p text:style-name="Standard">VERSIONS based on separate sources are treated as new eBooks receiving</text:p>
        <text:p text:style-name="Standard">new filenames and etext numbers.</text:p>
        <text:p text:style-name="Standard"/>
        <text:p text:style-name="Standard">Most people start at our Web site which has the main PG search facility:</text:p>
        <text:p text:style-name="Standard"/>
        <text:p text:style-name="Standard">http://www.gutenberg.net</text:p>
        <text:p text:style-name="Standard"/>
        <text:p text:style-name="Standard">This Web site includes information about Project Gutenberg-tm,</text:p>
        <text:p text:style-name="Standard">including how to make donations to the Project Gutenberg Literary</text:p>
        <text:p text:style-name="Standard">Archive Foundation, how to help produce our new eBooks, and how to</text:p>
        <text:p text:style-name="Standard">subscribe to our email newsletter to hear about new eBooks.</text:p>
        <text:p text:style-name="Standard"/>
        <text:p text:style-name="Standard">EBooks posted prior to November 2003, with eBook numbers BELOW #10000,</text:p>
        <text:p text:style-name="Standard">are filed in directories based on their release date. If you want to</text:p>
        <text:p text:style-name="Standard">download any of these eBooks directly, rather than using the regular</text:p>
        <text:p text:style-name="Standard">search system you may utilize the following addresses and just</text:p>
        <text:p text:style-name="Standard">download by the etext year.</text:p>
        <text:p text:style-name="Standard"/>
        <text:p text:style-name="Standard">http://www.gutenberg.net/etext06</text:p>
        <text:p text:style-name="Standard"/>
        <text:p text:style-name="Standard">(Or /etext 05, 04, 03, 02, 01, 00, 99,</text:p>
        <text:p text:style-name="Standard">98, 97, 96, 95, 94, 93, 92, 92, 91 or 90)</text:p>
        <text:p text:style-name="Standard"/>
        <text:p text:style-name="Standard">EBooks posted since November 2003, with etext numbers OVER #10000, are</text:p>
        <text:p text:style-name="Standard">filed in a different way. The year of a release date is no longer part</text:p>
        <text:p text:style-name="Standard">of the directory path. The path is based on the etext number (which is</text:p>
        <text:p text:style-name="Standard">identical to the filename). The path to the file is made up of single</text:p>
        <text:p text:style-name="Standard">digits corresponding to all but the last digit in the filename. For</text:p>
        <text:p text:style-name="Standard">example an eBook of filename 10234 would be found at:</text:p>
        <text:p text:style-name="Standard"/>
        <text:p text:style-name="Standard">http://www.gutenberg.net/1/0/2/3/10234</text:p>
        <text:p text:style-name="Standard"/>
        <text:p text:style-name="Standard">or filename 24689 would be found at:</text:p>
        <text:p text:style-name="Standard">http://www.gutenberg.net/2/4/6/8/24689</text:p>
        <text:p text:style-name="Standard"/>
        <text:p text:style-name="Standard">An alternative method of locating eBooks:</text:p>
        <text:p text:style-name="Standard">http://www.gutenberg.net/GUTINDEX.ALL</text:p>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Nimbus Roman No9 L"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cm"/>
    </style:style>
    <style:style style:name="Text_20_body" style:display-name="Text body" style:family="paragraph"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next-style-name="Text_20_body" style:class="text" style:default-outline-level="1">
      <style:text-properties fo:font-size="20pt" fo:font-weight="bold"/>
    </style:style>
    <style:style style:name="Title" style:family="paragraph" style:next-style-name="Subtitle" style:class="chapter">
      <style:paragraph-properties fo:text-align="center" style:justify-single-word="false"/>
      <style:text-properties style:font-name="Arial" fo:font-size="18pt" fo:font-weight="bold"/>
    </style:style>
    <style:style style:name="Subtitle" style:family="paragraph" style:next-style-name="Text_20_body" style:class="chapter">
      <style:paragraph-properties fo:text-align="center" style:justify-single-word="false"/>
      <style:text-properties style:font-name="Arial" fo:font-size="14pt" fo:font-style="italic"/>
    </style:style>
    <style:style style:name="Emphasis" style:family="text">
      <style:text-properties fo:font-style="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2$Linux OpenOffice.org_project/680m14$Build-9134</meta:generator>
    <dc:title>Gladius Dei; Schwere Stunde</dc:title>
    <meta:initial-creator>Thomas Mann</meta:initial-creator>
    <meta:creation-date>2004-04-01T00:00:00</meta:creation-date>
    <dc:creator>Søren Roug</dc:creator>
    <dc:date>2007-09-25T22:16:07</dc:date>
    <dc:language>de</dc:language>
    <meta:editing-cycles>2</meta:editing-cycles>
    <meta:editing-duration>PT3M15S</meta:editing-duration>
    <meta:user-defined meta:name="Publisher">Project Gutenberg</meta:user-defined>
    <meta:user-defined meta:name="Rights">http://www.gutenberg.org/license</meta:user-defined>
    <meta:user-defined meta:name="EText">12053</meta:user-defined>
    <meta:user-defined meta:name="Info 4"/>
    <meta:document-statistic meta:word-count="11463" meta:paragraph-count="474" meta:object-count="0" meta:page-count="26" meta:table-count="0" meta:image-count="0" meta:character-count="73646"/>
    <dc:description/>
    <dc:subject/>
    <meta:keywords/>
  </office:meta>
</office:document-meta>
</file>

<file path=accelerator/current.xml>
</file>