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Sect1" style:family="section">
      <style:section-properties fo:background-color="#e6e6e6"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Der Tod in Venedig, by Thomas Mann</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
        <text:p text:style-name="Standard">Title: Der Tod in Venedig</text:p>
        <text:p text:style-name="Standard"/>
        <text:p text:style-name="Standard">Author: Thomas Mann</text:p>
        <text:p text:style-name="Standard"/>
        <text:p text:style-name="Standard">Release Date: April 22, 2004 [EBook #12108]</text:p>
        <text:p text:style-name="Standard"/>
        <text:p text:style-name="Standard">Language: German</text:p>
        <text:p text:style-name="Standard"/>
        <text:p text:style-name="Standard">Character set encoding: ISO-8859-1</text:p>
        <text:p text:style-name="Standard"/>
        <text:p text:style-name="Standard">*** START OF THIS PROJECT GUTENBERG EBOOK DER TOD IN VENEDIG ***</text:p>
      </text:section>
      <text:p text:style-name="Text_20_body">Produced by Ari J Joki and PG Distributed Proofreaders</text:p>
      <text:p text:style-name="Subtitle">Thomas Mann</text:p>
      <text:p text:style-name="Title">Der Tod in Venedig</text:p>
      <text:p text:style-name="Text_20_body">Die Texte folgen den Ausgaben:</text:p>
      <text:p text:style-name="Text_20_body">&gt;Der Tod in Venedig&lt; aus</text:p>
      <text:p text:style-name="Text_20_body">München, Hyperionverlag Hans von Weber 1912</text:p>
      <text:h text:style-name="Heading_20_1" text:outline-level="1">Erstes Kapitel</text:h>
      <text:p text:style-name="Text_20_body">Gustav Aschenbach oder von Aschenbach, wie seit seinem fünfzigsten Geburtstag amtlich sein Name lautete, hatte an einem Frühlingsnachmittag des Jahres 19.., das unserem Kontinent monatelang eine so gefahrdrohende Miene zeigte, von seiner Wohnung in der Prinz-Regentenstraße zu München aus, allein einen weiteren Spaziergang unternommen. Überreizt von der schwierigen und gefährlichen, eben jetzt eine höchste Behutsamkeit, Umsicht, Eindringlichkeit und Genauigkeit des Willens erfordernden Arbeit der Vormittagsstunden, hatte der Schriftsteller dem Fortschwingen des produzierenden Triebwerks in seinem Innern, jenem »motus animi continuus«, worin nach Cicero das Wesen der Beredsamkeit besteht, auch nach der Mittagsmahlzeit nicht Einhalt zu tun vermocht und den entlastenden Schlummer nicht gefunden, der ihm, bei zunehmender Abnutzbarkeit seiner Kräfte, einmal untertags so nötig war. So hatte er bald nach dem Tee das Freie gesucht, in der Hoffnung, daß Luft und Bewegung ihn wieder herstellen und ihm zu einem ersprießlichen Abend verhelfen würden.</text:p>
      <text:p text:style-name="Text_20_body">Es war Anfang Mai und, nach naßkalten Wochen, ein falscher Hochsommer eingefallen. Der Englische Garten, obgleich nur erst zart belaubt, war dumpfig wie im August und in der Nähe der Stadt voller Wagen und Spaziergänger gewesen. Beim Aumeister, wohin stillere und stillere Wege ihn geführt, hatte Aschenbach eine kleine Weile den volkstümlich belebten Wirtsgarten überblickt, an dessen Rande einige Droschken und Equipagen hielten, hatte von dort bei sinkender Sonne seinen Heimweg außerhalb des Parks über die offene Flur genommen und erwartete, da er sich müde fühlte und über Föhring Gewitter drohte, am Nördlichen Friedhof die Tram, die ihn in gerader Linie zur Stadt zurückbringen sollte. Zufällig fand er den Halteplatz und seine Umgebung von Menschen leer. Weder auf der gepflasterten Ungererstraße, deren Schienengeleise sich einsam gleißend gegen Schwabing erstreckten, noch auf der Föhringer Chaussee war ein Fuhrwerk zu sehen; hinter den Zäunen der Steinmetzereien, wo zu Kauf stehende Kreuze, Gedächtnistafeln und Monumente ein zweites, unbehaustes Gräberfeld bilden, regte sich nichts, und das byzantinische Bauwerk der Aussegnungshalle gegenüber lag schweigend im Abglanz des scheidenden Tages. Ihre Stirnseite, mit griechischen Kreuzen und hieratischen Schildereien in lichten Farben geschmückt, weist überdies symmetrisch angeordnete Inschriften in Goldlettern auf, ausgewählte, das jenseitige Leben betreffende Schriftworte wie etwa: »Sie gehen ein in die Wohnung Gottes« oder: »Das ewige Licht leuchte ihnen«; und der Wartende hatte während einiger Minuten eine ernste Zerstreuung darin gefunden, die Formeln abzulesen und sein geistiges Auge in ihrer durchscheinenden Mystik sich verlieren zu lassen, als er, aus seinen Träumereien zurückkehrend, im Portikus, oberhalb der beiden apokalyptischen Tiere, welche die Freitreppe bewachen, einen Mann bemerkte, dessen nicht ganz gewöhnliche Erscheinung seinen Gedanken eine völlig andere Richtung gab.</text:p>
      <text:p text:style-name="Text_20_body">Ob er nun aus dem Innern der Halle durch das bronzene Tor hervorgetreten oder von außen unversehens heran und hinauf gelangt war, blieb ungewiß. Aschenbach, ohne sich sonderlich in die Frage zu vertiefen, neigte zur ersteren Annahme. Mäßig hochgewachsen, mager, bartlos und auffallend stumpfnäsig, gehörte der Mann zum rothaarigen Typ und besaß dessen milchige und sommersprossige Haut. Offenbar war er durchaus nicht bajuwarischen Schlages: wie denn wenigstens der breit und gerade gerandete Basthut, der ihm den Kopf bedeckte, seinem Aussehen ein Gepräge des Fremdländischen und Weitherkommenden verlieh. Freilich trug er dazu den landesüblichen Rucksack um die Schultern geschnallt, einen gelblichen Gurtanzug aus Lodenstoff, wie es schien, einen grauen Wetterkragen über dem linken Unterarm, den er in die Weiche gestützt hielt, und in der Rechten einen mit eiserner Spitze versehenen Stock, welchen er schräg gegen den Boden stemmte und auf dessen Krücke er, bei gekreuzten Füßen, die Hüfte lehnte. Erhobenen Hauptes, so daß an seinem hager dem losen Sporthemd entwachsenden Halse der Adamsapfel stark und nackt hervortrat, blickte er mit farblosen, rot bewimperten Augen, zwischen denen, sonderbar genug zu seiner kurz aufgeworfenen Nase passend, zwei senkrechte, energische Furchen standen, scharf spähend ins Weite. So—und vielleicht trug sein erhöhter und erhöhender Standort zu diesem Eindruck bei—hatte seine Haltung etwas herrisch Überschauendes, Kühnes oder selbst Wildes; denn sei es, daß er, geblendet, gegen die untergehende Sonne grimassierte oder daß es sich um eine dauernde physiognomische Entstellung handelte: seine Lippen schienen zu kurz, sie waren völlig von den Zähnen zurückgezogen, dergestalt, daß diese, bis zum Zahnfleisch bloßgelegt, weiß und lang dazwischen hervorbleckten.</text:p>
      <text:p text:style-name="Text_20_body">Wohl möglich, daß Aschenbach es bei seiner halb zerstreuten, halb inquisitiven Musterung des Fremden an Rücksicht hatte fehlen lassen; denn plötzlich ward er gewahr, daß jener seinen Blick erwiderte und zwar so kriegerisch, so gerade ins Auge hinein, so offenkundig gesonnen, die Sache aufs Äußerste zu treiben und den Blick des andern zum Abzug zu zwingen, daß Aschenbach, peinlich berührt, sich abwandte und einen Gang die Zäune entlang begann, mit dem beiläufigen Entschluß, des Menschen nicht weiter achtzuhaben. Er hatte ihn in der nächsten Minute vergessen. Mochte nun aber das Wandererhafte in der Erscheinung des Fremden auf seine Einbildungskraft gewirkt haben oder sonst irgendein physischer oder seelischer Einfluß im Spiele sein: eine seltsame Ausweitung seines Innern ward ihm ganz überraschend bewußt, eine Art schweifender Unruhe, ein jugendlich durstiges Verlangen in die Ferne, ein Gefühl, so lebhaft, so neu oder doch so längst entwöhnt und verlernt, daß er, die Hände auf dem Rücken und den Blick am Boden, gefesselt stehen blieb, um die Empfindung auf Wesen und Ziel zu prüfen. Es war Reiselust, nichts weiter; aber wahrhaft als Anfall auftretend und ins Leidenschaftliche, ja bis zur Sinnestäuschung gesteigert. Er sah nämlich, als Beispiel gleichsam für alle Wunder und Schrecken der mannigfaltigen Erde, die seine Begierde sich auf einmal vorzustellen trachtete,—sah wie mit leiblichem Auge eine ungeheuere Landschaft, ein tropisches Sumpfgebiet unter dickdunstigem Himmel, feucht, üppig und ungesund, eine von Menschen gemiedene Urweltwildnis aus Inseln, Morästen und Schlamm führenden Wasserarmen. Die flachen Eilande, deren Boden mit Blättern, so dick wie Hände, mit riesigen Farnen, mit fettem, gequollenem und abenteuerlich blühendem Pflanzenwerk überwuchert war, sandten haarige Palmenschäfte empor, und wunderlich ungestalte Bäume, deren Wurzeln dem Stamm entwuchsen und sich durch die Luft in den Boden, ins Wasser senkten, bildeten verworrene Waldungen. Auf der stockenden, grünschattig spiegelnden Flut schwammen, wie Schüsseln groß, milchweiße Blumen; Vögel von fremder Art, hochschultrig, mit unförmigen Schnäbeln, standen auf hohen Beinen im Seichten und blickten unbeweglich zur Seite, während durch ausgedehnte Schilffelder ein klapperndes Wetzen und Rauschen ging, wie durch Heere von Geharnischten; dem Schauenden war es, als hauchte der laue, mephitische Odem dieser geilen und untauglichen Öde ihn an, die in einem ungeheuerlichen Zustande von Werden oder Vergehen zu schweben schien, zwischen den knotigen Rohrstämmen eines Bambusdickichts glaubte er einen Augenblick die phosphoreszierenden Lichter des Tigers funkeln zu sehen—und fühlte sein Herz pochen vor Entsetzen und rätselhaftem Verlangen. Dann wich das Gesicht; und mit einem Kopfschütteln nahm Aschenbach seine Promenade an den Zäunen der Grabsteinmetzereien wieder auf.</text:p>
      <text:p text:style-name="Text_20_body">Er hatte, zum mindesten seit ihm die Mittel zu Gebote gewesen wären, die Vorteile des Weltverkehrs beliebig zu genießen, das Reisen nicht anders denn als eine hygienische Maßregel betrachtet, die gegen Sinn und Neigung dann und wann hatte getroffen werden müssen. Zu beschäftigt mit den Aufgaben, welche sein Ich und die europäische Seele ihm stellten, zu belastet von der Verpflichtung zur Produktion, der Zerstreuung zu abgeneigt, um zum Liebhaber der bunten Außenwelt zu taugen, hatte er sich durchaus mit der Anschauung begnügt, die heute jedermann, ohne sich weit aus seinem Kreise zu rühren, von der Oberfläche der Erde gewinnen kann, und war niemals auch nur versucht gewesen, Europa zu verlassen. Zumal seit sein Leben sich langsam neigte, seit seine Künstlerfurcht, nicht fertig zu werden,—diese Besorgnis, die Uhr möchte abgelaufen sein, bevor er das Seine getan und völlig sich selbst gegeben, nicht mehr als bloße Grille von der Hand zu weisen war, hatte sein äußeres Dasein sich fast ausschließlich auf die schöne Stadt, die ihm zur Heimat geworden, und auf den rauhen Landsitz beschränkt, den er sich im Gebirge errichtet und wo er die regnerischen Sommer verbrachte.</text:p>
      <text:p text:style-name="Text_20_body">Auch wurde denn, was ihn da eben so spät und plötzlich angewandelt, sehr bald durch Vernunft und von jung auf geübte Selbstzucht gemäßigt und richtig gestellt. Er hatte beabsichtigt, das Werk, für welches er lebte, bis zu einem gewissen Punkte zu fördern, bevor er aufs Land übersiedelte, und der Gedanke einer Weltbummelei, die ihn auf Monate seiner Arbeit entführen würde, schien allzu locker und planwidrig, er durfte nicht ernstlich in Frage kommen. Und doch wußte er nur zu wohl, aus welchem Grunde die Anfechtung so unversehens hervorgegangen war. Fluchtdrang war sie, daß er es sich eingestand, diese Sehnsucht ins Ferne und Neue, diese Begierde nach Befreiung, Entbürdung und Vergessen,—der Drang hinweg vom Werke, von der Alltagsstätte eines starren, kalten und leidenschaftlichen Dienstes. Zwar liebte er ihn und liebte auch fast schon den entnervenden, sich täglich erneuernden Kampf zwischen seinem zähen und stolzen, so oft erprobten Willen und dieser wachsenden Müdigkeit, von der niemand wissen und die das Produkt auf keine Weise, durch kein Anzeichen des Versagens und der Laßheit verraten durfte. Aber verständig schien es, den Bogen nicht zu überspannen und ein so lebhaft ausbrechendes Bedürfnis nicht eigensinnig zu ersticken. Er dachte an seine Arbeit, dachte an die Stelle, an der er sie auch heute wieder, wie gestern schon, hatte verlassen müssen und die weder geduldiger Pflege noch einem raschen Handstreich sich fügen zu wollen schien. Er prüfte sie aufs neue, versuchte die Hemmung zu durchbrechen oder aufzulösen und ließ mit einem Schauder des Widerwillens vom Angriff ab. Hier bot sich keine außerordentliche Schwierigkeit, sondern was ihn lähmte, waren die Skrupeln der Unlust, die sich als eine durch nichts mehr zu befriedigende Ungenügsamkeit darstellte. Ungenügsamkeit freilich hatte schon dem Jüngling als Wesen und innerste Natur des Talentes gegolten, und um ihretwillen hatte er das Gefühl gezügelt und erkältet, weil er wußte, daß es geneigt ist, sich mit einem fröhlichen Ungefähr und mit einer halben Vollkommenheit zu begnügen. Rächte sich nun also die geknechtete Empfindung, indem sie ihn verließ, indem sie seine Kunst fürder zu tragen und zu beflügeln sich weigerte und alle Lust, alles Entzücken an der Form und am Ausdruck mit sich hinwegnahm? Nicht, daß er Schlechtes herstellte: Dies wenigstens war der Vorteil seiner Jahre, daß er sich seiner Meisterschaft jeden Augenblick in Gelassenheit sicher fühlte. Aber er selbst, während die Nation sie ehrte, er ward ihrer nicht froh, und es schien ihm, als ermangle sein Werk jener Merkmale feurig spielender Laune, die, ein Erzeugnis der Freude, mehr als irgend ein innerer Gehalt, ein gewichtigerer Vorzug, die Freude der genießenden Welt bildeten. Er fürchtete sich vor dem Sommer auf dem Lande, allein in dem kleinen Hause mit der Magd, die ihm das Essen bereitete, und dem Diener, der es ihm auftrug; fürchtete sich vor den vertrauten Angesichten der Berggipfel und-wände, die wiederum seine unzufriedene Langsamkeit umstehen würden. Und so tat denn eine Einschaltung not, etwas Stegreifdasein, Tagdieberei, Fernluft und Zufuhr neuen Blutes, damit der Sommer erträglich und ergiebig werde. Reisen also,—er war es zufrieden. Nicht gar weit, nicht gerade bis zu den Tigern. Eine Nacht im Schlafwagen und eine Siesta von drei, vier Wochen an irgend einem Allerweltsferienplatze im liebenswürdigen Süden...</text:p>
      <text:p text:style-name="Text_20_body">So dachte er, während der Lärm der elektrischen Tram die Ungererstraße daher sich näherte, und einsteigend beschloß er, diesen Abend dem Studium von Karte und Kursbuch zu widmen. Auf der Plattform fiel ihm ein, nach dem Manne im Basthut, dem Genossen dieses immerhin folgereichen Aufenthaltes, Umschau zu halten. Doch wurde ihm dessen Verbleib nicht deutlich, da er weder an seinem vorherigen Standort, noch auf dem weiteren Halteplatz, noch auch im Wagen ausfindig zu machen war.</text:p>
      <text:h text:style-name="Heading_20_1" text:outline-level="1">Zweites Kapitel</text:h>
      <text:p text:style-name="Text_20_body">Der Autor der klaren und mächtigen Prosa-Epopöe vom Leben Friedrichs von Preußen; der geduldige Künstler, der in langem Fleiß den figurenreichen, so vielerlei Menschenschicksal im Schatten einer Idee versammelnden Romanteppich, »Maja« mit Namen, wob; der Schöpfer jener starken Erzählung, die »Ein Elender« überschrieben ist und einer ganzen dankbaren Jugend die Möglichkeit sittlicher Entschlossenheit jenseits der tiefsten Erkenntnis zeigte; der Verfasser endlich (und damit sind die Werke seiner Reifezeit kurz bezeichnet) der leidenschaftlichen Abhandlung über »Geist und Kunst«, deren ordnende Kraft und antithetische Beredsamkeit ernste Beurteiler vermochte, sie unmittelbar neben Schillers Raisonnement über naive und sentimentalische Dichtung zu stellen: Gustav Aschenbach also war zu L., einer Kreisstadt der Provinz Schlesien, als Sohn eines höheren Justizbeamten geboren. Seine Vorfahren waren Offiziere, Richter, Verwaltungsfunktionäre gewesen, Männer, die im Dienste des Königs, des Staates, ihr straffes, anständig karges Leben geführt hatten. Innigere Geistigkeit hatte sich einmal, in der Person eines Predigers, unter ihnen verkörpert; rascheres, sinnlicheres Blut war der Familie in der vorigen Generation durch die Mutter des Dichters, Tochter eines böhmischen Kapellmeisters, zugekommen. Von ihr stammten die Merkmale fremder Rasse in seinem Äußern. Die Vermählung dienstlich nüchterner Gewissenhaftigkeit mit dunkleren, feurigeren Impulsen ließ einen Künstler und diesen besonderen Künstler erstehen. Da sein ganzes Wesen auf Ruhm gestellt war, zeigte er sich, wenn nicht eigentlich früh reif, so doch, dank der Entschiedenheit und persönlichen Prägnanz seines Tonfalls früh für die Öffentlichkeit reif und geschickt. Beinahe noch Gymnasiast, besaß er einen Namen. Zehn Jahre später hatte er gelernt, von seinem Schreibtische aus zu repräsentieren, seinen Ruhm zu verwalten in einem Briefsatz, der kurz sein mußte (denn viele Ansprüche drängen auf den Erfolgreichen, den Vertrauenswürdigen ein), gütig und bedeutend zu sein. Der Vierziger hatte, ermattet von den Strapazen und Wechselfällen der eigentlichen Arbeit, alltäglich eine Post zu bewältigen, die Wertzeichen aus aller Herren Ländern trug.</text:p>
      <text:p text:style-name="Text_20_body">Ebensoweit entfernt vom Banalen wie vom Exzentrischen, war sein Talent geschaffen, den Glauben des breiten Publikums und die bewundernde, fordernde Teilnahme der Wählerischen zugleich zu gewinnen. So, schon als Jüngling von allen Seiten auf die Leistung—und zwar die außerordentliche—verpflichtet, hatte er niemals den Müßiggang, niemals die Fahrlässigkeit der Jugend gekannt. Als er um sein fünfunddreißigstes Jahr in Wien erkrankte, äußerte ein feiner Beobachter über ihn in Gesellschaft: »Sehen Sie, Aschenbach hat von jeher nur so gelebt«—und der Sprecher schloß die Finger seiner Linken fest zur Faust—; »niemals so«—und er ließ die geöffnete Hand bequem von der Lehne des Sessels hängen. Das traf zu; und das Tapfer-Sittliche daran war, daß seine Natur von nichts weniger als robuster Verfassung und zur ständigen Anspannung nur berufen, nicht eigentlich geboren war.</text:p>
      <text:p text:style-name="Text_20_body">Ärztliche Fürsorge hatte den Knaben vom Schulbesuch ausgeschlossen und auf häuslichen Unterricht gedrungen. Einzeln, ohne Kameradschaft war er aufgewachsen und hatte doch zeitig erkennen müssen, daß er einem Geschlecht angehörte, in dem nicht das Talent, wohl aber die physische Basis eine Seltenheit war, deren das Talent zu seiner Erfüllung bedarf,—einem Geschlechte, das früh sein Bestes zu geben pflegt und in dem das Können es selten zu Jahren bringt. Aber sein Lieblingswort war »Durchhalten«,—er sah in seinem Friedrich-Roman nichts anderes als die Apotheose dieses Befehlswortes, das ihm als der Inbegriffleitend-tätiger Tugend erschien. Auch wünschte er sehnlichst, alt zu werden, denn er hatte von jeher dafür gehalten, daß wahrhaft groß, umfassend, ja wahrhaft ehrenwert nur das Künstlertum zu nennen sei, dem es beschieden war, auf allen Stufen des Menschlichen charakteristisch fruchtbar zu sein.</text:p>
      <text:p text:style-name="Text_20_body">Da er also die Aufgaben, mit denen sein Talent ihn belud, auf zarten Schultern tragen und weit gehen wollte, so bedurfte er höchlich der Zucht,—und Zucht war ja zum Glücke sein eingeborenes Erbteil von väterlicher Seite. Mit vierzig, mit fünfzig Jahren wie schon in einem Alter, wo andere verschwenden, schwärmen, die Ausführung großer Pläne getrost verschieben, begann er seinen Tag beizeiten mit Stürzen kalten Wassers über Brust und Rücken und brachte dann, ein Paar hoher Wachskerzen in silbernen Leuchtern zu Häupten des Manuskripts, die Kräfte, die er im Schlaf gesammelt, in zwei oder drei inbrünstig gewissenhaften Morgenstunden der Kunst zum Opfer dar. Es war verzeihlich, ja, es bedeutete recht eigentlich den Sieg seiner Moralität, wenn Unkundige die Maja-Welt oder die epischen Massen, in denen sich Friedrichs Heldenleben entrollte, für das Erzeugnis gedrungener Kraft und eines langen Atems hielten, während sie vielmehr in kleinen Tagewerken aus hundert Einzelinspirationen zur Größe emporgeschichtet und nur darum so durchaus und an jedem Punkte vortrefflich waren, weil ihr Schöpfer mit einer Willensdauer und Zähigkeit, derjenigen ähnlich, die seine Heimatprovinz eroberte, jahrelang unter der Spannung eines und desselben Werkes ausgehalten und an die eigentliche Herstellung ausschließlich seine stärksten und würdigsten Stunden gewandt hatte.</text:p>
      <text:p text:style-name="Text_20_body">Damit ein bedeutendes Geistesprodukt auf der Stelle eine breite und tiefe Wirkung zu üben vermöge, muß eine tiefe Verwandtschaft, ja Übereinstimmung zwischen dem persönlichen Schicksal seines Urhebers und dem allgemeinen des mitlebenden Geschlechtes bestehen. Die Menschen wissen nicht, warum sie einem Kunstwerk Ruhm bereiten. Weit entfernt von Kennerschaft, glauben sie hundert Vorzüge daran zu entdecken, um so viel Teilnahme zu rechtfertigen; aber der eigentliche Grund ihres Beifalls ist ein Unwägbares, ist Sympathie. Aschenbach hatte es einmal an wenig sichtbarer Stelle unmittelbar ausgesprochen, daß beinahe alles Große, was dastehe, als ein Trotzdem dastehe, trotz Kummer und Qual, Armut, Verlassenheit, Körperschwäche, Laster, Leidenschaft und tausend Hemmnissen zustande gekommen sei. Aber das war mehr als eine Bemerkung, es war eine Erfahrung, war geradezu die Formel seines Lebens und Ruhmes, der Schlüssel zu seinem Werk; und was Wunder also, wenn es auch der sittliche Charakter, die äußere Gebärde seiner eigentümlichsten Figuren war?</text:p>
      <text:p text:style-name="Text_20_body">Über den neuen, in mannigfach individuellen Erscheinungen wiederkehrenden Heldentyp, den dieser Schriftsteller bevorzugte, hatte schon frühzeitig ein kluger Zergliederer geschrieben: daß er die Konzeption »einer intellektuellen und jünglinghaften Männlichkeit« sei, »die in stolzer Scham die Zähne aufeinanderbeißt und ruhig dasteht, während ihr die Schwerter und Speere durch den Leib gehen«. Das war schön, geistreich und exakt, trotz seiner scheinbar allzu passivischen Prägung. Denn Haltung im Schicksal, Anmut in der Qual bedeutet nicht nur ein Dulden; sie ist eine aktive Leistung, ein positiver Triumph, und die Sebastian-Gestalt ist das schönste Sinnbild, wenn nicht der Kunst überhaupt, so doch gewiß der in Rede stehenden Kunst. Blickte man hinein in diese erzählte Welt, sah man die elegante Selbstbeherrschung, die bis zum letzten Augenblick eine innere Unterhöhlung, den biologischen Verfall vor den Augen der Welt verbirgt; die gelbe, sinnlich benachteiligte Häßlichkeit, die es vermag, ihre schwelende Brunst zur reinen Flamme zu entfachen, ja, sich zur Herrschaft im Reiche der Schönheit aufzuschwingen; die bleiche Ohnmacht, welche aus den glühenden Tiefen des Geistes die Kraft holt, ein ganzes übermütiges Volk zu Füßen des Kreuzes, zu <text:span text:style-name="Emphasis">ihren</text:span> Füßen niederzuwerfen; die liebenswürdige Haltung im leeren und strengen Dienste der Form; das falsche, gefährliche Leben, die rasch entnervende Sehnsucht und Kunst des gebornen Betrügers: betrachtete man all dies Schicksal und wieviel gleichartiges noch, so konnte man zweifeln, ob es überhaupt einen anderen Heroismus gäbe, als denjenigen der Schwäche. Welches Heldentum aber jedenfalls wäre zeitgemäßer als dieses? Gustav Aschenbach war der Dichter all derer, die am Rande der Erschöpfung arbeiten, der Überbürdeten, schon Aufgeriebenen, sich noch Aufrechthaltenden, all dieser Moralisten der Leistung, die, schmächtig von Wuchs und spröde von Mitteln, durch Willensverzückung und kluge Verwaltung sich wenigstens eine Zeitlang die Wirkungen der Größe abgewinnen. Ihrer sind viele, sie sind die Helden des Zeitalters. Und sie alle erkannten sich wieder in seinem Werk, sie fanden sich bestätigt, erhoben, besungen darin, sie wußten ihm Dank, sie verkündeten seinen Namen.</text:p>
      <text:p text:style-name="Text_20_body">Er war jung und roh gewesen mit der Zeit und, schlecht beraten von ihr, war er öffentlich gestrauchelt, hatte Mißgriffe getan, sich bloßgestellt, Verstöße gegen Takt und Besonnenheit begangen in Wort und Werk. Aber er hatte die Würde gewonnen, nach welcher, wie er behauptete, jedem großen Talente ein natürlicher Drang und Stachel eingeboren ist, ja, man kann sagen, daß seine ganze Entwicklung ein bewußter und trotziger, alle Hemmungen des Zweifels und der Ironie zurücklassender Aufstieg zur Würde gewesen war.</text:p>
      <text:p text:style-name="Text_20_body">Lebendige, geistig unverbindliche Greifbarkeit der Gestaltung bildet das Ergötzen der bürgerlichen Massen, aber leidenschaftlich unbedingte Jugend wird nur durch das Problematische gefesselt: und Aschenbach war problematisch, war unbedingt gewesen wie nur irgendein Jüngling. Er hatte dem Geiste gefrönt, mit der Erkenntnis Raubbau getrieben, Saatfrucht vermahlen, Geheimnisse preisgegeben, das Talent verdächtigt, die Kunst verraten,—ja, während seine Bildwerke die gläubig Genießenden unterhielten, erhoben, belebten, hatte er, der jugendliche Künstler, die Zwanzigjährigen durch seine Zynismen über das fragwürdige Wesen der Kunst, des Künstlertums selbst in Atem gehalten.</text:p>
      <text:p text:style-name="Text_20_body">Aber es scheint, daß gegen nichts ein edler und tüchtiger Geist sich rascher, sich gründlicher abstumpft als gegen den scharfen und bitteren Reiz der Erkenntnis; und gewiß ist, daß die schwermütig gewissenhafteste Gründlichkeit des Jünglings Seichtheit bedeutet im Vergleich mit dem tiefen Entschlusse des Meister gewordenen Mannes, das Wissen zu leugnen, es abzulehnen, erhobenen Hauptes darüber hinwegzusehen, sofern es den Willen, die Tat, das Gefühl und selbst die Leidenschaft im Geringsten zu lähmen, zu entmutigen, zu entwürdigen geeignet ist. Wie wäre die berühmte Erzählung vom »Elenden« wohl anders zu deuten denn als Ausbruch des Ekels gegen den unanständigen Psychologismus der Zeit, verkörpert in der Figur jenes weichen und albernen Halbschurken, der sich ein Schicksal erschleicht, indem er sein Weib, aus Ohnmacht, aus Lasterhaftigkeit, aus ethischer Velleität, in die Arme eines Unbärtigen treibt und aus Tiefe Nichtswürdigkeiten begehen zu dürfen glaubt? Die Wucht des Wortes, mit welchem hier das Verworfene verworfen wurde, verkündete die Abkehr von allem moralischen Zweifelsinn, von jeder Sympathie mit dem Abgrund, die Absage an die Laxheit des Mitleidssatzes, daß alles verstehen alles verzeihen heiße, und was sich hier vorbereitete, ja schon vollzog, war jenes »Wunder der wiedergeborenen Unbefangenheit«, auf welches ein wenig später in einem der Dialoge des Autors ausdrücklich und nicht ohne geheimnisvolle Betonung die Rede kam. Seltsame Zusammenhänge! War es eine geistige Folge dieser »Wiedergeburt«, dieser neuen Würde und Strenge, daß man um dieselbe Zeit ein fast übermäßiges Erstarken seines Schönheitssinnes beobachtete, jene adelige Reinheit, Einfachheit und Ebenmäßigkeit der Formgebung, welche seinen Produkten fortan ein so sinnfälliges, ja gewolltes Gepräge der Meisterlichkeit und Klassizität verlieh? Aber moralische Entschlossenheit jenseits des Wissens, der auflösenden und hemmenden Erkenntnis,—bedeutet sie nicht wiederum eine Vereinfachung, eine sittliche Vereinfältigung der Welt und der Seele und also auch ein Erstarken zum Bösen, Verbotenen, zum sittlich Unmöglichen? Und hat Form nicht zweierlei Gesicht? Ist sie nicht sittlich und unsittlich zugleich,—sittlich als Ergebnis und Ausdruck der Zucht, unsittlich aber und selbst widersittlich, sofern sie von Natur eine moralische Gleichgültigkeit in sich schließt, ja, wesentlich bestrebt ist, das Moralische unter ihr stolzes und unumschränktes Szepter zu beugen?</text:p>
      <text:p text:style-name="Text_20_body">Wie dem auch sei! Eine Entwicklung ist ein Schicksal; und wie sollte nicht diejenige anders verlaufen, die von der Teilnahme, dem Massenzutrauen einer weiten Öffentlichkeit begleitet wird, als jene, die sich ohne den Glanz und die Verbindlichkeiten des Ruhmes vollzieht? Nur ewiges Zigeunertum findet es langweilig und ist zu spotten geneigt, wenn ein großes Talent dem libertinischen Puppenstande entwächst, die Würde des Geistes ausdrucksvoll wahrzunehmen sich gewöhnt und die Hofsitten einer Einsamkeit annimmt, die voll unberatener, hart selbständiger Leiden und Kämpfe war und es zu Macht und Ehren unter den Menschen brachte. Wieviel Spiel, Trotz, Genuß ist übrigens in der Selbstgestaltung des Talentes! Etwas Amtlich-Erzieherisches trat mit der Zeit in Gustav Aschenbachs Vorführungen ein, sein Stil entriet in späteren Jahren der unmittelbaren Kühnheiten, der subtilen und neuen Abschattungen, er wandelte sich ins Mustergültig-Feststehende, Geschliffen-Herkömmliche, Erhaltende, Formelle, selbst Formelhafte, und wie die Überlieferung es von Ludwig dem Vierzehnten wissen will, so verbannte der Alternde aus seiner Sprachweise jedes gemeine Wort: Damals geschah es, daß die Unterrichtsbehörde ausgewählte Seiten von ihm in die vorgeschriebenen Schullesebücher übernahm. Es war ihm innerlich gemäß, und er lehnte nicht ab, als ein deutscher Fürst, soeben zum Throne gelangt, dem Dichter des »Friedrich« zu seinem fünfzigsten Geburtstag den persönlichen Adel verlieh.</text:p>
      <text:p text:style-name="Text_20_body">Nach einigen Jahren der Unruhe, einigen Versuchsaufenthalten da und dort wählte er frühzeitig München zum dauernden Wohnsitz und lebte dort in bürgerlichem Ehrenstande, wie er dem Geiste in besonderen Einzelfällen zuteil wird. Die Ehe, die er in noch jugendlichem Alter mit einem Mädchen aus gelehrter Familie eingegangen, wurde nach kurzer Glücksfrist durch den Tod getrennt. Eine Tochter, schon Gattin, war ihm geblieben. Einen Sohn hatte er nie besessen.</text:p>
      <text:p text:style-name="Text_20_body">Gustav von Aschenbach war ein wenig unter Mittelgröße, brünett, rasiert. Sein Kopf erschien ein wenig zu groß im Verhältnis zu der fast zierlichen Gestalt. Sein rückwärts gebürstetes Haar, am Scheitel gelichtet, an den Schläfen sehr voll und stark ergraut, umrahmte eine hohe, zerklüftete und gleichsam narbige Stirn. Der Bügel einer Goldbrille mit randlosen Gläsern schnitt in die Wurzel der gedrungenen, edel gebogenen Nase ein. Der Mund war groß, oft schlaff, oft plötzlich schmal und gespannt; die Wangenpartie mager und gefurcht, das wohlausgebildete Kinn weich gespalten. Bedeutende Schicksale schienen über dies meist leidend seitwärts geneigte Haupt hinweggegangen zu sein, und doch war die Kunst es gewesen, die hier jene physiognomische Durchbildung übernommen hatte, welche sonst das Werk eines schweren, bewegten Lebens ist. Hinter dieser Stirn waren die blitzenden Repliken des Gesprächs zwischen Voltaire und dem Könige über den Krieg geboren; diese Augen, müde und tief durch die Gläser blickend, hatten das blutige Inferno der Lazarette des Siebenjährigen Krieges gesehen. Auch persönlich genommen ist ja die Kunst ein erhöhtes Leben. Sie beglückt tiefer, sie verzehrt rascher. Sie gräbt in das Antlitz ihres Dieners die Spuren imaginärer und geistiger Abenteuer, und sie erzeugt, selbst bei klösterlicher Stille des äußeren Daseins, auf die Dauer eine Verwöhntheit, Überfeinerung, Müdigkeit und Neugier der Nerven, wie ein Leben voll ausschweifendster Leidenschaften und Genüsse sie kaum hervorzubringen vermag.</text:p>
      <text:h text:style-name="Heading_20_1" text:outline-level="1">Drittes Kapitel</text:h>
      <text:p text:style-name="Text_20_body">Mehrere Geschäfte weltlicher und literarischer Natur hielten den Reiselustigen noch etwa zwei Wochen nach jenem Spaziergang in München zurück. Er gab endlich Auftrag, sein Landhaus binnen vier Wochen zum Einzuge instandzusetzen und reiste an einem Tage zwischen Mitte und Ende des Mai mit dem Nachtzuge nach Triest, wo er nur vierundzwanzig Stunden verweilte und sich am nächstfolgenden Morgen nach Pola einschiffte. Was er suchte, war das Fremdartige und Bezuglose, welches jedoch rasch zu erreichen wäre, und so nahm er Aufenthalt auf einer seit einigen Jahren gerühmten Insel der Adria, unfern der istrischen Küste gelegen, mit farbig zerlumptem, in wildfremden Lauten redendem Landvolk und schön zerrissenen Klippenpartien dort, wo das Meer offen war. Allein Regen und schwere Luft, eine kleinweltliche, geschlossen österreichische Hotelgesellschaft und der Mangel jenes ruhevoll innigen Verhältnisses zum Meere, das nur ein sanfter, sandiger Strand gewährt, verdrossen ihn, ließen ihn nicht das Bewußtsein gewinnen, den Ort seiner Bestimmung getroffen zu haben; ein Zug seines Innern, ihm war noch nicht deutlich, wohin, beunruhigte ihn, er studierte Schiffsverbindungen, er blickte suchend umher, und auf einmal, zugleich überraschend und selbstverständlich, stand ihm sein Ziel vor Augen. Wenn man über Nacht das Unvergleichliche, das märchenhaft Abweichende zu erreichen wünschte, wohin ging man? Aber das war klar. Was sollte er hier? Er war fehlgegangen. Dorthin hatte er reisen wollen. Er säumte nicht, den irrigen Aufenthalt zu kündigen. Anderthalb Wochen nach seiner Ankunft auf der Insel trug ein geschwindes Motorboot ihn und sein Gepäck in dunstiger Frühe über die Wasser in den Kriegshafen zurück, und er ging dort nur an Land, um sogleich über einen Brettersteg das feuchte Verdeck eines Schiffes zu beschreiten, das unter Dampf zur Fahrt nach Venedig lag.</text:p>
      <text:p text:style-name="Text_20_body">Es war ein betagtes Fahrzeug italienischer Nationalität, veraltet, rußig und düster. In einer höhlenartigen, künstlich erleuchteten Koje des inneren Raumes, wohin Aschenbach sofort nach Betreten des Schiffes von einem buckligen und unreinlichen Matrosen mit grinsender Höflichkeit genötigt wurde, saß hinter einem Tische, den Hut schief in der Stirn und einen Zigarettenstummel im Mundwinkel, ein ziegenbärtiger Mann von der Physiognomie eines altmodischen Zirkusdirektors, der mit grimassenhaft leichtem Geschäftsgebaren die Personalien der Reisenden aufnahm und ihnen die Fahrscheine ausstellte. »Nach Venedig!« wiederholte er Aschenbachs Ansuchen, indem er den Arm reckte und die Feder in den breiigen Restinhalt eines schräg geneigten Tintenfasses stieß. »Nach Venedig erster Klasse! Sie sind bedient, mein Herr!« Und er schrieb große Krähenfüße, streute aus einer Büchse blauen Sand auf die Schrift, ließ ihn in eine tönerne Schale ablaufen, faltete das Papier mit gelben und knochigen Fingern und schrieb aufs neue. »Ein glücklich gewähltes Reiseziel!« schwatzte er unterdessen. »Ah, Venedig! Eine herrliche Stadt! Eine Stadt von unwiderstehlicher Anziehungskraft für den Gebildeten, ihrer Geschichte sowohl wie ihrer gegenwärtigen Reize wegen!« Die glatte Raschheit seiner Bewegungen und das leere Gerede, womit er sie begleitete, hatten etwas Betäubendes und Ablenkendes, etwa als besorgte er, der Reisende möchte in seinem Entschluß, nach Venedig zu fahren, noch wankend werden. Er kassierte eilig und ließ mit Croupiergewandtheit den Differenzbetrag auf den fleckigen Tuchbezug des Tisches fallen. »Gute Unterhaltung, mein Herr!« sagte er mit schauspielerischer Verbeugung. »Es ist mir eine Ehre, Sie zu befördern... Meine Herren!« rief er sogleich mit erhobenem Arm und tat, als sei das Geschäft im flottesten Gange, obgleich niemand mehr da war, der nach Abfertigung verlangt hätte. Aschenbach kehrte auf das Verdeck zurück.</text:p>
      <text:p text:style-name="Text_20_body">Einen Arm auf die Brüstung gelehnt, betrachtete er das müßige Volk, das, der Abfahrt des Schiffes beizuwohnen, am Quai lungerte, und die Passagiere an Bord. Diejenigen der zweiten Klasse kauerten, Männer und Weiber, auf dem Vorderdeck, indem sie Kisten und Bündel als Sitze benutzten. Eine Gruppe junger Leute bildete die Reisegesellschaft des ersten Verdecks, Polenser Handelsgehülfen, wie es schien, die sich in angeregter Laune zu einem Ausflug nach Italien vereinigt hatten. Sie machten nicht wenig Aufhebens von sich und ihrem Unternehmen, schwatzten, lachten, genossen selbstgefällig das eigene Gebärdenspiel und riefen den Kameraden, die, Portefeuilles unterm Arm, in Geschäften die Hafenstraße entlang gingen und den Feiernden mit dem Stöckchen drohten, über das Geländer gebeugt, zungengeläufige Spottreden nach. Einer, in hellgelbem, übermodisch geschnittenem Sommeranzug, roter Krawatte und kühn aufgebogenem Panama, tat sich mit krähender Stimme an Aufgeräumtheit vor allen andern hervor. Kaum aber hatte Aschenbach ihn genauer ins Auge gefaßt, als er mit einer Art von Entsetzen erkannte, daß der Jüngling falsch war. Er war alt, man konnte nicht zweifeln. Runzeln umgaben ihm Augen und Mund. Das matte Karmesin der Wangen war Schminke, das braune Haar unter dem farbig umwundenen Strohhut Perücke, sein Hals verfallen und sehnig, sein aufgesetztes Schnurrbärtchen und die Fliege am Kinn gefärbt, sein gelbes und vollzähliges Gebiß, das er lachend zeigte, ein billiger Ersatz, und seine Hände, mit Siegelringen an beiden Zeigefingern, waren die eines Greises. Schauerlich angemutet sah Aschenbach ihm und seiner Gemeinschaft mit den Freunden zu. Wußten, bemerkten sie nicht, daß er alt war, daß er zu Unrecht ihre stutzerhafte und bunte Kleidung trug, zu Unrecht einen der Ihren spielte? Selbstverständlich und gewohnheitsmäßig, wie es schien, duldeten sie ihn in ihrer Mitte, behandelten ihn als ihresgleichen, erwiderten ohne Abscheu seine neckischen Rippenstöße. Wie ging das zu? Aschenbach bedeckte seine Stirn mit der Hand und schloß die Augen, die heiß waren, da er zu wenig geschlafen hatte. Ihm war, als lasse nicht alles sich ganz gewöhnlich an, als beginne eine träumerische Entfremdung, eine Entstellung der Welt ins Sonderbare um sich zu greifen, der vielleicht Einhalt zu tun wäre, wenn er sein Gesicht ein wenig verdunkelte und aufs neue um sich schaute. In diesem Augenblick jedoch berührte ihn das Gefühl des Schwimmens, und mit unvernünftigem Erschrecken aufsehend, gewahrte er, daß der schwere und düstere Körper des Schiffes sich langsam vom gemauerten Ufer löste. Zollweise, unter dem Vorwärts-und Rückwärtsarbeiten der Maschine, verbreitete sich der Streifen schmutzig schillernden Wassers zwischen Quai und Schiffswand, und nach schwerfälligen Manövern kehrte der Dampfer seinen Bugspriet dem offenen Meere zu. Aschenbach ging nach der Steuerbordseite hinüber, wo der Bucklige ihm einen Liegestuhl aufgeschlagen hatte und ein Steward in fleckigem Frack nach seinen Befehlen fragte.</text:p>
      <text:p text:style-name="Text_20_body">Der Himmel war grau, der Wind feucht; Hafen und Inseln waren zurückgeblieben, und rasch verlor sich aus dem dunstigen Gesichtskreise alles Land. Flocken von Kohlenstaub gingen, gedunsen von Nässe, auf das gewaschene Deck nieder, das nicht trocknen wollte. Schon nach einer Stunde spannte man ein Segeldach aus, da es zu regnen begann.</text:p>
      <text:p text:style-name="Text_20_body">In seinen Mantel geschlossen, ein Buch im Schoße, ruhte der Reisende, und die Stunden verrannen ihm unversehens. Es hatte zu regnen aufgehört; man entfernte das leinene Dach. Der Horizont war vollkommen. Unter der breiten Kuppel des Himmels dehnte sich rings die ungeheure Scheibe des öden Meeres; aber im leeren, ungegliederten Raume fehlt unserem Sinn auch das Maß der Zeit, und wir dämmern im Ungemessenen. Schattenhaft sonderbare Gestalten, der greise Geck, der Ziegenbart aus dem Schiffsinnern, gingen mit unbestimmten Gebärden, mit verwirrten Traumworten durch den Geist des Ruhenden, und er schlief ein.</text:p>
      <text:p text:style-name="Text_20_body">Um Mittag nötigte man ihn hinab, damit er in dem korridorartigen Speisesaal, auf den die Türen der Schlafkojen mündeten, zu Häupten eines langen Tisches, an dessen unterem Ende die Handelsgehülfen, einschließlich des Alten, seit zehn Uhr mit dem munteren Kapitän pokulierten, die bestellte Mahlzeit nähme. Sie war armselig, und er beendete sie rasch. Es trieb ihn ins Freie, nach dem Himmel zu sehen: ob er denn nicht über Venedig sich erhellen wollte.</text:p>
      <text:p text:style-name="Text_20_body">Er hatte nicht anders gedacht, als daß dies geschehen müsse, denn stets hatte die Stadt ihn im Glanze empfangen. Aber Himmel und Meer blieben trüb und bleiern, zeitweilig ging neblichter Regen nieder, und er fand sich darein, auf dem Wasserwege ein anderes Venedig zu erreichen, als er, zu Lande sich nähernd, je angetroffen hatte. Er stand am Fockmast, den Blick im Weiten, das Land erwartend. Er gedachte des schwermütig-enthusiastischen Dichters, dem vormals die Kuppeln und Glockentürme seines Traumes aus diesen Fluten gestiegen waren, er wiederholte im Stillen einiges von dem, was damals an Ehrfurcht, Glück und Trauer zu maßvollem Gesange geworden, und von schon gestalteter Empfindung mühelos bewegt, prüfte er sein ernstes und müdes Herz, ob eine erneuernde Begeisterung und Verwirrung, ein spätes Abenteuer des Gefühles dem fahrenden Müßiggänger vielleicht noch vorbehalten sein könne.</text:p>
      <text:p text:style-name="Text_20_body">Da tauchte zur Rechten die flache Küste auf, Fischerboote belebten das Meer, die Bäderinsel erschien, der Dampfer ließ sie zur Linken, glitt verlangsamten Ganges durch den schmalen Port, der nach ihr benannt ist, und auf der Lagune, angesichts bunt armseliger Behausungen hielt er ganz, da die Barke des Sanitätsdienstes erwartet werden mußte.</text:p>
      <text:p text:style-name="Text_20_body">Eine Stunde verging, bis sie erschien. Man war angekommen und war es nicht; man hatte keine Eile und fühlte sich doch von Ungeduld getrieben. Die jungen Polenser, patriotisch angezogen auch wohl von den militärischen Hornsignalen, die aus der Gegend der öffentlichen Gärten her über das Wasser klangen, waren auf Deck gekommen, und, vom Asti begeistert, brachten sie Lebehochs auf die drüben exerzierenden Bersaglieri aus. Aber widerlich war es zu sehen, in welchen Zustand den aufgestutzten Greisen seine falsche Gemeinschaft mit der Jugend gebracht hatte. Sein altes Hirn hatte dem Weine nicht wie die jugendlich rüstigen Stand zu halten vermocht, er war kläglich betrunken. Verblödeten Blicks, eine Zigarette zwischen den zitternden Fingern, schwankte er, mühsam das Gleichgewicht haltend, auf der Stelle, vom Rausche vorwärts und rückwärts gezogen. Da er beim ersten Schritte gefallen wäre, getraute er sich nicht vom Fleck, doch zeigte er einen jammervollen Übermut, hielt jeden, der sich ihm näherte, am Knopfe fest, lallte, zwinkerte, kicherte, hob seinen beringten, runzeligen Zeigefinger zu alberner Neckerei und leckte auf abscheulich zweideutige Art mit der Zungenspitze die Mundwinkel. Aschenbach sah ihm mit finsteren Brauen zu, und wiederum kam ein Gefühl von Benommenheit ihn an, so, als zeige die Welt eine leichte, doch nicht zu hemmende Neigung, sich ins Sonderbare und Fratzenhafte zu entstellen; ein Gefühl, dem nachzuhängen freilich die Umstände ihn abhielten, da eben die stampfende Tätigkeit der Maschine aufs neue begann und das Schiff seine so nah dem Ziel unterbrochene Fahrt durch den Kanal von San Marco wieder aufnahm. So sah er ihn denn wieder, den erstaunlichsten Landungsplatz, jene blendende Komposition phantastischen Bauwerks, welche die Republik den ehrfürchtigen Blicken nahender Seefahrer entgegenstellte: die leichte Herrlichkeit des Palastes und die Seufzerbrücke, die Säulen mit Löw' und Heiligem am Ufer, die prunkend vortretende Flanke des Märchentempels, den Durchblick auf Torweg und Riesenuhr, und anschauend bedachte er, daß zu Lande, auf dem Bahnhof in Venedig anlangen, einen Palast durch eine Hintertür betreten heiße, und daß man nicht anders als wie nun er, als zu Schiffe, als über das hohe Meer die unwahrscheinlichste der Städte erreichen sollte.</text:p>
      <text:p text:style-name="Text_20_body">Die Maschine stoppte, Gondeln drängten herzu, die Fallreepstreppe ward herabgelassen, Zollbeamte stiegen an Bord und walteten obenhin ihres Amtes; die Ausschiffung konnte beginnen. Aschenbach gab zu verstehen, daß er eine Gondel wünsche, die ihn und sein Gepäck zur Station jener kleinen Dampfer bringen solle, welche zwischen der Stadt und dem Lido verkehren; denn er gedachte am Meere Wohnung zu nehmen. Man billigt sein Vorhaben, man schreit seinen Wunsch zur Wasserfläche hinab, wo die Gondelführer im Dialekt mit einander zanken. Er ist noch gehindert, hinabzusteigen, sein Koffer hindert ihn, der eben mit Mühsal die leiterartige Treppe hinunter gezerrt und geschleppt wird. So sieht er sich minutenlang außerstande, den Zudringlichkeiten des schauderhaften Alten zu entkommen, den die Trunkenheit dunkel antreibt, dem Fremden Abschiedshonneurs zu machen. »Wir wünschen den glücklichsten Aufenthalt«, meckert er unter Kratzfüßen. »Man empfiehlt sich geneigter Erinnerung! Au revoir, excusez und bon jour, Euer Exzellenz!« Sein Mund wässert, er drückt die Augen ein, er leckt die Mundwinkel, und die gefärbte Bartfliege an seiner Greisenlippe sträubt sich empor. »Unsere Komplimente«, lallt er, zwei Fingerspitzen am Munde, »unsere Komplimente dem Liebchen, dem allerliebsten, dem schönsten Liebchen...« Und plötzlich fällt ihm das falsche Obergebiß vom Kiefer auf die Unterlippe. Aschenbach konnte entweichen. »Dem Liebchen, dem feinen Liebchen«, hörte er in girrenden, hohlen und behinderten Lauten in seinem Rücken, während er, am Strickgeländer sich haltend, die Fallreepstreppe hinabklomm.</text:p>
      <text:p text:style-name="Text_20_body">Wer hätte nicht einen flüchtigen Schauder, eine geheime Scheu und Beklommenheit zu bekämpfen gehabt, wenn es zum ersten Male oder nach langer Entwöhnung galt, eine venezianische Gondel zu besteigen? Das seltsame Fahrzeug, aus balladesken Zeiten ganz unverändert überkommen und so eigentümlich schwarz, wie sonst unter allen Dingen nur Särge sind, es erinnert an lautlose und verbrecherische Abenteuer in plätschernder Nacht, es erinnert noch mehr an den Tod selbst, an Bahre und düsteres Begängnis und letzte, schweigsame Fahrt. Und hat man bemerkt, daß der Sitz einer solchen Barke, dieser sargschwarz lackierte, mattschwarz gepolsterte Armstuhl, der weichste, üppigste, der erschlaffendste Sitz von der Welt ist? Aschenbach ward es gewahr, als er zu Füßen des Gondoliers, seinem Gepäck gegenüber, das am Schnabel reinlich beisammen lag, sich niedergelassen hatte. Die Ruderer zankten immer noch, rauh, unverständlich, mit drohenden Gebärden. Aber die besondere Stille der Wasserstadt schien ihre Stimmen sanft aufzunehmen, zu entkörpern, über der Flut zu zerstreuen. Es war warm hier im Hafen. Lau angerührt vom Hauch des Scirocco, auf dem nachgiebigen Element in Kissen gelehnt, schloß der Reisende die Augen im Genuß einer so ungewohnten als süßen Lässigkeit. Die Fahrt wird kurz sein, dachte er; möchte sie immer währen! In leisem Schwanken fühlte er sich dem Gedränge, dem Stimmengewirr entgleiten.</text:p>
      <text:p text:style-name="Text_20_body">Wie still und stiller es um ihn wurde! Nichts war zu vernehmen als das Plätschern des Ruders, das hohle Aufschlagen der Wellen gegen den Schnabel der Barke, der steil, schwarz und an der Spitze hellebardenartig bewehrt über dem Wasser stand und noch ein Drittes, ein Reden, ein Raunen,—das Flüstern des Gondoliers, der zwischen den Zähnen, stoßweise, in Lauten, die von der Arbeit seiner Arme gepreßt waren, zu sich selber sprach. Aschenbach blickte auf, und mit leichter Befremdung gewahrte er, daß um ihn her die Lagune sich weitete und seine Fahrt dem offenen Meere zugekehrt war. Es schien folglich, daß er nicht allzu sehr ruhen dürfe, sondern auf den Vollzug seines Willens ein wenig bedacht sein müsse.</text:p>
      <text:p text:style-name="Text_20_body">—Zur Dampferstation also! sagte er mit einer halben Wendung rückwärts. Das Raunen verstummte. Er erhielt keine Antwort.</text:p>
      <text:p text:style-name="Text_20_body">—Zur Dampferstation also! wiederholte er, indem er sich vollends umwandte und in das Gesicht des Gondoliers emporblickte, der hinter ihm, auf erhöhtem Borde stehend, vor dem fahlen Himmel aufragte. Es war ein Mann von ungefälliger, ja brutaler Physiognomie, seemännisch blau gekleidet, mit einer gelben Schärpe gegürtet und einen formlosen Strohhut, dessen Geflecht sich aufzulösen begann, verwegen schief auf dem Kopfe. Seine Gesichtsbildung, sein blonder, lockiger Schnurrbart unter der kurz aufgeworfenen Nase ließen ihn durchaus nicht italienischen Schlages erscheinen. Obgleich eher schmächtig von Leibesbeschaffenheit, so daß man ihn für seinen Beruf nicht sonderlich geschickt geglaubt hätte, führte er das Ruder, bei jedem Schlage den ganzen Körper einsetzend, mit großer Energie. Ein paarmal zog er vor Anstrengung die Lippen zurück und entblößte seine weißen Zähne. Die rötlichen Brauen gerunzelt, blickte er über den Gast hinweg, indem er bestimmten, fast groben Tones erwiderte:</text:p>
      <text:p text:style-name="Text_20_body">—Sie fahren zum Lido.</text:p>
      <text:p text:style-name="Text_20_body">Aschenbach entgegnete:</text:p>
      <text:p text:style-name="Text_20_body">—Allerdings. Aber ich habe die Gondel nur genommen, um mich nach San Marco übersetzen zu lassen. Ich wünsche den Vaporetto zu benutzen.</text:p>
      <text:p text:style-name="Text_20_body">—Sie können den Vaporetto nicht benutzen, mein Herr.</text:p>
      <text:p text:style-name="Text_20_body">—Und warum nicht?</text:p>
      <text:p text:style-name="Text_20_body">—Weil der Vaporetto kein Gepäck befördert.</text:p>
      <text:p text:style-name="Text_20_body">Das war richtig; Aschenbach erinnerte sich. Er schwieg. Aber die schroffe, überhebliche, einem Fremden gegenüber so wenig landesübliche Art des Menschen schien unleidlich. Er sagte:</text:p>
      <text:p text:style-name="Text_20_body">—Das ist meine Sache. Vielleicht will ich mein Gepäck in Verwahrung geben. Sie werden umkehren. Er blieb still. Das Ruder plätscherte, das Wasser schlug dumpf an den Bug. Und das Reden und Raunen begann wieder: der Gondolier sprach zwischen den Zähnen mit sich selbst.</text:p>
      <text:p text:style-name="Text_20_body">Was war zu tun? Allein auf der Flut mit dem sonderbar unbotmäßigen, unheimlich entschlossenen Menschen, sah der Reisende kein Mittel, seinen Willen durchzusetzen. Wie weich er übrigens ruhen durfte, wenn er sich nicht empörte. Hatte er nicht gewünscht, daß die Fahrt lange, daß sie immer dauern möge? Es war das Klügste, den Dingen ihren Lauf zu lassen, und es war hauptsächlich höchst angenehm. Ein Bann der Trägheit schien auszugehen von seinem Sitz, von diesem niedrigen, schwarzgepolsterten Armstuhl, so sanft gewiegt von den Ruderschlägen des eigenmächtigen Gondoliers in seinem Rücken. Die Vorstellung, einem Verbrecher in die Hände gefallen zu sein, streifte träumerisch Aschenbachs Sinn,—unvermögend, seine Gedanken zu tätiger Abwehr aufzurufen. Verdrießlicher schien die Möglichkeit, daß alles auf simple Geldschneiderei angelegt sei. Eine Art Pflichtgefühl oder Stolz, die Erinnerung gleichsam, daß man dem vorbeugen müsse, vermochte ihn, sich noch einmal aufzuraffen. Er fragte:</text:p>
      <text:p text:style-name="Text_20_body">—Was fordern Sie für die Fahrt?</text:p>
      <text:p text:style-name="Text_20_body">Und über ihn hinsehend antwortete der Gondolier:</text:p>
      <text:p text:style-name="Text_20_body">—Sie werden bezahlen.</text:p>
      <text:p text:style-name="Text_20_body">Es stand fest, was hierauf zurückzugeben war. Aschenbach sagte mechanisch:</text:p>
      <text:p text:style-name="Text_20_body">—Ich werde nichts bezahlen, durchaus nichts, wenn Sie mich fahren, wohin ich nicht will.</text:p>
      <text:p text:style-name="Text_20_body">—Sie wollen zum Lido.</text:p>
      <text:p text:style-name="Text_20_body">—Aber nicht mit Ihnen.</text:p>
      <text:p text:style-name="Text_20_body">—Ich fahre Sie gut.</text:p>
      <text:p text:style-name="Text_20_body">Das ist wahr, dachte Aschenbach und spannte sich ab. Das ist wahr, du fährst mich gut. Selbst, wenn du es auf meine Barschaft abgesehen hast und mich hinterrücks mit einem Ruderschlage ins Haus des Aides schickst, wirst du mich gut gefahren haben. Allein nichts dergleichen geschah. Sogar Gesellschaft stellte sich ein, ein Boot mit musikalischen Wegelagerern, Männern und Weibern, die zur Guitarre, zur Mandoline sangen, aufdringlich Bord an Bord mit der Gondel fuhren und die Stille über den Wassern mit ihrer gewinnsüchtigen Fremdenpoesie erfüllten. Aschenbach warf Geld in den hingehaltenen Hut. Sie schwiegen dann und fuhren davon. Und das Flüstern des Gondoliers war wieder wahrnehmbar, der stoßweise und abgerissen mit sich selber sprach.</text:p>
      <text:p text:style-name="Text_20_body">So kam man denn an, geschaukelt vom Kielwasser eines zur Stadt fahrenden Dampfers. Zwei Munizipalbeamte, die Hände auf dem Rücken, die Gesichter der Lagune zugewandt, gingen am Ufer auf und ab. Aschenbach verließ am Stege die Gondel, unterstützt von jenem Alten, der an jedem Landungsplatze Venedigs mit seinem Enterhaken zur Stelle ist; und da es ihm an kleinerem Gelde fehlte, ging er hinüber in das der Dampferbrücke benachbarte Hotel, um dort zu wechseln und den Ruderer nach Gutdünken abzulohnen. Er wird in der Halle bedient, er kehrt zurück, er findet sein Reisegut auf einem Karren am Quai, und Gondel und Gondolier sind verschwunden.</text:p>
      <text:p text:style-name="Text_20_body">—Er hat sich fortgemacht, sagte der Alte mit dem Enterhaken. Ein schlechter Mann, ein Mann ohne Konzession, gnädiger Herr. Er ist der einzige Gondolier, der keine Konzession besitzt. Die andern haben hierher telephoniert. Er sah, daß er erwartet wurde. Da hat er sich fortgemacht.</text:p>
      <text:p text:style-name="Text_20_body">Aschenbach zuckte die Achseln.</text:p>
      <text:p text:style-name="Text_20_body">—Der Herr ist umsonst gefahren, sagte der Alte und hielt den Hut hin. Aschenbach warf Münzen hinein. Er gab Weisung, sein Gepäck ins Bäder-Hotel zu bringen, und folgte dem Karren durch die Allee, die weißblühende Allee, welche, Tavernen, Bazare, Pensionen zu beiden Seiten, quer über die Insel zum Strande läuft.</text:p>
      <text:p text:style-name="Text_20_body">Er betrat das weitläufige Hotel von hinten, von der Gartenterrasse aus und begab sich durch die große Halle und die Vorhalle ins Office. Da er angemeldet war, wurde er mit dienstfertigem Einverständnis empfangen. Ein Manager, ein kleiner, leiser, schmeichelnd höflicher Mann mit schwarzem Schnurrbart und in französisch geschnittenem Gehrock, begleitete ihn im Lift zum zweiten Stockwerk hinauf und wies ihm sein Zimmer an, einen angenehmen, in Kirschholz möblierten Raum, den man mit starkduftenden Blumen geschmückt hatte und dessen hohe Fenster die Aussicht aufs offene Meer gewährten. Er trat an eines davon, nachdem der Angestellte sich zurückgezogen, und während man hinter ihm sein Gepäck hereinschaffte und im Zimmer unterbrachte, blickte er hinaus auf den nachmittäglich menschenarmen Strand und die unbesonnte See, die Flutzeit hatte und niedrige, gestreckte Wellen in ruhigem Gleichtakt gegen das Ufer sandte.</text:p>
      <text:p text:style-name="Text_20_body">Die Beobachtungen und Begegnisse des Einsam-Stummen sind zugleich verschwommener und eindringlicher als die des Geselligen, seine Gedanken schwerer, wunderlicher und nie ohne einen Anflug von Traurigkeit. Bilder und Wahrnehmungen, die mit einem Blick, einem Lachen, einem Urteilsaustausch leichthin abzutun wären, beschäftigen ihn über Gebühr, vertiefen sich im Schweigen, werden bedeutsam, Erlebnis, Abenteuer, Gefühl. Einsamkeit zeitigt das Originale, das gewagt und befremdend Schöne, das Gedicht. Einsamkeit zeitigt aber auch das Verkehrte, das Unverhältnismäßige, das Absurde und Unerlaubte.—So beunruhigten die Erscheinungen der Herreise, der gräßliche alte Stutzer mit seinem Gefasel vom Liebchen, der verpönte, um seinen Lohn geprellte Gondolier, noch jetzt das Gemüt des Reisenden. Ohne der Vernunft Schwierigkeiten zu bieten, ohne eigentlich Stoff zum Nachdenken zu geben, waren sie dennoch grundsonderbar von Natur, wie es ihm schien, und beunruhigend wohl eben durch diesen Widerspruch. Dazwischen grüßte er das Meer mit den Augen und empfand Freude, Venedig in so leicht erreichbarer Nahe zu wissen. Er wandte sich endlich, badete sein Gesicht, traf gegen das Zimmermädchen einige Anordnungen zur Vervollständigung seiner Bequemlichkeit und ließ sich von dem grün gekleideten Schweizer, der den Lift bediente, ins Erdgeschoß hinunterfahren.</text:p>
      <text:p text:style-name="Text_20_body">Er nahm seinen Tee auf der Terrasse der Seeseite, stieg dann hinab und verfolgte den Promenaden-Quai eine gute Strecke in der Richtung auf das Hotel Excelsior. Als er zurückkehrte, schien es schon an der Zeit, sich zur Abendmahlzeit umzukleiden. Er tat es langsam und genau, nach seiner Art, da er bei der Toilette zu arbeiten gewöhnt war, und fand sich trotzdem ein wenig verfrüht in der Halle ein, wo er einen großen Teil der Hotelgäste, fremd untereinander und in gespielter gegenseitiger Teilnahmslosigkeit, aber in der gemeinsamen Erwartung des Essens, versammelt fand. Er nahm eine Zeitung vom Tische, ließ sich in einen Ledersessel nieder und betrachtete die Gesellschaft, die sich von derjenigen seines ersten Aufenthaltes in einer ihm angenehmen Weise unterschied.</text:p>
      <text:p text:style-name="Text_20_body">Ein weiter, duldsam vieles umfassender Horizont tat sich auf. Gedämpft, vermischten sich die Laute der großen Sprachen. Der weltgültige Abendanzug, eine Uniform der Gesittung, faßte äußerlich die Spielarten des Menschlichen zu anständiger Einheit zusammen. Man sah die trockene und lange Miene des Amerikaners, die vielgliedrige russische Familie, englische Damen, deutsche Kinder mit französischen Bonnen. Der slavische Bestandteil schien vorzuherrschen. Gleich in der Nähe ward polnisch gesprochen.</text:p>
      <text:p text:style-name="Text_20_body">Es war eine Gruppe halb und kaum Erwachsener, unter der Obhut einer Erzieherin oder Gesellschafterin um ein Rohrtischchen versammelt: drei junge Mädchen, fünfzehn-bis siebzehnjährig, wie es schien, und ein langhaariger Knabe von vielleicht vierzehn Jahren. Mit Erstaunen bemerkte Aschenbach, daß der Knabe vollkommen schön war. Sein Antlitz,—bleich und anmutig verschlossen, von honigfarbenem Haar umringelt, mit der gerade abfallenden Nase, dem lieblichen Munde, dem Ausdruck von holdem und göttlichem Ernst, erinnerte an griechische Bildwerke aus edelster Zeit, und bei reinster Vollendung der Form war es von so einmalig-persönlichem Reiz, daß der Schauende weder in Natur noch bildender Kunst etwas ähnlich Geglücktes angetroffen zu haben glaubte. Was ferner auffiel, war ein offenbar grundsätzlicher Kontrast zwischen den erzieherischen Gesichtspunkten, nach denen die Geschwister gekleidet und allgemein gehalten schienen. Die Herrichtung der drei Mädchen, von denen die Älteste für erwachsen gelten konnte, war bis zum Entstellenden herb und keusch. Eine gleichmäßig klösterliche Tracht, schieferfarben, halblang, nüchtern und gewollt unkleidsam von Schnitt, mit weißen Fallkrägen als einziger Aufhellung, unterdrückte und verhinderte jede Gefälligkeit der Gestalt. Das glatt und fest an den Kopf geklebte Haar ließ die Gesichter nonnenhaft leer und nichtssagend erscheinen. Gewiß, es war eine Mutter, die hier waltete, und sie dachte nicht einmal daran, auch auf den Knaben die pädagogische Strenge anzuwenden, die ihr den Mädchen gegenüber geboten schien. Weichheit und Zärtlichkeit bestimmten ersichtlich seine Existenz. Man hatte sich gehütet, die Scheere an sein schönes Haar zu legen; wie beim Dornauszieher lockte es sich in die Stirn, über die Ohren und tiefer noch in den Nacken. Ein englisches Matrosenkostüm, dessen bauschige Ärmel sich nach unten verengerten und die feinen Gelenke seiner noch kindlichen, aber schmalen Hände knapp umspannten, verlieh mit seinen Schnüren, Maschen und Stickereien der zarten Gestalt etwas Reiches und Verwöhntes. Er saß, im Halbprofil gegen den Betrachtenden, einen Fuß im schwarzen Lackschuh vor den andern gestellt, einen Ellenbogen auf die Armlehne seines Korbsessels gestützt, die Wange an die geschlossene Hand geschmiegt, in einer Haltung von lässigem Anstand und ganz ohne die fast untergeordnete Steifheit, an die seine weiblichen Geschwister gewöhnt schienen. War er leidend? Denn die Haut seines Gesichtes stach weiß wie Elfenbein gegen das goldige Dunkel der umrahmenden Locken ab. Oder war er einfach ein verzärteltes Vorzugskind, von parteilicher und launischer Liebe getragen? Aschenbach war geneigt, dies zu glauben. Fast jedem Künstlernaturell ist ein üppiger und verräterischer Hang eingeboren, Schönheit schaffende Ungerechtigkeit anzuerkennen und aristokratischer Bevorzugung Teilnahme und Huldigung entgegenzubringen.</text:p>
      <text:p text:style-name="Text_20_body">Ein Kellner ging umher und meldete auf englisch, daß die Mahlzeit bereit sei. Allmählich verlor sich die Gesellschaft durch die Glastür in den Speisesaal. Nachzügler, vom Vestibül, von den Lifts kommend, gingen vorüber. Man hatte drinnen zu servieren begonnen, aber die jungen Polen verharrten noch um ihr Rohrtischchen, und Aschenbach, in tiefem Sessel behaglich aufgehoben und übrigens das Schöne vor Augen, wartete mit ihnen.</text:p>
      <text:p text:style-name="Text_20_body">Die Gouvernante, eine kleine und korpulente Halbdame mit rotem Gesicht, gab endlich das Zeichen, sich zu erheben. Mit hochgezogenen Brauen schob sie ihren Stuhl zurück und verneigte sich, als eine große Frau, grau-weiß gekleidet und sehr reich mit Perlen geschmückt, die Halle betrat. Die Haltung dieser Frau war kühl und gemessen, die Anordnung ihres leicht gepuderten Haares sowohl wie die Machart ihres Kleides von jener Einfachheit, die überall da den Geschmack bestimmt, wo Frömmigkeit als Bestandteil der Vornehmheit gilt. Sie hätte die Frau eines hohen deutschen Beamten sein können. Etwas von phantastischem Aufwand kam in ihre Erscheinung einzig durch ihren Schmuck, der in der Tat kaum schätzbar war und aus Ohrgehängen, sowie einer dreifachen, sehr langen Kette kirschengroßer, mild schimmernder Perlen bestand.</text:p>
      <text:p text:style-name="Text_20_body">Die Geschwister waren rasch aufgestanden. Sie beugten sich zum Kuß über die Hand ihrer Mutter, die mit einem zurückhaltenden Lächeln ihres gepflegten, doch etwas müden und spitznäsigen Gesichtes über ihre Köpfe hinwegblickte und einige Worte in französischer Sprache an die Erzieherin richtete. Dann schritt sie zur Glastür. Die Geschwister folgten ihr: die Mädchen in der Reihenfolge ihres Alters, nach ihnen die Gouvernante, zuletzt der Knabe. Aus irgend einem Grunde wandte er sich um, bevor er die Schwelle überschritt, und da niemand sonst mehr in der Halle sich aufhielt, begegneten seine eigentümlich dämmergrauen Augen denen Aschenbachs, der, seine Zeitung auf den Knien, in Anschauung versunken, der Gruppe nachblickte.</text:p>
      <text:p text:style-name="Text_20_body">Was er gesehen, war gewiß in keiner Einzelheit auffallend gewesen. Man war nicht vor der Mutter zu Tische gegangen, man hatte sie erwartet, sie ehrerbietig begrüßt und beim Eintritt in den Saal gebräuchliche Formen beobachtet. Allein das alles hatte sich so ausdrücklich, mit einem solchen Akzent von Zucht, Verpflichtung und Selbstachtung dargestellt, daß Aschenbach sich sonderbar ergriffen fühlte. Er zögerte noch einige Augenblicke, ging dann auch seinerseits in den Speisesaal hinüber und ließ sich sein Tischchen anweisen, das, wie er mit einer kurzen Regung des Bedauerns feststellte, sehr weit von dem der polnischen Familie entfernt war.</text:p>
      <text:p text:style-name="Text_20_body">Müde und dennoch geistig bewegt, unterhielt er sich während der langwierigen Mahlzeit mit abstrakten, ja transzendenten Dingen, sann nach über die geheimnisvolle Verbindung, welche das Gesetzmäßige mit dem Individuellen eingehen müsse, damit menschliche Schönheit entstehe, kam von da aus auf allgemeine Probleme der Form und der Kunst und fand am Ende, daß seine Gedanken und Funde gewissen scheinbar glücklichen Einflüsterungen des Traumes glichen, die sich bei ernüchtertem Sinn als vollständig schal und untauglich erweisen. Er hielt sich nach Tische rauchend, sitzend, umherwandelnd, in dem abendlich duftenden Parke auf, ging zeitig zur Ruhe und verbrachte die Nacht in anhaltend tiefem, aber von Traumbildern verschiedentlich belebtem Schlaf.</text:p>
      <text:p text:style-name="Text_20_body">Das Wetter ließ sich am folgenden Tage nicht günstiger an. Landwind ging. Unter fahlem, bedecktem Himmel lag das Meer in stumpfer Ruhe, verschrumpft gleichsam, mit nüchtern nahem Horizont und so weit vom Strande zurückgetreten, daß es mehrere Reihen langer Sandbänke freiließ. Als Aschenbach sein Fenster öffnete, glaubte er den fauligen Geruch der Lagune zu spüren.</text:p>
      <text:p text:style-name="Text_20_body">Verstimmung befiel ihn. Schon in diesem Augenblick dachte er an Abreise. Einmal, vor Jahren, hatte nach zwei heiteren Frühlingswochen hier dies Wetter ihn heimgesucht und sein Befinden so schwer geschädigt, daß er Venedig wie ein Fliehender hatte verlassen müssen. Stellte nicht schon wieder die fiebrige Unlust von damals, der Druck in den Schläfen, die Schwere der Augenlider sich ein? Noch einmal den Aufenthalt zu wechseln würde lästig sein; wenn aber der Wind nicht umschlug, so war seines Bleibens hier nicht. Er packte zur Sicherheit nicht völlig aus. Um neun Uhr frühstückte er in dem hierfür vorbehaltenen Büfettzimmer zwischen Halle und Speisesaal.</text:p>
      <text:p text:style-name="Text_20_body">In dem Raum herrschte die feierliche Stille, die zum Ehrgeiz der großen Hotels gehört. Die bedienenden Kellner gingen auf leisen Sohlen umher. Ein Klappern des Teegerätes, ein halbgeflüstertes Wort war alles, was man vernahm. In einem Winkel, schräg gegenüber der Tür und zwei Tische von seinem entfernt, bemerkte Aschenbach die polnischen Mädchen mit ihrer Erzieherin. Sehr aufrecht, das aschblonde Haar neu geglättet und mit geröteten Augen, in steifen blauleinenen Kleidern mit kleinen weißen Fallkrägen und Manschetten saßen sie da und reichten einander ein Glas mit Eingemachtem. Sie waren mit ihrem Frühstück fast fertig. Der Knabe fehlte.</text:p>
      <text:p text:style-name="Text_20_body">Aschenbach lächelte. Nun kleiner Phäake! dachte er. Du scheinst vor diesen das Vorrecht beliebigen Ausschlafens zu genießen. Und plötzlich aufgeheitert rezitierte er bei sich selbst den Vers:</text:p>
      <text:p text:style-name="Text_20_body">»Oft veränderten Schmuck und warme Bäder und Ruhe.«</text:p>
      <text:p text:style-name="Text_20_body">Er frühstückte ohne Eile, empfing aus der Hand des Portiers, der mit gezogener Tressenmütze in den Saal kam, einige nachgesandte Post und öffnete, eine Zigarette rauchend, ein paar Briefe. So geschah es, daß er dem Eintritt des Langschläfers noch beiwohnte, den man dort drüben erwartete.</text:p>
      <text:p text:style-name="Text_20_body">Er kam durch die Glastür und ging in der Stille schräg durch den Raum zum Tisch seiner Schwestern. Sein Gehen war sowohl in der Haltung des Oberkörpers wie in der Bewegung der Kniee, dem Aufsetzen des weißbeschuhten Fußes von außerordentlicher Anmut, sehr leicht, zugleich zart und stolz und verschönt noch durch die kindliche Verschämtheit, in welcher er zweimal unterwegs, mit einer Kopfwendung in den Saal, die Augen aufschlug und senkte. Lächelnd, mit einem halblauten Wort in seiner weich verschwommenen Sprache nahm er seinen Platz ein, und jetzt zumal, da er dem Schauenden sein genaues Profil zuwandte, erstaunte dieser aufs neue, ja erschrak über die wahrhaft gottähnliche Schönheit des Menschenkindes. Der Knabe trug heute einen leichten Blusenanzug aus blau und weiß gestreiftem Waschstoff mit rotseidener Masche auf der Brust und am Halse von einem einfachen weißen Stehkragen abgeschlossen. Auf diesem Kragen aber, der nicht einmal sonderlich elegant zum Charakter des Anzugs passen wollte, ruhte die Blüte des Hauptes in unvergleichlichem Liebreiz,—das Haupt des Eros, vom gelblichen Schmelze parischen Marmors, mit feinen und ernsten Brauen, Schläfen und Ohr vom rechtwinklig einspringenden Geringel des Haares dunkel und weich bedeckt.</text:p>
      <text:p text:style-name="Text_20_body">Gut, gut, dachte Aschenbach mit jener fachmännisch kühlen Billigung, in welche Künstler zuweilen einem Meisterwerk gegenüber ihr Entzücken, ihre Hingerissenheit kleiden. Und weiter dachte er: Wahrhaftig, erwarteten mich nicht Meer und Strand, ich bliebe hier, so lange du bleibst! So aber ging er denn, ging unter den Aufmerksamkeiten des Personals durch die Halle, die große Terrasse hinab und gerade aus über den Brettersteg zum abgesperrten Strand der Hotelgäste. Er ließ sich von dem barfüßigen Alten, der sich in Leinwandhose, Matrosenbluse und Strohhut dort unten als Bademeister tätig zeigte, die gemietete Strandhütte zuweisen, ließ Tisch und Sessel hinaus auf die sandig bretterne Plattform stellen und machte sich’s bequem in dem Liegestuhl, den er weiter zum Meere hin in den wachsgelben Sand gezogen hatte.</text:p>
      <text:p text:style-name="Text_20_body">Das Strandbild, dieser Anblick sorglos sinnlich genießender Kultur am Rande des Elementes, unterhielt und erfreute ihn wie nur je. Schon war die graue und flache See belebt von watenden Kindern, Schwimmern, bunten Gestalten, welche, die Arme unter dem Kopf verschränkt, auf den Sandbänken lagen. Andere ruderten in kleinen rot und blau gestrichenen Booten ohne Kiel und kenterten lachend. Vor der gedehnten Zeile der Capannen, auf deren Plattformen man wie auf kleinen Veranden saß, gab es spielende Bewegung und träg hingestreckte Ruhe, Besuche und Geplauder, sorgfältige Morgeneleganz neben der Nacktheit, die keck-behaglich die Freiheiten des Ortes genoß. Vorn auf dem feuchten und festen Sande lustwandelten Einzelne in weißen Bademänteln, in weiten, starkfarbigen Hemdgewändern. Eine vielfältige Sandburg zur Rechten, von Kindern hergestellt, war rings mit kleinen Flaggen in den Farben aller Länder besteckt. Verkäufer von Muscheln, Kuchen und Früchten breiteten kniend ihre Waren aus. Links, vor einer der Hütten, die quer zur Reihe der übrigen und zum Meere standen und auf dieser Seite einen Abschluß des Strandes bildeten, kampierte eine russische Familie: Männer mit Bärten und großen Zähnen, mürbe und träge Frauen, ein baltisches Fräulein, das an einer Staffelei sitzend unter Ausrufen der Verzweiflung das Meer malte, zwei gutmütig-häßliche Kinder, eine alte Magd im Kopftuch und mit zärtlich unterwürfigen Sklavenmanieren. Dankbar genießend lebten sie dort, riefen unermüdlich die Namen der unfolgsam sich tummelnden Kinder, scherzten vermittelst weniger italienischer Worte lange mit dem humoristischen Alten, von dem sie Zuckerwerk kauften, küßten einander auf die Wangen und kümmerten sich um keinen Beobachter ihrer menschlichen Gemeinschaft.</text:p>
      <text:p text:style-name="Text_20_body">Ich will also bleiben, dachte Aschenbach. Wo wäre es besser? Und die Hände im Schoß gefaltet, ließ er seine Augen sich in den Weiten des Meeres verlieren, seinen Blick entgleiten, verschwimmen, sich brechen im eintönigen Dunst der Raumeswüste. Er liebte das Meer aus tiefen Gründen: aus dem Ruheverlangen des schwer arbeitenden Künstlers, der von der anspruchsvollen Vielgestalt der Erscheinungen an der Brust des Einfachen, Ungeheueren sich zu bergen begehrt; aus einem verbotenen, seiner Aufgabe gerade entgegengesetzten und eben darum verführerischen Hange zum Ungegliederten, Maßlosen, Ewigen, zum Nichts. Am Vollkommenen zu ruhen, ist die Sehnsucht dessen, der sich um das Vortreffliche müht; und ist nicht das Nichts eine Form des Vollkommenen? Wie er nun aber so tief ins Leere träumte, ward plötzlich die Horizontale des Ufersaumes von einer menschlichen Gestalt überschnitten, und als er seinen Blick aus dem Unbegrenzten einholte und sammelte, da war es der schöne Knabe, der von links kommend vor ihm im Sande vorüberging. Er ging barfuß, zum Waten bereit, die schlanken Beine bis über die Knie entblößt, langsam, aber so leicht und stolz, als sei er ohne Schuhwerk sich zu bewegen ganz gewöhnt, und schaute sich nach den querstehenden Hütten um. Kaum aber hatte er die russische Familie bemerkt, die dort in dankbarer Eintracht ihr Wesen trieb, als ein Unwetter zorniger Verachtung sein Gesicht überzog. Seine Stirn verfinsterte sich, sein Mund ward emporgehoben, von den Lippen nach einer Seite ging ein erbittertes Zerren, daß die Wange zerriß, und seine Brauen waren so schwer gerunzelt, daß unter ihrem Druck die Augen eingesunken schienen und böse und dunkel darunter hervor die Sprache des Hasses führten. Er blickte zu Boden, blickte noch einmal drohend zurück, tat dann mit der Schulter eine heftig wegwerfende Bewegung und ließ die Feinde im Rücken.</text:p>
      <text:p text:style-name="Text_20_body">Eine Art Zartgefühl oder Erschrockenheit, etwas wie Achtung und Scham, veranlaßte Aschenbach, sich abzuwenden, als ob er nichts gesehen hätte; denn dem ernsten Zufallsbeobachter der Leidenschaft widerstrebt es, von seinen Wahrnehmungen auch nur vor sich selber Gebrauch zu machen. Er war aber erheitert und erschüttert zugleich, das heißt: beglückt. Dieser kindische Fanatismus, gerichtet gegen das gutmütigste Stück Leben,—er stellte das Göttlich-Nichtssagende in menschliche Beziehungen; er ließ ein kostbares Bildwerk der Natur, das nur zur Augenweide getaugt hatte, einer tieferen Teilnahme wert erscheinen; und er verlieh der ohnehin durch Schönheit bedeutenden Gestalt des Halbwüchsigen eine politisch-geschichtliche Folie, die gestattete, ihn über seine Jahre ernst zu nehmen.</text:p>
      <text:p text:style-name="Text_20_body">Noch abgewandt, lauschte Aschenbach auf die Stimme des Knaben, seine helle, ein wenig schwache Stimme, mit der er sich von weitem schon den um die Sandburg beschäftigten Gespielen grüßend anzukündigen suchte. Man antwortete ihm, indem man ihm seinen Namen oder eine Koseform seines Namens mehrfach entgegenrief, und Aschenbach horchte mit einer gewissen Neugier darauf, ohne Genaueres erfassen zu können, als zwei melodische Silben wie »Adgio« oder öfter noch »Adgiu« mit rufend gedehntem u-Laut am Ende. Er freute sich des Klanges, er fand ihn in seinem Wohllaut dem Gegenstande angemessen, wiederholte ihn im Stillen und wandte sich befriedigt seinen Briefen und Papieren zu.</text:p>
      <text:p text:style-name="Text_20_body">Seine kleine Reiseschreibmappe auf den Knien, begann er, mit dem Füllfederhalter diese und jene Korrespondenz zu erledigen. Aber nach einer Viertelstunde schon fand er es schade, die Situation, die genießenswerteste, die er kannte, so im Geist zu verlassen und durch gleichgültige Tätigkeit zu versäumen. Er warf das Schreibzeug beiseite, er kehrte zum Meere zurück, und nicht lange, so wandte er, abgelenkt von den Stimmen der Jugend am Sandbau, den Kopf bequem an der Lehne des Stuhles nach rechts, um sich nach dem Treiben und Bleiben des trefflichen Adgio wieder umzutun.</text:p>
      <text:p text:style-name="Text_20_body">Der erste Blick fand ihn; die rote Masche auf seiner Brust war nicht zu verfehlen. Mit anderen beschäftigt, eine alte Planke als Brücke über den feuchten Graben der Sandburg zu legen, gab er rufend und mit dem Kopfe winkend seine Anweisungen zu diesem Werk. Es waren da mit ihm ungefähr zehn Genossen, Knaben und Mädchen, von seinem Alter und einige jünger, die in Zungen, polnisch, französisch und auch in Balkan-Idiomen durcheinander schwatzten. Aber sein Name war es, der am öftesten erklang. Offenbar war er begehrt, umworben, bewundert. Einer namentlich, Pole gleich ihm, ein stämmiger Bursche, der ähnlich wie »Jaschu« gerufen wurde, mit schwarzem, pomadisiertem Haar und leinenem Gürtelanzug, schien sein nächster Vasall und Freund. Sie gingen, als für diesmal die Arbeit am Sandbau beendigt war, umschlungen den Strand entlang, und der, welcher »Jaschu« gerufen wurde, küßte den Schönen.</text:p>
      <text:p text:style-name="Text_20_body">Aschenbach war versucht, ihm mit dem Finger zu drohen. »Dir aber rat ich Kritobulos«, dachte er lächelnd, »geh ein Jahr auf Reisen! Denn soviel brauchst du mindestens Zeit zur Genesung.« Und dann frühstückte er große, vollreife Erdbeeren, die er von einem Händler erstand. Es war sehr warm geworden, obgleich die Sonne die Dunstschicht des Himmels nicht zu durchdringen vermochte. Trägheit fesselte den Geist, indes die Sinne die ungeheure und betäubende Unterhaltung der Meeresstille genossen. Zu erraten, zu erforschen, welcher Name es sei, der ungefähr »Adgio« lautete, schien dem ernsten Mann eine angemessene, vollkommen ausfüllende Aufgabe und Beschäftigung. Und mit Hilfe einiger polnischer Erinnerungen stellte er fest, daß »Tadzio« gemeint sein müsse, die Abkürzung von »Tadeusz« und im Anrufe »Tadziu« lautend. Tadzio badete. Aschenbach, der ihn aus den Augen verloren hatte, entdeckte seinen Kopf, seinen Arm, mit dem er rudernd ausholte, weit draußen im Meer; denn das Meer mochte flach sein bis weit hinaus. Aber schon schien man besorgt um ihn, schon riefen Frauenstimmen nach ihm von den Hütten, stießen wiederum diesen Namen aus, der den Strand beinahe wie eine Losung beherrschte und mit seinen weichen Mitlauten, seinem gezogenen u-Ruf am Ende, etwas zugleich Süßes und Wildes hatte: »Tadziu, Tadziu!« Er gehorchte, er lief, das widerstrebende Wasser mit den Beinen zu Schaum schlagend, zurückgeworfenen Kopfes durch die Flut; und zu sehen, wie die lebendige Gestalt, vormännlich hold und herb, mit triefenden Locken und schön wie ein zarter Gott, herkommend aus den Tiefen von Himmel und Meer, dem Elemente entstieg und entrann: Dieser Anblick gab mythische Vorstellungen ein, er war wie Dichterkunde von anfänglichen Zeiten, vom Ursprung der Form und von der Geburt der Götter. Aschenbach lauschte mit geschlossenen Augen auf diesen in seinem Innern antönenden Gesang; und abermals dachte er, daß es hier gut sei und daß er bleiben wolle.</text:p>
      <text:p text:style-name="Text_20_body">Später lag Tadzio, vom Bade ausruhend, im Sande, gehüllt in sein weißes Laken, das unter der rechten Schulter durchgezogen war, den Kopf auf den bloßen Arm gebettet; und auch wenn Aschenbach ihn nicht betrachtete, sondern einige Seiten in seinem Buche las, vergaß er fast niemals, daß jener dort lag und daß es ihn nur eine leichte Wendung des Kopfes nach rechts kostete, um das Bewunderungswürdige zu erblicken. Beinahe schien es ihm, als säße er hier, um den Ruhenden zu behüten,—mit eigenen Angelegenheiten beschäftigt und dabei doch in beständiger Wachsamkeit für das edle Menschenbild dort zur Rechten, nicht weit von ihm. Und eine väterliche Huld, die gerührte Hinneigung dessen, der sich opfernd im Geiste das Schöne zeugt, zu dem, der die Schönheit hat, erfüllte und bewegte sein Herz.</text:p>
      <text:p text:style-name="Text_20_body">Nach Mittag verließ er den Strand, kehrte ins Hotel zurück und ließ sich hinauf vor sein Zimmer fahren. Er verweilte dort drinnen längere Zeit vor dem Spiegel und betrachtete sein graues Haar, sein müdes und scharfes Gesicht. In diesem Augenblick dachte er an seinen Ruhm und daran, daß Viele ihn auf den Straßen kannten und ehrerbietig betrachteten, um seines sicher treffenden und mit Anmut gekrönten Wortes willen,—rief alle, äußeren Erfolge seines Talentes auf, die ihm irgend einfallen wollten und gedachte sogar seiner Nobilitierung. Er begab sich dann zum Lunch hinab in den Saal und speiste an seinem Tischchen. Als er nach beendeter Mahlzeit den Lift bestieg, drängte junges Volk, das gleichfalls vom Frühstück kam, ihm nach in das schwebende Kämmerchen, und auch Tadzio trat ein. Er stand ganz nahe bei Aschenbach, zum ersten Male so nah, daß dieser ihn nicht in bildmäßigem Abstand, sondern genau, mit den Einzelheiten seiner Menschlichkeit wahrnahm und erkannte. Der Knabe ward angeredet von irgend jemandem, und während er mit unbeschreiblich lieblichem Lächeln antwortete, trat er schon wieder aus, im ersten Stockwerk, rückwärts, mit niedergeschlagenen Augen. Schönheit macht schamhaft, dachte Aschenbach und bedachte sehr eindringlich, warum. Er hatte jedoch bemerkt, daß Tadzios Zähne nicht recht erfreulich waren: etwas zackig und blaß, ohne den Schmelz der Gesundheit und von eigentümlich spröder Durchsichtigkeit wie zuweilen bei Bleichsüchtigen. Er ist sehr zart, er ist kränklich, dachte Aschenbach. Er wird wahrscheinlich nicht alt werden. Und er verzichtete darauf, sich Rechenschaft über ein Gefühl der Genugtuung oder Beruhigung zu geben, das diesen Gedanken begleitete.</text:p>
      <text:p text:style-name="Text_20_body">Er verbrachte zwei Stunden auf seinem Zimmer und fuhr am Nachmittag mit dem Vaporetto über die faulriechende Lagune nach Venedig. Er stieg aus bei San Marco, nahm den Tee auf dem Platze und trat dann, seiner hiesigen Tagesordnung gemäß, einen Spaziergang durch die Straßen an. Es war jedoch dieser Gang, der einen völligen Umschwung seiner Stimmung, seiner Entschlüsse herbeiführte.</text:p>
      <text:p text:style-name="Text_20_body">Eine widerliche Schwüle lag in den Gassen, die Luft war so dick, daß die Gerüche, die aus Wohnungen, Läden, Garküchen quollen, Öldunst, Wolken von Parfüm und viele andere in Schwaden standen, ohne sich zu zerstreuen. Zigarettenrauch hing an seinem Orte und entwich nur langsam. Das Menschengeschiebe in der Enge belästigte den Spaziergänger, statt ihn zu unterhalten. Je länger er ging, desto quälender bemächtigte sich seiner der abscheuliche Zustand, den die Seeluft zusammen mit dem Scirocco hervorbringen kann, und der zugleich Erregung und Erschlaffung ist. Peinlicher Schweiß brach ihm aus. Die Augen versagten den Dienst, die Brust war beklommen, er fieberte, das Blut pochte im Kopf. Er floh aus den drangvollen Geschäftsgassen über Brücken in die Gänge der Armen: dort behelligten ihn Bettler, und die üblen Ausdünstungen der Kanäle verleideten das Atmen. Auf stillem Platz, einer jener vergessen und verwunschen anmutenden Örtlichkeiten, die sich im Innern Venedigs finden, am Rande eines Brunnens rastend, trocknete er die Stirn und sah ein, daß er reisen müsse.</text:p>
      <text:p text:style-name="Text_20_body">Zum zweitenmal und nun endgültig war es erwiesen, daß diese Stadt bei dieser Witterung ihm höchst schädlich war. Eigensinniges Ausharren erschien vernunftwidrig, die Aussicht auf ein Umschlagen des Windes ganz ungewiß. Es galt rasche Entscheidung. Schon jetzt nach Hause zurückzukehren, verbot sich. Weder Sommer-noch Winterquartier war bereit, ihn aufzunehmen. Aber nicht nur hier gab es Meer und Strand, und anderwärts fanden sie sich ohne die böse Zutat der Lagune und ihres Fieberdunstes. Er erinnerte sich eines kleinen Seebades nicht weit von Triest, das man ihm rühmlich genannt hatte. Warum nicht dorthin? Und zwar ohne Verzug, damit der abermalige Aufenthaltswechsel sich noch lohne. Er erklärte sich für entschlossen und stand auf. Am nächsten Gondelhalteplatz nahm er ein Fahrzeug und ließ sich durch das trübe Labyrinth der Kanäle, unter zierlichen Marmorbalkonen hin, die von Löwenbildern flankiert waren, um glitschige Mauerecken, vorbei an trauernden Palastfassaden, die große Firmenschilder im Abfall schaukelnden Wasser spiegelten, nach San Marco leiten. Er hatte Mühe, dorthin zu gelangen, denn der Gondolier, der mit Spitzenfabriken und Glasbläsereien im Bunde stand, versuchte überall, ihn zu Besichtigung und Einkauf abzusetzen, und wenn die bizarre Fahrt durch Venedig ihren Zauber zu üben begann, so tat der beutelschneiderische Geschäftsgeist der gesunkenen Königin das seine, den Sinn wieder verdrießlich zu ernüchtern.</text:p>
      <text:p text:style-name="Text_20_body">Ins Hotel zurückgekehrt, gab er noch vor dem Diner im Bureau die Erklärung ab, daß unvorhergesehene Umstände ihn nötigten, morgen früh abzureisen. Man bedauerte, man quittierte seine Rechnung. Er speiste und verbrachte den lauen Abend, Journale lesend, in einem Schaukelstuhl auf der rückwärtigen Terrasse. Bevor er zur Ruhe ging, machte er sein Gepäck vollkommen zur Abreise fertig.</text:p>
      <text:p text:style-name="Text_20_body">Er schlief nicht zum besten, da der bevorstehende Wiederaufbruch ihn beunruhigte. Als er am Morgen die Fenster öffnete, war der Himmel bezogen nach wie vor, aber die Luft schien frischer, und—es begann auch schon seine Reue. War diese Kündigung nicht überstürzt und irrtümlich, die Handlung eines kranken und unmaßgeblichen Zustandes gewesen? Hätte er sie ein wenig zurückbehalten, hätte er es, ohne so rasch zu verzagen, auf den Versuch einer Anpassung an die venezianische Luft oder auf Besserung des Wetters ankommen lassen, so stand ihm jetzt, statt Hast und Last, ein Vormittag am Strande gleich dem gestrigen bevor. Zu spät. Nun mußte er fortfahren, zu wollen, was er gestern gewollt hatte. Er kleidete sich an und fuhr um acht Uhr zum Frühstück ins Erdgeschoß hinab.</text:p>
      <text:p text:style-name="Text_20_body">Der Büfettraum war, als er eintrat, noch leer von Gästen. Einzelne kamen, während er saß und das Bestellte erwartete. Die Teetasse am Munde, sah er die polnischen Mädchen nebst ihrer Begleiterin sich einfinden; streng und morgenfrisch, mit geröteten Augen schritten sie zu ihrem Tisch in der Fensterecke. Gleich darauf näherte sich ihm der Portier mit gezogener Mütze und mahnte zum Aufbruch. Das Automobil stehe bereit, ihn und andere Reisende nach dem Hotel “Excelsior” zu bringen, von wo das Motorboot die Herrschaften durch den Privatkanal der Gesellschaft zum Bahnhof befördern werde. Die Zeit dränge. —Aschenbach fand, daß sie das nicht im mindesten tue. Mehr als eine Stunde blieb bis zur Abfahrt seines Zuges. Er ärgerte sich an der Gasthofsitte, den Abreisenden vorzeitig aus dem Hause zu schaffen und bedeutete dem Portier, daß er in Ruhe zu frühstücken wünsche. Der Mann zog sich zögernd zurück, um nach fünf Minuten wieder aufzutreten. Unmöglich, daß der Wagen länger warte. Dann möge er fahren und seinen Koffer mitnehmen, entgegnete Aschenbach gereizt. Er selbst wolle zur gegebenen Zeit das öffentliche Dampfboot benutzen und bitte, die Sorge um sein Fortkommen ihm selber zu überlassen. Der Angestellte verbeugte sich. Aschenbach, froh, die lästigen Mahnungen abgewehrt zu haben, beendete seinen Imbiß ohne Eile, ja ließ sich sogar noch vom Kellner Tagesblätter reichen. Die Zeit war recht knapp geworden, als er aufstand. Es fügte sich, daß im selben Augenblick Tadzio durch die Glastür hereinkam.</text:p>
      <text:p text:style-name="Text_20_body">Er kreuzte, zum Tische der Seinen gehend, den Weg des Aufbrechenden, schlug vor dem grauhaarigen, hochgestirnten Mann bescheiden die Augen nieder, um sie nach seiner lieblichen Art sogleich wieder weich und voll zu ihm aufzuschlagen und war vorüber. Adieu, Tadzio! dachte Aschenbach. Ich sah dich kurz. Und indem er gegen seine Gewohnheit das Gedachte wirklich mit den Lippen ausbildete und vor sich hinsprach, fügte er hinzu: Sei gesegnet!—Er hielt dann Abreise, verteilte Trinkgelder, ward von dem kleinen leisen Manager im französischen Gehrock verabschiedet und verließ das Hotel zu Fuß, wie er gekommen, um sich, gefolgt von dem Handgepäck tragenden Hausdiener, durch die weiß blühende Allee quer über die Insel zur Dampferbrücke zu begeben. Er erreicht sie, er nimmt Platz,—und was folgte, war eine Leidensfahrt, kummervoll, durch alle Tiefen der Reue.</text:p>
      <text:p text:style-name="Text_20_body">Es war die vertraute Fahrt über die Lagune, an San Marco vorbei, den großen Kanal hinauf. Aschenbach saß auf der Rundbank am Buge, den Arm aufs Geländer gestützt, mit der Hand die Augen beschattend. Die öffentlichen Gärten blieben zurück, die Piazzetta eröffnete sich noch einmal in fürstlicher Anmut und ward verlassen, es kam die große Flucht der Paläste, und als die Wasserstraße sich wendete, erschien des Rialto prächtig gespannter Marmorbogen. Der Abschiednehmende schaute, und seine Brust war zerrissen. Die Atmosphäre der Stadt, diesen leis fauligen Geruch von Meer und Sumpf, den zu fliehen es ihn so sehr gedrängt hatte,—er atmete ihn jetzt in tiefen, zärtlich schmerzlichen Zügen. War es möglich, daß er nicht gewußt, nicht bedacht hatte, wie sehr sein Herz an dem allen hing? Was heute morgen ein halbes Bedauern, ein leiser Zweifel an der Richtigkeit seines Tuns gewesen war, das wurde jetzt zum Harm, zum wirklichen Weh, zu einer Seelennot, so bitter, daß sie ihm mehrmals Tränen in die Augen trieb, und von der er sich sagte, daß er sie unmöglich habe vorhersehen können. Was er als so schwer erträglich, ja, zuweilen als völlig unleidlich empfand, war offenbar der Gedanke, daß er Venedig nie wieder sehen solle, daß dies ein Abschied für immer sei. Denn da sich zum zweiten Male gezeigt hatte, daß die Stadt ihn krank mache, da er sie zum zweiten Male jäh zu verlassen gezwungen war, so hatte er sie ja fortan als einen ihm unmöglichen und verbotenen Aufenthalt zu betrachten, dem er nicht gewachsen war und den wieder aufzusuchen sinnlos gewesen wäre. Ja, er empfand, daß, wenn er jetzt abreise, Scham und Trotz ihn hindern müßten, die geliebte Stadt je wieder zu sehen, der gegenüber er zweimal körperlich versagt hatte; und dieser Streitfall zwischen seelischer Neigung und körperlichem Vermögen schien dem Alternden auf einmal so schwer und wichtig, die physische Niederlage so schmählich, so um jeden Preis hintanzuhalten, daß er die leichtfertige Ergebung nicht begriff, mit welcher er gestern, ohne ernstlichen Kampf, sie zu tragen und anzuerkennen beschlossen hatte.</text:p>
      <text:p text:style-name="Text_20_body">Unterdessen nähert sich das Dampfboot dem Bahnhof, und Schmerz und Ratlosigkeit steigen bis zur Verwirrung. Die Abreise dünkt dem Gequälten unmöglich, die Umkehr nicht minder. So ganz zerrissen betritt er die Station. Es ist sehr spät, er hat keinen Augenblick zu verlieren, wenn er den Zug erreichen will. Er will es und will es nicht. Aber die Zeit drängt, sie geißelt ihn vorwärts; er eilt, sich sein Billett zu verschaffen und sieht sich im Tumult der Halle nach dem hier stationierten Beamten der Hotelgesellschaft um. Der Mensch zeigt sich und meldet, der große Koffer sei aufgegeben. Schon aufgegeben? Ja, bestens,—nach Como. Nach Como? Und aus einem hastigen Hin und Her, aus zornigen Fragen und betretenen Antworten kommt zu Tage, daß der Koffer, schon im Gepäckbeförderungs-Amt des Hotels »Excelsior« zusammen mit anderer, fremder Bagage, in völlig falsche Richtung geleitet wurde.</text:p>
      <text:p text:style-name="Text_20_body">Aschenbach hatte Mühe, die Miene zu bewahren, die unter diesen Umständen einzig begreiflich war. Eine abenteuerliche Freude, eine unglaubliche Heiterkeit erschütterte von innen fast krampfhaft seine Brust. Der Angestellte stürzte davon, um möglicherweise den Koffer noch anzuhalten und kehrte, wie zu erwarten gewesen, unverrichteter Dinge zurück. Da erklärte denn Aschenbach, daß er ohne sein Gepäck nicht zu reisen wünsche, sondern umzukehren und das Wiedereintreffen des Stückes im Bäderhotel zu erwarten entschlossen sei. Ob das Motorboot der Gesellschaft am Bahnhof liege. Der Mann beteuerte, es liege vor der Tür. Er bestimmte in italienischer Suade den Schalterbeamten, den gelösten Fahrschein zurückzunehmen, er schwor, daß depeschiert werden, daß nichts gespart und versäumt werden solle, um den Koffer in Bälde zurückzugewinnen, und—so fand das Seltsame statt, daß der Reisende, zwanzig Minuten nach seiner Ankunft am Bahnhof, sich wieder im Großen Kanal auf dem Rückweg zum Lido sah.</text:p>
      <text:p text:style-name="Text_20_body">Wunderlich unglaubhaftes, beschämendes, komisch traumartiges Abenteuer: Stätten, von denen man eben in tiefster Wehmut Abschied auf immer genommen, vom Schicksal umgewandt und zurückverschlagen, in derselben Stunde noch wiederzusehen! Schaum vor dem Buge, drollig behend zwischen Gondeln und Dampfern lavierend, schoß das kleine, eilfertige Fahrzeug seinem Ziele zu, indes sein Passagier unter der Maske ärgerlicher Resignation die ängstlich-übermütige Erregung eines entlaufenen Knaben verbarg. Noch immer, von Zeit zu Zeit, ward seine Brust bewegt von Lachen über dies Mißgeschick, das, wie er sich sagte, ein Sonntagskind nicht gefälliger hätte heimsuchen können. Es waren Erklärungen zu geben, erstaunte Gesichter zu bestehen,—dann war, so sagte er sich, alles wieder gut, dann war ein Unglück verhütet, ein schwerer Irrtum richtig gestellt, und alles, was er im Rücken zu lassen geglaubt hatte, eröffnete sich ihm wieder, war auf beliebige Zeit wieder sein... Täuschte ihn übrigens die rasche Fahrt oder kam wirklich zum Überfluß der Wind nun dennoch vom Meere her?</text:p>
      <text:p text:style-name="Text_20_body">Die Wellen schlugen gegen die betonierten Wände des schmalen Kanals, der durch die Insel zum Hotel »Excelsior« gelegt ist. Ein automobiler Omnibus erwartete dort den Wiederkehrenden und führte ihn oberhalb des gekräuselten Meeres auf geradem Wege zum Bäder-Hotel. Der kleine schnurrbärtige Manager im geschweiften Gehrock kam zur Begrüßung die Freitreppe herab.</text:p>
      <text:p text:style-name="Text_20_body">Leise schmeichelnd bedauerte er den Zwischenfall, nannte ihn äußerst peinlich für ihn und das Institut, billigte aber mit Überzeugung Aschenbachs Entschluß, das Gepäckstück hier zu erwarten. Freilich sei sein Zimmer vergeben, ein anderes jedoch, nicht schlechter, sogleich zur Verfügung. »Pas de chance, monsieur«, sagte der schweizerische Liftführer lächelnd, als man hinaufglitt. Und so wurde der Flüchtling wieder einquartiert, in einem Zimmer, das dem vorigen nach Lage und Einrichtung fast vollkommen glich.</text:p>
      <text:p text:style-name="Text_20_body">Ermüdet, betäubt von dem Wirbel dieses seltsamen Vormittags, ließ er sich, nachdem er den Inhalt seiner Handtasche im Zimmer verteilt, in einem Lehnstuhl am offenen Fenster nieder. Das Meer hatte eine blaßgrüne Färbung angenommen, die Luft schien dünner und reiner, der Strand mit seinen Hütten und Booten farbiger, obgleich der Himmel noch grau war. Aschenbach blickte hinaus, die Hände im Schoß gefaltet, zufrieden, wieder hier zu sein, kopfschüttelnd unzufrieden über seinen Wankelmut, seine Unkenntnis der eigenen Wünsche. So saß er wohl eine Stunde, ruhend und gedankenlos träumend. Um Mittag erblickte er Tadzio, der in gestreiftem Leinenanzug mit roter Masche, vom Meere her, durch die Strandsperre und die Bretterwege entlang zum Hotel zurückkehrte. Aschenbach erkannte ihn aus seiner Höhe sofort, bevor er ihn eigentlich ins Auge gefaßt, und wollte etwas denken, wie: »Sieh, Tadzio, da bist ja auch du wieder!« Aber im gleichen Augenblick fühlte er, wie der lässige Gruß vor der Wahrheit seines Herzens hinsank und verstummte,—fühlte die Begeisterung seines Blutes, die Freude, den Schmerz seiner Seele und erkannte, daß ihm um Tadzios willen der Abschied so schwer geworden war.</text:p>
      <text:p text:style-name="Text_20_body">Er saß ganz still, ganz ungesehen an seinem hohen Platze und blickte in sich hinein. Seine Züge waren erwacht, seine Brauen stiegen, ein aufmerksames, neugierig geistreiches Lächeln spannte seinen Mund. Dann hob er den Kopf und beschrieb mit beiden, schlaff über die Lehne des Sessels hinabhängenden Armen eine langsam drehende und hebende Bewegung, die Handflächen vorwärts kehrend, so, als deute er ein Öffnen und Ausbreiten der Arme an. Es war eine bereitwillig willkommen heißende, gelassen aufnehmende Gebärde.</text:p>
      <text:h text:style-name="Heading_20_1" text:outline-level="1">Viertes Kapitel</text:h>
      <text:p text:style-name="Text_20_body">Nun lenkte Tag für Tag der Gott mit den hitzigen Wangen nackend sein gluthauchendes Viergespann durch die Räume des Himmels und sein gelbes Gelock flatterte im zugleich ausstürmenden Ostwind. Weißlich seidiger Glanz lag auf den Weiten des träge wallenden Pontos. Der Sand glühte. Unter der silbrig flirrenden Bläue des Äthers waren rostfarbene Segeltücher vor den Strandhütten ausgespannt, und auf dem scharf umgrenzten Schattenfleck, den sie boten, verbrachte man die Vormittagsstunden. Aber köstlich war auch der Abend, wenn die Pflanzen des Parks balsamisch dufteten, die Gestirne droben ihren Reigen schritten und das Murmeln des umnachteten Meeres, leise heraufdringend, die Seele besprach. Solch ein Abend trug in sich die freudige Gewähr eines neuen Sonnentages von leicht geordneter Muße und geschmückt mit zahllosen, dicht beieinander liegenden Möglichkeiten lieblichen Zufalls.</text:p>
      <text:p text:style-name="Text_20_body">Der Gast, den ein so gefügiges Mißgeschick hier festgehalten, war weit entfernt, in der Rückgewinnung seiner Habe einen Grund zu erneutem Aufbruch zu sehen. Er hatte zwei Tage lang einige Entbehrung dulden und zu den Mahlzeiten im großen Speisesaal im Reiseanzug erscheinen müssen. Dann, als man endlich die verirrte Last wieder in seinem Zimmer niedersetzte, packte er gründlich aus und füllte Schrank und Schubfächer mit dem Seinen, entschlossen zu vorläufig unabsehbarem Verweilen, vergnügt, die Stunden des Strandes in seidenem Anzug verbringen und beim Diner sich wieder in schicklicher Abendtracht an seinem Tischchen zeigen zu können.</text:p>
      <text:p text:style-name="Text_20_body">Der wohlige Gleichtakt dieses Daseins hatte ihn schon in seinen Bann gezogen, die weiche und glänzende Milde dieser Lebensführung ihn rasch berückt. Welch ein Aufenthalt in der Tat, der die Reize eines gepflegten Badelebens an südlichem Strande mit der traulich bereiten Nähe der wunderlich-wundersamen Stadt verbindet! Aschenbach liebte nicht den Genuß. Wann immer und wo es galt, zu feiern, der Ruhe zu pflegen, sich gute Tage zu machen, verlangte ihn bald—und namentlich in jüngeren Jahren war dies so gewesen—mit Unruhe und Widerwillen zurück in die hohe Mühsal, den heilig nüchternen Dienst seines Alltags. Nur dieser Ort verzauberte ihn, entspannte sein Wollen, machte ihn glücklich. Manchmal vormittags, unter dem Schattentuch seiner Hütte, hinträumend über die Bläue des Südmeers, oder bei lauer Nacht auch wohl, gelehnt in die Kissen der Gondel, die ihn vom Markusplatz, wo er sich lange verweilt, unter dem groß gestirnten Himmel heimwärts zum Lido führte—und die bunten Lichter, die schmelzenden Klänge der Serenade blieben zurück,—erinnerte er sich seines Landsitzes in den Bergen, der Stätte seines sommerlichen Ringens, wo die Wolken tief durch den Garten zogen, fürchterliche Gewitter am Abend das Licht des Hauses löschten und die Raben, die er fütterte, sich in den Wipfeln der Fichten schwangen. Dann schien es ihm wohl, als sei er entrückt ins elysische Land, an die Grenzen der Erde, wo leichtestes Leben den Menschen beschert ist, wo nicht Schnee ist und Winter noch Sturm und strömender Regen, sondern immer sanft kühlenden Anhauch Okeanos aufsteigen läßt und in seliger Muße die Tage verrinnen, mühelos, kampflos und ganz nur der Sonne und ihren Festen geweiht.</text:p>
      <text:p text:style-name="Text_20_body">Viel, fast beständig sah Aschenbach den Knaben Tadzio; ein beschränkter Raum, eine jedem gegebene Lebensordnung brachten es mit sich, daß der Schöne ihm tagüber mit kurzen Unterbrechungen nahe war. Er sah, er traf ihn überall: in den unteren Räumen des Hotels, auf den kühlenden Wasserfahrten zur Stadt und von dort zurück, im Gepränge des Platzes selbst und oft noch zwischenein auf Wegen und Stegen, wenn der Zufall ein Übriges tat. Hauptsächlich aber und mit der glücklichsten Regelmäßigkeit bot ihm der Vormittag am Strande ausgedehnte Gelegenheit, der holden Erscheinung Andacht und Studium zu widmen. Ja, diese Gebundenheit des Glückes, diese täglich-gleichmäßig wieder anbrechende Gunst der Umstände war es so recht, was ihn mit Zufriedenheit und Lebensfreude erfüllte, was ihm den Aufenthalt teuer machte und einen Sonnentag so gefällig hinhaltend sich an den anderen reihen ließ.</text:p>
      <text:p text:style-name="Text_20_body">Er war früh auf, wie sonst wohl bei pochendem Arbeitsdrange, und vor den meisten am Strand, wenn die Sonne noch milde war und das Meer weiß blendend in Morgenträumen lag. Er grüßte menschenfreundlich den Wächter der Sperre, grüßte auch vertraulich den barfüßigen Weißbart, der ihm die Stätte bereitet, das braune Schattentuch ausgespannt, die Möbel der Hütte hinaus auf die Plattform gerückt hatte, und ließ sich nieder. Drei Stunden oder vier waren dann sein, in denen die Sonne zur Höhe stieg und furchtbare Macht gewann, in denen das Meer tiefer und tiefer blaute und in denen er Tadzio sehen durfte.</text:p>
      <text:p text:style-name="Text_20_body">Er sah ihn kommen, von links, am Rande des Meeres daher, sah ihn von rückwärts zwischen den Hütten hervortreten oder fand auch wohl plötzlich und nicht ohne ein frohes Erschrecken, daß er sein Kommen versäumt und daß er schon da war, schon in dem blau und weißen Badeanzug, der jetzt am Strand seine einzige Kleidung war, sein gewohntes Treiben in Sonne und Sand wieder aufgenommen hatte,—dies lieblich nichtige, müßig unstete Leben, das Spiel war und Ruhe, ein Schlendern, Waten, Graben, Haschen, Lagern und Schwimmen, bewacht, berufen von den Frauen auf der Plattform, die mit Kopfstimmen seinen Namen ertönen ließen: »Tadziu! Tadziu!« und zu denen er mit eifrigem Gebärdenspiel gelaufen kam, ihnen zu erzählen, was er erlebt, ihnen zu zeigen, was er gefunden, gefangen: Muscheln, Seepferdchen, Quallen und seitlich laufende Krebse. Aschenbach verstand nicht ein Wort von dem, was er sagte, und mochte es das Alltäglichste sein, es war verschwommener Wohllaut in seinem Ohr. So erhob Fremdheit des Knaben Rede zur Musik, eine übermütige Sonne goß verschwenderischen Glanz über ihn aus, und die erhabene Tiefsicht des Meeres war immer seiner Erscheinung Folie und Hintergrund.</text:p>
      <text:p text:style-name="Text_20_body">Bald kannte der Betrachtende jede Linie und Pose dieses so gehobenen, so frei sich darstellenden Körpers, begrüßte freudig jede schon vertraute Schönheit aufs Neue und fand der Bewunderung, der zarten Sinneslust kein Ende. Man rief den Knaben, einen Gast zu begrüßen, der den Frauen bei der Hütte aufwartete; er lief herbei, lief naß vielleicht aus der Flut, er warf die Locken, und indem er die Hand reichte, auf einem Beine ruhend, den anderen Fuß auf die Zehenspitzen gestellt, hatte er eine reizende Drehung und Wendung des Körpers, anmutig spannungsvoll, verschämt aus Liebenswürdigkeit, gefallsüchtig aus adeliger Pflicht. Er lag ausgestreckt, das Badetuch um die Brust geschlungen, den zart gemeißelten Arm in den Sand gestützt, das Kinn in der hohlen Hand; der, welcher »Jaschu« gerufen wurde, saß kauernd bei ihm und tat ihm schön, und nichts konnte bezaubernder sein, als das Lächeln der Augen und Lippen, mit dem der Ausgezeichnete zu dem Geringeren, Dienenden aufblickte. Er stand am Rande der See, allein, abseits von den Seinen, ganz nahe bei Aschenbach,—aufrecht, die Hände im Nacken verschlungen, langsam sich auf den Fußballen schaukelnd, und träumte ins Blaue, während kleine Wellen, die anliefen, seine Zehen badeten. Sein honigfarbenes Haar schmiegte sich in Ringeln an die Schläfen und in den Nacken, die Sonne erleuchtete den Flaum des oberen Rückgrates, die feine Zeichnung der Rippen, das Gleichmaß der Brust traten durch die knappe Umhüllung des Rumpfes hervor, seine Achselhöhlen waren noch glatt wie bei einer Statue, seine Kniekehlen glänzten, und ihr bläuliches Geäder ließ seinen Körper wie aus klarerem Stoffe gebildet erscheinen. Welch eine Zucht, welche Präzision des Gedankens war ausgedrückt in diesem gestreckten und jugendlich vollkommenen Leibe! Der strenge und reine Wille jedoch, der, dunkel tätig, dies göttliche Bildwerk ans Licht zu treiben vermocht hatte,—war er nicht ihm, dem Künstler, bekannt und vertraut? Wirkte er nicht auch in ihm, wenn er, besonnener Leidenschaft voll, aus der Marmormasse der Sprache die schlanke Form befreite, die er im Geiste geschaut und die er als Standbild und Spiegel geistiger Schönheit den Menschen darstellte?</text:p>
      <text:p text:style-name="Text_20_body">Standbild und Spiegel! Seine Augen umfaßten die edle Gestalt dort am Rande des Blauen, und in aufschwärmendem Entzücken glaubte er mit diesem Blick das Schöne selbst zu begreifen, die Form als Gottesgedanken, die eine und reine Vollkommenheit, die im Geiste lebt und von der ein menschliches Abbild und Gleichnis hier leicht und hold zur Anbetung aufgerichtet war. Das war der Rausch; und unbedenklich, ja gierig, hieß der alternde Künstler ihn willkommen. Sein Geist kreiste, seine Bildung geriet ins Wallen, sein Gedächtnis warf uralte, seiner Jugend überlieferte und bis dahin niemals von eigenem Feuer belebte Gedanken auf. Stand nicht geschrieben, daß die Sonne unsere Aufmerksamkeit von den intellektuellen auf die sinnlichen Dinge wendet? Sie betäube und bezaubere, hieß es, Verstand und Gedächtnis, dergestalt, daß die Seele vor Vergnügen ihres eigentlichen Zustandes ganz vergesse und mit staunender Bewunderung an dem schönsten der besonnten Gegenstände hängen bleibe: ja, nur mit Hülfe eines Körpers vermöge sie dann noch zu höherer Betrachtung sich zu erheben. Amor fürwahr tat es den Mathematikern gleich, die unfähigen Kindern greifbare Bilder der reinen Formen vorzeigen: So auch bediente der Gott sich, um uns das Geistige sichtbar zu machen, gern der Gestalt und Farbe menschlicher Jugend, die er zum Werkzeug der Erinnerung mit allem Abglanz der Schönheit schmückte und bei deren Anblick wir dann wohl in Schmerz und Hoffnung entbrannten.</text:p>
      <text:p text:style-name="Text_20_body">So dachte der Enthusiasmierte; so vermochte er zu empfinden. Und aus Meerrausch und Sonnenglast spann sich ihm ein reizendes Bild. Es war die alte Platane unfern den Mauern Athens,—war jener heilig-schattige, vom Dufte der Kirschbaumblüten erfüllte Ort, den Weihbilder und fromme Gaben schmückten zu Ehren der Nymphen und des Acheloos. Ganz klar fiel der Bach zu Füßen des breitgeästeten Baums über glatte Kiesel; die Grillen geigten. Auf dem Rasen aber, der sanft abfiel, so, daß man im Liegen den Kopf hoch halten konnte, lagerten Zwei, geborgen hier vor der Glut des Tages: ein Ältlicher und ein Junger, ein Häßlicher und ein Schöner, der Weise beim Liebenswürdigen. Und unter Artigkeiten und geistreich werbenden Scherzen belehrte Sokrates den Phaidros über Sehnsucht und Tugend. Er sprach ihm von dem heißen Erschrecken, das der Fühlende leidet, wenn sein Auge ein Gleichnis der ewigen Schönheit erblickt; sprach ihm von den Begierden des Weihelosen und Schlechten, der die Schönheit nicht denken kann, wenn er ihr Abbild sieht, und der Ehrfurcht nicht fähig ist; sprach von der heiligen Angst, die den Edlen befällt, wenn ein gottgleiches Antlitz, ein vollkommener Leib ihm erscheint, er dann aufbebt und außer sich ist und hinzusehen sich kaum getraut und den verehrt, der die Schönheit hat, ja, ihm opfern würde, wie einer Bildsäule, wenn er nicht fürchten müßte, den Menschen närrisch zu scheinen. Denn die Schönheit, mein Phaidros, nur sie, ist liebenswürdig und sichtbar zugleich: sie ist, merke das wohl! die einzige Form des Geistigen, welche wir sinnlich empfangen, sinnlich ertragen können. Oder was würde aus uns, wenn das Göttliche sonst, wenn Vernunft und Tugend und Wahrheit uns sinnlich erscheinen wollten? Würden wir nicht vergehen und verbrennen vor Liebe, wie Semele einstmals vor Zeus? So ist die Schönheit der Weg des Fühlenden zum Geiste,—nur der Weg, ein Mittel nur, kleiner Phaidros... Und dann sprach er das Feinste aus, der verschlagene Hofmacher: Dies, daß der Liebende göttlicher sei, als der Geliebte, weil in jenem der Gott sei nicht aber im andern,—diesen zärtlichsten, spöttischsten Gedanken vielleicht, der jemals gedacht ward, und dem alle Schalkheit und heimlichste Wollust der Sehnsucht entspringt. Glück des Schriftstellers ist der Gedanke, der ganz Gefühl, ist das Gefühl, das ganz Gedanke zu werden vermag. Solch ein pulsender Gedanke, solch genaues Gefühl gehörte und gehorchte dem Einsamen damals: nämlich, daß die Natur vor Wonne erschaure, wenn der Geist sich huldigend vor der Schönheit neige. Er wünschte plötzlich, zu schreiben. Zwar liebt Eros, heißt es, den Müßiggang, und für solchen nur ist er geschaffen. Aber an diesem Punkte der Krisis war die Erregung des Heimgesuchten auf Produktion gerichtet. Fast gleichgültig der Anlaß. Eine Frage, eine Anregung, über ein gewisses großes und brennendes Problem der Kultur und des Geschmackes sich bekennend vernehmen zu lassen, war in die geistige Welt ergangen und bei dem Verreisten eingelaufen. Der Gegenstand war ihm geläufig, war ihm Erlebnis; sein Gelüst, ihn im Licht seines Wortes erglänzen zu lassen, auf einmal unwiderstehlich. Und zwar ging sein Verlangen dahin, in Tadzios Gegenwart zu arbeiten, beim Schreiben den Wuchs des Knaben zum Muster zu nehmen, seinen Stil den Linien dieses Körpers folgen zu lassen, der ihm göttlich schien, und seine Schönheit ins Geistige zu tragen, wie der Adler einst den troischen Hirten zum Äther trug. Nie hatte er die Lust des Wortes süßer empfunden, nie so gewußt, daß Eros im Worte sei, wie während der gefährlich köstlichen Stunden, in denen er, an seinem rohen Tische unter dem Schattentuch, im Angesicht des Idols und die Musik seiner Stimme im Ohr, nach Tadzios Schönheit seine kleine Abhandlung,—jene anderthalb Seiten erlesener Prosa formte, deren Lauterkeit, Adel und schwingende Gefühlsspannung binnen kurzem die Bewunderung vieler erregen sollte. Es ist sicher gut, daß die Welt nur das schöne Werk, nicht auch seine Ursprünge, nicht seine Entstehungsbedingungen kennt; denn die Kenntnis der Quellen, aus denen dem Künstler Eingebung floß, würde sie oftmals verwirren, abschrecken und so die Wirkungen des Vortrefflichen aufheben. Sonderbare Stunden! Sonderbar entnervende Mühe! Seltsam zeugender Verkehr des Geistes mit einem Körper! Als Aschenbach seine Arbeit verwahrte und vom Strande aufbrach, fühlte er sich erschöpft, ja zerrüttet, und ihm war, als ob sein Gewissen wie nach einer Ausschweifung Klage führe.</text:p>
      <text:p text:style-name="Text_20_body">Es war am folgenden Morgen, daß er, im Begriff das Hotel zu verlassen, von der Freitreppe aus gewahrte, wie Tadzio, schon unterwegs zum Meere—und zwar allein,—sich eben der Strandsperre näherte. Der Wunsch, der einfache Gedanke, die Gelegenheit zu nutzen und mit dem, der ihm unwissentlich so viel Erhebung und Bewegung bereitet, leichte, heitere Bekanntschaft zu machen, ihn anzureden, sich seiner Antwort, seines Blickes zu erfreuen, lag nahe und drängte sich auf. Der Schöne ging schlendernd, er war einzuholen, und Aschenbach beschleunigte seine Schritte. Er erreicht ihn auf dem Brettersteig hinter den Hütten, er will ihm die Hand aufs Haupt, auf die Schulter legen und irgend ein Wort, eine freundliche französische Phrase schwebt ihm auf den Lippen: da fühlt er, daß sein Herz, vielleicht auch vom schnellen Gang, wie ein Hammer schlägt, daß er, so knapp bei Atem, nur gepreßt und bebend wird sprechen können; er zögert, er sucht sich zu beherrschen, er fürchtet plötzlich, schon zu lange dicht hinter dem Schönen zu gehen, fürchtet sein Aufmerksamwerden, sein fragendes Umschauen, nimmt noch einen Anlauf, versagt, verzichtet und geht gesenkten Hauptes vorüber.</text:p>
      <text:p text:style-name="Text_20_body">Zu spät! dachte er in diesem Augenblick. Zu spät! Jedoch war es zu spät? Dieser Schritt, den zu tun er versäumte, er hätte sehr möglicherweise zum Guten, Leichten und Frohen, zu heilsamer Ernüchterung geführt. Allein es war wohl an dem, daß der Alternde die Ernüchterung nicht wollte, daß der Rausch ihm zu teuer war. Wer enträtselt Wesen und Gepräge des Künstlertums! Wer begreift die tiefe Instinktverschmelzung von Zucht und Zügellosigkeit, worin es beruht! Denn heilsame Ernüchterung nicht wollen zu können, ist Zügellosigkeit. Aschenbach war zur Selbstkritik nicht mehr aufgelegt; der Geschmack, die geistige Verfassung seiner Jahre, Selbstachtung, Reife und späte Einfachheit machten ihn nicht geneigt, Beweggründe zu zergliedern und zu entscheiden, ob er aus Gewissen, ob aus Liederlichkeit und Schwäche sein Vorhaben nicht ausgeführt habe. Er war verwirrt, er fürchtete, daß irgend jemand, wenn auch der Strandwächter nur, seinen Lauf, seine Niederlage beobachtet haben möchte, fürchtete sehr die Lächerlichkeit. Im übrigen scherzte er bei sich selbst über seine komisch-heilige Angst. »Bestürzt«, dachte er, »bestürzt wie ein Hahn, der angstvoll seine Flügel im Kampfe hängen läßt. Das ist wahrlich der Gott, der beim Anblick des Liebenswürdigen so unseren Mut bricht und unsern stolzen Sinn so gänzlich zu Boden drückt...« Er spielte, schwärmte und war viel zu hochmütig, um ein Gefühl zu fürchten.</text:p>
      <text:p text:style-name="Text_20_body">Schon überwachte er nicht mehr den Ablauf der Mußezeit, die er sich selber gewährt; der Gedanke an Heimkehr berührte ihn nicht einmal. Er hatte sich reichlich Geld verschrieben. Seine Besorgnis galt einzig der möglichen Abreise der polnischen Familie; doch hatte er unter der Hand, durch beiläufige Erkundigung beim Coiffeur des Hotels, erfahren, daß diese Herrschaften ganz kurz vor seiner eigenen Ankunft hier abgestiegen seien. Die Sonne bräunte ihm Antlitz und Hände, der erregende Salzhauch stärkte ihn zum Gefühl, und wie er sonst jede Erquickung, die Schlaf, Nahrung oder Natur ihm gespendet, sogleich an ein Werk zu verausgaben gewohnt war, so ließ er nun alles, was Sonne, Muße und Meerluft ihm an täglicher Kräftigung zuführten, hochherzig-unwirtschaftlich aufgehen in Rausch und Empfindung.</text:p>
      <text:p text:style-name="Text_20_body">Sein Schlaf war flüchtig; die köstlich einförmigen Tage waren getrennt durch kurze Nächte voll glücklicher Unruhe. Zwar zog er sich zeitig zurück, denn um neun Uhr, wenn Tadzio vom Schauplatz verschwunden war, schien der Tag ihm beendet. Aber ums erste Morgengrauen weckte ihn ein zart durchdringendes Erschrecken, sein Herz erinnerte sich seines Abenteuers, es litt ihn nicht mehr in den Kissen, er erhob sich, und leicht eingehüllt gegen die Schauer der Frühe setzte er sich ans offene Fenster, den Aufgang der Sonne zu erwarten. Das wundervolle Ereignis erfüllte seine vom Schlafe geweihte Seele mit Andacht. Noch lagen Himmel, Erde und Meer in geisterhaft glasiger Dämmerblässe; noch schwamm ein vergehender Stern im Wesenlosen. Aber ein Wehen kam, eine beschwingte Kunde von unnahbaren Wohnplätzen, daß Eos sich von der Seite des Gatten erhebe, und jenes erste, süße Erröten der fernsten Himmels-und Meeresstriche geschah, durch welches das Sinnlichwerden der Schöpfung sich anzeigt. Die Göttin nahte, die Jünglingsentführerin, die den Kleitos, den Kephalos raubte und dem Neide aller Olympischen trotzend die Liebe des schönen Orion genoß. Ein Rosenstreuen begann da am Rande der Welt, ein unsäglich holdes Scheinen und Blühen, kindliche Wolken, verklärt, durchleuchtet, schwebten gleich dienenden Amoretten im rosigen, bläulichen Duft, Purpur fiel auf das Meer, das ihn wallend vorwärts zu schwemmen schien, goldene Speere zuckten von unten zur Höhe des Himmels hinauf, der Glanz ward zum Brande, lautlos, mit göttlicher Übergewalt wälzten sich Glut und Brunst und lodernde Flammen herauf, und mit raffenden Hufen stiegen des Bruders heilige Renner über den Erdkreis empor. Angestrahlt von der Pracht des Gottes saß der Einsam-Wache, er schloß die Augen und ließ von der Glorie seine Lider küssen. Ehemalige Gefühle, frühe, köstliche Drangsale des Herzens, die im strengen Dienst seines Lebens erstorben waren und nun so sonderbar gewandelt zurückkehrten,—er erkannte sie mit verwirrtem, verwundertem Lächeln. Er sann, er träumte, langsam bildeten seine Lippen einen Namen, und noch immer lächelnd, mit aufwärts gekehrtem Antlitz, die Hände im Schöße gefaltet, entschlummerte er in seinem Sessel noch einmal.</text:p>
      <text:p text:style-name="Text_20_body">Aber der Tag, der so feurig-festlich begann, war im ganzen seltsam gehoben und mythisch verwandelt. Woher kam und stammte der Hauch, der auf einmal so sanft und bedeutend, höherer Einflüsterung gleich, Schläfe und Ohr umspielte? Weiße Federwölkchen standen in verbreiteten Scharen am Himmel, gleich weidenden Herden der Götter. Stärkerer Wind erhob sich, und die Rosse Poseidons liefen, sich bäumend, daher, Stiere auch wohl, dem Bläulichgelockten gehörig, welche mit Brüllen anrennend die Hörner senkten. Zwischen dem Felsengeröll des entfernteren Strandes jedoch hüpften die Wellen empor als springende Ziegen. Eine heilig entstellte Welt voll panischen Lebens schloß den Berückten ein, und sein Herz träumte zarte Fabeln. Mehrmals, wenn hinter Venedig die Sonne sank, saß er auf einer Bank im Park, um Tadzio zuzuschauen, der sich, weiß gekleidet und farbig gegürtet, auf dem gewalzten Kiesplatz mit Ballspiel vergnügte, und Hyakinthos war es, den er zu sehen glaubte, und der sterben mußte, weil zwei Götter ihn liebten. Ja, er empfand Zephyrs schmerzenden Neid auf den Nebenbuhler, der des Orakels, des Bogens und der Kithara vergaß, um immer mit dem Schönen zu spielen; er sah die Wurfscheibe, von grausamer Eifersucht gelenkt, das liebliche Haupt treffen, er empfing, erblassend auch er, den geknickten Leib, und die Blume, dem süßen Blute entsprossen, trug die Inschrift seiner unendlichen Klage...</text:p>
      <text:p text:style-name="Text_20_body">Seltsamer, heikler ist nichts als das Verhältnis von Menschen, die sich nur mit den Augen kennen,—die täglich, ja stündlich einander begegnen, beobachten und dabei den Schein gleichgültiger Fremdheit grußlos und wortlos aufrecht zu halten durch Sittenzwang oder eigene Grille genötigt sind. Zwischen ihnen ist Unruhe und überreizte Neugier, die Hysterie eines unbefriedigten, unnatürlich unterdrückten Erkenntnis-und Austauschbedürfnisses und namentlich auch eine Art von gespannter Achtung. Denn der Mensch liebt und ehrt den Menschen, so lange er ihn nicht zu beurteilen vermag, und die Sehnsucht ist ein Erzeugnis mangelhafter Erkenntnis.</text:p>
      <text:p text:style-name="Text_20_body">Irgend eine Beziehung und Bekanntschaft mußte sich notwendig ausbilden zwischen Aschenbach und dem jungen Tadzio, und mit durchdringender Freude konnte der Ältere feststellen, daß Teilnahme und Aufmerksamkeit nicht völlig unerwidert blieben. Was bewog zum Beispiel den Schönen, niemals mehr, wenn er morgens am Strande erschien, den Brettersteg an der Rückseite der Hütten zu benützen, sondern nur noch auf dem vorderen Wege, durch den Sand, an Aschenbachs Wohnplatz vorbei und manchmal unnötig dicht an ihm vorbei, seinen Tisch, seinen Stuhl fast streifend, zur Hütte der Seinen zu schlendern? Wirkte so die Anziehung, die Faszination eines überlegenen Gefühls auf seinen zarten und gedankenlosen Gegenstand? Aschenbach erwartete täglich Tadzios Auftreten, und zuweilen tat er, als sei er beschäftigt, wenn es sich vollzog, und ließ den Schönen scheinbar unbeachtet vorübergehen. Zuweilen aber auch blickte er auf, und ihre Blicke trafen sich. Sie waren beide tief ernst, wenn das geschah. In der gebildeten und würdevollen Miene des Älteren verriet nichts eine innere Bewegung; aber in Tadzios Augen war ein Forschen, ein nachdenkliches Fragen, in seinen Gang kam ein Zögern, er blickte zu Boden, er blickte lieblich wieder auf, und wenn er vorüber war, so schien ein Etwas in seiner Haltung auszudrücken, daß nur Erziehung ihn hinderte, sich umzuwenden.</text:p>
      <text:p text:style-name="Text_20_body">Einmal jedoch, eines Abends, begab es sich anders. Die polnischen Geschwister hatten nebst ihrer Gouvernante bei der Hauptmahlzeit im großen Saale gefehlt,—mit Besorgnis hatte Aschenbach es wahrgenommen. Er erging sich nach Tische, sehr unruhig über ihren Verbleib, in Abendanzug und Strohhut vor dem Hotel, zu Füßen der Terrasse, als er plötzlich die nonnenähnlichen Schwestern mit der Erzieherin und vier Schritte hinter ihnen Tadzio im Lichte der Bogenlampen auftauchen sah. Offenbar kamen sie von der Dampferbrücke, nachdem sie aus irgendeinem Grunde in der Stadt gespeist. Auf dem Wasser war es wohl kühl gewesen; Tadzio trug eine dunkelblaue Seemanns-Überjacke mit goldenen Knöpfen und auf dem Kopf eine zugehörige Mütze. Sonne und Seeluft verbrannten ihn nicht, seine Hautfarbe war marmorhaft gelblich geblieben wie zu Beginn; doch schien er blässer heute als sonst, sei es infolge der Kühle oder durch den bleichenden Mondschein der Lampen. Seine ebenmäßigen Brauen zeichneten sich schärfer ab, seine Augen dunkelten tief. Er war schöner, als es sich sagen läßt, und Aschenbach empfand wie schon oftmals mit Schmerzen, daß das Wort die sinnliche Schönheit nur zu preisen, nicht wiederzugeben vermag.</text:p>
      <text:p text:style-name="Text_20_body">Er war der teuren Erscheinung nicht gewärtig gewesen, sie kam unverhofft, er hatte nicht Zeit gehabt, seine Miene zu Ruhe und Würde zu befestigen. Freude, Überraschung, Bewunderung mochten sich offen darin malen, als sein Blick dem des Vermißten begegnete,—und in dieser Sekunde geschah es, daß Tadzio lächelte: ihn anlächelte, sprechend, vertraut, liebreizend und unverhohlen, mit Lippen, die sich im Lächeln erst langsam öffneten. Es war das Lächeln des Narziß, der sich über das spiegelnde Wasser neigt, jenes tiefe, bezauberte, hingezogene Lächeln, mit dem er nach dem Widerschein der eigenen Schönheit die Arme streckt,—ein ganz wenig verzerrtes Lächeln, verzerrt von der Aussichtslosigkeit seines Trachtens, die holden Lippen seines Schattens zu küssen, kokett, neugierig und leise gequält, betört und betörend.</text:p>
      <text:p text:style-name="Text_20_body">Der, welcher dies Lächeln empfangen, enteilte damit wie mit einem verhängnisvollen Geschenk. Er war so sehr erschüttert, daß er das Licht der Terrasse, des Vorgartens, zu fliehen gezwungen war und mit hastigen Schritten das Dunkel des rückwärtigen Parkes suchte. Sonderbar entrüstete und zärtliche Vermahnungen entrangen sich ihm: »Du darfst so nicht lächeln! Höre, man darf so niemandem lächeln!« Er warf sich auf eine Bank, er atmete außer sich den nächtlichen Duft der Pflanzen. Und zurückgelehnt, mit hängenden Armen, überwältigt und mehrfach von Schauern überlaufen, flüsterte er die stehende Formel der Sehnsucht,—unmöglich hier, absurd, verworfen, lächerlich und heilig doch, ehrwürdig auch hier noch: »Ich liebe dich!«</text:p>
      <text:h text:style-name="Heading_20_1" text:outline-level="1">Fünftes Kapitel</text:h>
      <text:p text:style-name="Text_20_body">In der vierten Woche seines Aufenthalts auf dem Lido machte Gustav von Aschenbach einige die Außenwelt betreffende unheimliche Wahrnehmungen. Erstens schien es ihm, als ob bei steigender Jahreszeit die Frequenz seines Gasthofes eher ab-als zunähme, und, insbesondere, als ob die deutsche Sprache um ihn her versiege und verstumme, so daß bei Tisch und am Strand endlich nur noch fremde Laute sein Ohr trafen. Eines Tages dann fing er beim Coiffeur, den er jetzt häufig besuchte, im Gespräche ein Wort auf, das ihn stutzig machte. Der Mann hatte einer deutschen Familie erwähnt, die soeben nach kurzem Verweilen abgereist war und setzte plaudernd und schmeichelnd hinzu: »Sie bleiben, mein Herr; Sie haben keine Furcht vor dem Übel.« Aschenbach sah ihn an. »Dem Übel?« wiederholte er. Der Schwätzer verstummte, tat beschäftigt, überhörte die Frage, und als sie dringlicher gestellt ward, erklärte er, er wisse von nichts und suchte mit verlegener Beredsamkeit abzulenken.</text:p>
      <text:p text:style-name="Text_20_body">Das war um Mittag. Nachmittags fuhr Aschenbach bei Windstille und schwerem Sonnenbrand nach Venedig; denn ihn trieb die Manie, den polnischen Geschwistern zu folgen, die er mit ihrer Begleiterin den Weg zur Dampferbrücke hatte einschlagen sehen. Er fand den Abgott nicht bei San Marco. Aber beim Tee, an seinem eisernen Rundtischchen auf der Schattenseite des Platzes sitzend, witterte er plötzlich in der Luft ein eigentümliches Arom, von dem ihm jetzt schien, als habe es schon seit Tagen, ohne ihm ins Bewußtsein zu dringen, seinen Sinn berührt,—einen süßlich-offizinellen Geruch, der an Elend und Wunden und verdächtige Reinlichkeit erinnerte. Er prüfte und erkannte ihn nachdenklich, beendete seinen Imbiß und verließ den Platz auf der dem Tempel gegenüberliegenden Seite. In der Enge verstärkte sich der Geruch. An den Straßenecken hafteten gedruckte Anschläge, durch welche die Bevölkerung wegen gewisser Erkrankungen des gastrischen Systems, die bei dieser Witterung an der Tagesordnung seien, vor dem Genusse von Austern und Muscheln, auch vor dem Wasser der Kanäle stadtväterlich gewarnt wurde. Die beschönigende Natur des Erlasses war deutlich. Volksgruppen standen schweigsam auf Brücken und Plätzen beisammen; und der Fremde stand spürend und grübelnd unter ihnen.</text:p>
      <text:p text:style-name="Text_20_body">Einen Ladeninhaber, der zwischen Korallenschnüren und falschen Amethyst-Geschmeiden in der Türe seines Gewölbes lehnte, bat er um Auskunft über den fatalen Geruch. Der Mann maß ihn mit schweren Augen und ermunterte sich hastig. »Eine vorbeugende Maßregel, mein Herr!« antwortete er mit Gebärdenspiel. »Eine Verfügung der Polizei, die man billigen muß. Diese Witterung drückt, der Scirocco ist der Gesundheit nicht zuträglich. Kurz, Sie verstehen,—eine vielleicht übertriebene Vorsicht...« Aschenbach dankte ihm und ging weiter. Auch auf dem Dampfer, der ihn zum Lido zurücktrug, spürte er jetzt den Geruch des keimbekämpfenden Mittels.</text:p>
      <text:p text:style-name="Text_20_body">Ins Hotel zurückgekehrt, begab er sich sogleich in die Halle zum Zeitungstisch und hielt in den Blättern Umschau. Er fand in den fremdsprachigen nichts. Die heimatlichen verzeichneten Gerüchte, führten schwankende Ziffern an, gaben amtliche Ableugnungen wieder und bezweifelten deren Wahrhaftigkeit. So erklärte sich der Abzug des deutschen und österreichischen Elementes. Die Angehörigen der übrigen Nationen wußten offenbar nichts, ahnten nichts, waren noch nicht beunruhigt. »Man soll schweigen!« dachte Aschenbach erregt, indem er die Journale auf den Tisch zurückwarf. »Man soll das verschweigen!« Aber zugleich füllte sein Herz sich mit Genugtuung über das Abenteuer, in welches die Außenwelt geraten wollte. Denn der Leidenschaft ist, wie dem Verbrechen, die gesicherte Ordnung und Wohlfahrt des Alltags nicht gemäß, und jede Lockerung des bürgerlichen Gefüges, jede Verwirrung und Heimsuchung der Welt muß ihr willkommen sein, weil sie ihren Vorteil dabei zu finden unbestimmt hoffen kann. So empfand Aschenbach eine dunkle Zufriedenheit über die obrigkeitlich bemäntelten Vorgänge in den schmutzigen Gäßchen Venedigs,—dieses schlimme Geheimnis der Stadt, das mit seinem eigensten Geheimnis verschmolz, und an dessen Bewahrung auch ihm so sehr gelegen war. Denn der Verliebte besorgte nichts, als daß Tadzio abreisen könnte und erkannte nicht ohne Entsetzen, daß er nicht mehr zu leben wissen werde, wenn das geschähe.</text:p>
      <text:p text:style-name="Text_20_body">Neuerdings begnügte er sich nicht damit, Nähe und Anblick des Schönen der Tagesregel und dem Glücke zu danken; er verfolgte ihn, er stellte ihm nach. Sonntags zum Beispiel erschienen die Polen niemals am Strande; er erriet, daß sie die Messe in San Marco besuchten, er eilte dorthin, und aus der Glut des Platzes in die goldene Dämmerung des Heiligtums eintretend, fand er den Entbehrten, über ein Betpult gebeugt beim Gottesdienst. Dann stand er im Hintergrunde, auf zerklüftetem Mosaikboden, inmitten knieenden, murmelnden, kreuzschlagenden Volkes, und die gedrungene Pracht des morgenländischen Tempels lastete üppig auf seinen Sinnen. Vorn wandelte, hantierte und sang der schwergeschmückte Priester, Weihrauch quoll auf, er umnebelte die kraftlosen Flämmchen der Altarkerzen, und in den dumpfsüßen Opferduft schien sich leise ein anderer zu mischen: der Geruch der erkrankten Stadt. Aber durch Dunst und Gefunkel sah Aschenbach, wie der Schöne dort vorn den Kopf wandte, ihn suchte und ihn erblickte.</text:p>
      <text:p text:style-name="Text_20_body">Wenn dann die Menge durch die geöffneten Portale hinausströmte auf den leuchtenden, von Tauben wimmelnden Platz, verbarg sich der Betörte in der Vorhalle, er versteckte sich, er legte sich auf die Lauer. Er sah die Polen die Kirche verlassen, sah, wie die Geschwister sich auf zeremoniöse Art von der Mutter verabschiedeten und wie diese sich heimkehrend zur Piazzetta wandte; er stellte fest, daß der Schöne, die klösterlichen Schwestern und die Gouvernante den Weg zur Rechten durch das Tor des Uhrturmes und in die Merceria einschlugen, und nachdem er sie einigen Vorsprung hatte gewinnen lassen, folgte er ihnen, folgte ihnen verstohlen auf ihrem Spaziergang durch Venedig.</text:p>
      <text:p text:style-name="Text_20_body">Er mußte stehen bleiben, wenn sie sich verweilten, mußte in Garküchen und Höfe flüchten, um die Umkehrenden vorüber zu lassen; er verlor sie, suchte erhitzt und erschöpft nach ihnen über Brücken und in schmutzigen Sackgassen und erduldete Minuten tödlicher Pein, wenn er sie plötzlich in enger Passage, wo kein Ausweichen möglich war, sich entgegenkommen sah. Dennoch kann man nicht sagen, daß er litt. Haupt und Herz waren ihm trunken, und seine Schritte folgten den Weisungen des Dämons, dem es Lust ist, des Menschen Vernunft und Würde unter seine Füße zu treten.</text:p>
      <text:p text:style-name="Text_20_body">Irgendwo nahmen Tadzio und die Seinen dann wohl eine Gondel, und Aschenbach, den, während sie einstiegen, ein Vorbau, ein Brunnen verborgen gehalten hatte, tat, kurz nachdem sie vom Ufer abgestoßen, ein Gleiches. Er sprach hastig und gedämpft, wenn er den Ruderer, unter dem Versprechen eines reichlichen Trinkgeldes, anwies, jener Gondel, die eben dort um die Ecke biege, unauffällig in einigem Abstand zu folgen; und es überrieselte ihn, wenn der Mensch, mit der spitzbübischen Erbötigkeit eines Gelegenheitsmachers, ihm in demselben Tone versicherte, daß er bedient, daß er gewissenhaft bedient werden solle.</text:p>
      <text:p text:style-name="Text_20_body">So glitt und schwankte er denn, in weiche, schwarze Kissen gelehnt, der anderen schwarzen, geschnabelten Barke nach, an deren Spur die Passion ihn fesselte. Zuweilen entschwand sie ihm: dann fühlte er Kummer und Unruhe. Aber sein Führer, als sei er in solchen Aufträgen wohl geübt, wußte ihm stets durch schlaue Manöver, durch rasche Querfahrten und Abkürzungen das Begehrte wieder vor Augen zu bringen. Die Luft war still und riechend, schwer brannte die Sonne durch den Dunst, der den Himmel schieferig färbte. Wasser schlug glucksend gegen Holz und Stein. Der Ruf des Gondoliers, halb Warnung, halb Gruß, ward fernher aus der Stille des Labyrinths nach sonderbarer Übereinkunft beantwortet. Aus kleinen, hochliegenden Gärten hingen Blütendolden, weiß und purpurn, nach Mandeln duftend, über morsches Gemäuer. Arabische Fensterumrahmungen bildeten sich im Trüben ab. Die Marmorstufen einer Kirche stiegen in die Flut; ein Bettler, darauf kauernd, sein Elend beteuernd, hielt seinen Hut hin und zeigte das Weiße der Augen, als sei er blind, ein Altertumshändler, vor seiner Spelunke, lud den Vorüberziehenden mit kriecherischen Gebärden zum Aufenthalt ein, in der Hoffnung, ihn zu betrügen. Das war Venedig, die schmeichlerische und verdächtige Schöne,—diese Stadt, halb Märchen, halb Fremdenfalle, in deren fauliger Luft die Kunst einst schwelgerisch aufwucherte und welche den Musikern Klänge eingab, die wiegen und buhlerisch einlullen. Dem Abenteuernden war es, als tränke sein Auge dergleichen Üppigkeit, als würde sein Ohr von solchen Melodien umworben; er erinnerte sich auch, daß die Stadt krank sei und es aus Gewinnsucht verheimliche, und er spähte ungezügelter aus nach der voranschwebenden Gondel.</text:p>
      <text:p text:style-name="Text_20_body">So wußte und wollte denn der Verwirrte nichts anderes mehr, als den Gegenstand, der ihn entzündete, ohne Unterlaß zu verfolgen, von ihm zu träumen, wenn er abwesend war, und, nach der Weise der Liebenden, seinem bloßen Schattenbild zärtliche Worte zu geben. Einsamkeit, Fremde und das Glück eines späten und tiefen Rausches ermutigten und überredeten ihn, sich auch das Befremdlichste ohne Scheu und Erröten durchgehen zu lassen, wie es denn vorgekommen war, daß er, spät abends von Venedig heimkehrend, im ersten Stock des Hotels an des Schönen Zimmertür Halt gemacht, seine Stirn in völliger Trunkenheit an die Angel der Tür gelehnt und sich lange von dort nicht zu trennen vermocht hatte, auf die Gefahr, in einer so wahnsinnigen Lage ertappt und betroffen zu werden.</text:p>
      <text:p text:style-name="Text_20_body">Dennoch fehlte es nicht an Augenblicken des Innehaltens und der halben Besinnung. Auf welchen Wegen! dachte er dann mit Bestürzung. Auf welchen Wegen! Wie jeder Mann, dem natürliche Verdienste ein aristokratisches Interesse für seine Abstammung einflößen, war er gewohnt, bei den Leistungen und Erfolgen seines Lebens der Vorfahren zu gedenken, sich ihrer Zustimmung, ihrer Genugtuung, ihrer notgedrungenen Achtung im Geiste zu versichern. Er dachte ihrer auch jetzt und hier, verstrickt in ein so unstatthaftes Erlebnis, begriffen in so exotischen Ausschweifungen des Gefühls; gedachte der haltungsvollen Strenge, der anständigen Männlichkeit ihres Wesens und lächelte schwermütig. Was würden sie sagen? Aber freilich, was hätten sie zu seinem ganzen Leben gesagt, das von dem ihren so bis zur Entartung abgewichen war, zu diesem Leben im Banne der Kunst, über das er selbst einst, im Bürgersinne der Väter, so spöttische Jünglingserkenntnisse hatte verlauten lassen und das dem ihren im Grunde so ähnlich gewesen war! Auch er hatte gedient, auch er sich in harter Zucht geübt; auch er war Soldat und Kriegsmann gewesen, gleich manchen von ihnen,—denn die Kunst war ein Krieg, ein aufreibender Kampf, für welchen man heute nicht lange taugte. Ein Leben der Selbstüberwindung und des Trotzdem, ein herbes, standhaftes und enthaltsames Leben, das er zum Sinnbild für einen zarten und zeitgemäßen Heroismus gestaltet hatte,—wohl durfte er es männlich, durfte es tapfer nennen, und es wollte ihm scheinen, als sei der Eros, der sich seiner bemeistert, einem solchen Leben auf irgendeine Weise besonders gemäß und geneigt. Hatte er nicht bei den tapfersten Völkern vorzüglich in Ansehen gestanden, ja, hieß es nicht, daß er durch Tapferkeit in ihren Städten geblüht habe? Zahlreiche Kriegshelden der Vorzeit hatten willig sein Joch getragen, denn gar keine Erniedrigung galt, die der Gott verhängte, und Taten, die als Merkmale der Feigheit wären gescholten worden, wenn sie um anderer Zwecke willen geschehen wären: Fußfälle, Schwüre, inständige Bitten und sklavisches Wesen, solche gereichten dem Liebenden nicht zur Schande, sondern er erntete vielmehr noch Lob dafür.</text:p>
      <text:p text:style-name="Text_20_body">So war des Betörten Denkweise bestimmt, so suchte er sich zu stützen, seine Würde zu wahren. Aber zugleich wandte er beständig eine spürende und eigensinnige Aufmerksamkeit den unsauberen Vorgängen im Innern Venedigs zu, jenem Abenteuer der Außenwelt, das mit dem seines Herzens dunkel zusammenfloß und seine Leidenschaft mit unbestimmten, gesetzlosen Hoffnungen nährte. Versessen darauf, Neues und Sicheres über Stand oder Fortschritt des Übels zu erfahren, durchstöberte er in den Kaffeehäusern der Stadt die heimatlichen Blätter, da sie vom Lesetisch der Hotelhalle seit mehreren Tagen verschwunden waren. Behauptungen und Widerrufe wechselten darin. Die Zahl der Erkrankungs-, der Todesfälle sollte sich auf zwanzig, auf vierzig, ja hundert und mehr belaufen, und gleich darauf wurde jedes Auftreten der Seuche wenn nicht rundweg in Abrede gestellt, so doch auf völlig vereinzelte, von außen eingeschleppte Fälle zurückgeführt. Warnende Bedenken, Proteste gegen das gefährliche Spiel der welschen Behörden waren eingestreut. Gewißheit war nicht zu erlangen.</text:p>
      <text:p text:style-name="Text_20_body">Dennoch war sich der Einsame eines besonderen Anrechtes bewußt, an dem Geheimnis teil zu haben, und, gleichwohl ausgeschlossen, fand er eine bizarre Genugtuung darin, die Wissenden mit verfänglichen Fragen anzugehen und sie, die zum Schweigen verbündet waren, zur ausdrücklichen Lüge zu nötigen. Eines Tages beim Frühstück im großen Speisesaal stellte er so den Geschäftsführer zur Rede, jenen kleinen, leise auftretenden Menschen im französischen Gehrock, der sich grüßend und beaufsichtigend zwischen den Speisenden bewegte und auch an Aschenbachs Tischchen zu einigen Plauderworten Halt machte. Warum man denn eigentlich, fragte der Gast in lässiger und beiläufiger Weise, warum in aller Welt, man seit einiger Zeit Venedig desinfiziere?—»Es handelt sich«, antwortete der Schleicher, »um eine Maßnahme der Polizei, bestimmt, allerlei Unzuträglichkeiten oder Störungen der öffentlichen Gesundheit, welche durch die brütende und ausnehmend warme Witterung erzeugt werden möchten, pflichtgemäß und beizeiten hintanzuhalten.«—»Die Polizei ist zu loben«, erwiderte Aschenbach, und nach Austausch einiger meteorologischer Bemerkungen empfahl sich der Manager.</text:p>
      <text:p text:style-name="Text_20_body">Selbigen Tages noch, abends nach dem Diner, geschah es, daß eine kleine Bande von Straßensängern aus der Stadt sich im Vorgarten des Gasthofes hören ließ. Sie standen, zwei Männer und zwei Weiber, an dem eisernen Mast einer Bogenlampe und wandten ihre weißbeschienenen Gesichter zur großen Terrasse empor, wo die Kurgesellschaft sich bei Kaffee und kühlenden Getränken die volkstümliche Darbietung gefallen ließ. Das Hotelpersonal, Liftboys, Kellner und Angestellte der Office, zeigte sich lauschend an den Türen zur Halle. Die russische Familie, eifrig und genau im Genuß, hatte sich Rohrstühle in den Garten hinabstellen lassen, um den Ausübenden näher zu sein, und saß dort dankbar im Halbkreise. Hinter der Herrschaft, in turbanartigem Kopftuch, stand ihre alte Sklavin.</text:p>
      <text:p text:style-name="Text_20_body">Mandoline, Guitarre, Harmonika und eine quinkelierende Geige waren unter den Händen der Bettelvirtuosen in Tätigkeit. Mit instrumentalen Durchführungen wechselten Gesangsnummern, wie denn das jüngere der Weiber, scharf und quäkend von Stimme, sich mit dem süß falsettierenden Tenor zu einem verlangenden Liebesduett zusammentat. Aber als das eigentliche Talent und Haupt der Vereinigung zeigte sich unzweideutig der andere der Männer, Inhaber der Guitarre und im Charakter eine Art Baryton-Buffo, fast ohne Stimme dabei, aber mimisch begabt und von bemerkenswerter komischer Energie. Oftmals löste er sich, sein großes Instrument im Arm, von der Gruppe der anderen los und drang agierend gegen die Rampe vor, wo man seine Eulenspiegeleien mit aufmunterndem Lachen belohnte. Namentlich die Russen, in ihrem Parterre, zeigten sich entzückt über soviel südliche Beweglichkeit und ermutigten ihn durch Beifall und Zurufe, immer kecker und sicherer aus sich heraus zu gehen.</text:p>
      <text:p text:style-name="Text_20_body">Aschenbach saß an der Balustrade und kühlte zuweilen die Lippen mit einem Gemisch aus Granatapfelsaft und Soda, das vor ihm rubinrot im Glase funkelte. Seine Nerven nahmen die dudelnden Klänge, die vulgären und schmachtenden Melodien begierig auf, denn die Leidenschaft lähmt den wählerischen Sinn und läßt sich allen Ernstes mit Reizen ein, welche die Nüchternheit humoristisch aufnehmen oder unwillig ablehnen würde. Seine Züge waren durch die Sprünge des Gauklers zu einem fix gewordenen und schon schmerzenden Lächeln verrenkt. Er saß lässig da, während eine äußerste Aufmerksamkeit sein Inneres spannte, denn sechs Schritte von ihm lehnte Tadzio am Steingeländer.</text:p>
      <text:p text:style-name="Text_20_body">Er stand dort in dem weißen Gürtelanzug, den er zuweilen zur Hauptmahlzeit anlegte, in unvermeidlicher und anerschaffener Grazie, den linken Unterarm auf der Brüstung, die Füße gekreuzt, die rechte Hand in der tragenden Hüfte, und blickte mit einem Ausdruck, der kaum ein Lächeln, nur eine entfernte Neugier, ein höfliches Entgegennehmen war, zu den Bänkelsängern hinab. Manchmal richtete er sich gerade auf und zog, indem er die Brust dehnte, mit einer schönen Bewegung beider Arme den weißen Kittel durch den Ledergürtel hinunter. Manchmal aber auch, und der Alternde gewahrte es mit Triumph, mit einem Taumeln seiner Vernunft und auch mit Entsetzen, wandte er zögernd und behutsam oder auch rasch und plötzlich, als gelte es eine Überrumpelung, den Kopf über die linke Schulter gegen den Platz seines Liebhabers. Er fand nicht dessen Augen, denn eine schmähliche Besorgnis zwang den Verwirrten, seine Blicke ängstlich im Zaum zu halten. Im Grund der Terrasse saßen die Frauen, die Tadzio behüteten, und es war dahin gekommen, daß der Verliebte fürchten mußte, auffällig geworden und beargwöhnt zu sein. Ja, mit einer Art von Erstarrung hatte er mehrmals, am Strande, in der Hotelhalle und auf der Piazza San Marco, zu bemerken gehabt, daß man Tadzio aus seiner Nähe zurückrief, ihn von ihm fernzuhalten bedacht war—und eine furchtbare Beleidigung daraus entnehmen müssen, unter der sein Stolz sich in ungekannten Qualen wand, und welche von sich zu weisen sein Gewissen ihn hinderte.</text:p>
      <text:p text:style-name="Text_20_body">Unterdessen hatte der Guitarrist zu eigener Begleitung ein Solo begonnen, einen mehrstrophigen, eben in ganz Italien florierenden Gassenhauer, in dessen Kehrreim seine Gesellschaft jedesmal mit Gesang und sämtlichem Musikzeug einfiel und den er auf eine plastisch-dramatische Art zum Vortrag zu bringen wußte. Schmächtig gebaut und auch von Antlitz mager und ausgemergelt, stand er, abgetrennt von den Seinen, den schäbigen Filz im Nacken, so daß ein Wulst seines roten Haars unter der Krempe hervorquoll, in einer Haltung von frecher Bravour auf dem Kies und schleuderte zum Schollern der Saiten in eindringlichem Sprechgesang seine Späße zur Terrasse empor, indes vor produzierender Anstrengung die Adern auf seiner Stirne schwollen. Er schien nicht venezianischen Schlages, vielmehr von der Rasse der neapolitanischen Komiker, halb Zuhälter, halb Komödiant, brutal und verwegen, gefährlich und unterhaltend. Sein Lied, lediglich albern dem Wortlaut nach, gewann in seinem Munde, durch sein Mienenspiel, seine Körperbewegungen, seine Art, andeutend zu blinzeln und die Zunge schlüpfrig im Mundwinkel spielen zu lassen, etwas Zweideutiges, unbestimmt Anstößiges. Dem weichen Kragen des Sporthemdes, das er zu übrigens städtischer Kleidung trug, entwuchs sein hagerer Hals mit auffallend groß und nackt wirkendem Adamsapfel. Sein bleiches, stumpfnäsiges Gesicht, aus dessen bartlosen Zügen schwer auf sein Alter zu schließen war, schien durchpflügt von Grimassen und Laster, und sonderbar wollten zum Grinsen seines beweglichen Mundes die beiden Furchen passen, die trotzig, herrisch, fast wild zwischen seinen rötlichen Brauen standen. Was jedoch des Einsamen tiefe Achtsamkeit eigentlich auf ihn lenkte, war die Bemerkung, daß die verdächtige Figur auch ihre eigene verdächtige Atmosphäre mit sich zu führen schien. Jedesmal nämlich, wenn der Refrain wieder einsetzte, unternahm der Sänger unter Faxen und grüßendem Handschütteln einen grotesken Rundmarsch, der ihn unmittelbar unter Aschenbachs Platz vorüberführte, und jedesmal, wenn das geschah, wehte, von seinen Kleidern, seinem Körper ausgehend, ein Schwaden starken Karbolgeruchs zur Terrasse empor.</text:p>
      <text:p text:style-name="Text_20_body">Nach geendigtem Couplet begann er, Geld einzuziehen. Er fing bei den Russen an, die man bereitwillig spenden sah, und kam dann die Stufen herauf. So frech er sich bei der Produktion benommen, so demütig zeigte er sich hier oben. Katzbuckelnd, unter Kratzfüßen schlich er zwischen den Tischen umher, und ein Lächeln tückischer Unterwürfigkeit entblößte seine starken Zähne, während doch immer noch die beiden Furchen drohend zwischen seinen roten Brauen standen. Man musterte das fremdartige, seinen Unterhalt einsammelnde Wesen mit Neugier und einigem Abscheu, man warf mit spitzen Fingern Münzen in seinen Filz und hütete sich, ihn zu berühren. Die Aufhebung der physischen Distanz zwischen dem Komödianten und den Anständigen erzeugt, und war das Vergnügen noch so groß, stets eine gewisse Verlegenheit. Er fühlte sie und suchte, sich durch Kriecherei zu entschuldigen. Er kam zu Aschenbach und mit ihm der Geruch, über den niemand ringsum sich Gedanken zu machen schien.</text:p>
      <text:p text:style-name="Text_20_body">»Höre!« sagte der Einsame gedämpft und fast mechanisch. »Man desinfiziert Venedig. Warum?«—Der Spaßmacher antwortete heiser: »Von wegen der Polizei! Das ist Vorschrift, mein Herr, bei solcher Hitze und bei Scirocco. Der Scirocco drückt. Er ist der Gesundheit nicht zuträglich...« Er sprach wie verwundert darüber, daß man dergleichen fragen könne und demonstrierte mit der flachen Hand, wie sehr der Scirocco drücke.—»Es ist also kein Übel in Venedig?« fragte Aschenbach sehr leise und zwischen den Zähnen.—Die muskulösen Züge des Possenreißers fielen in eine Grimasse komischer Ratlosigkeit. »Ein Übel? Aber was für ein Übel? Ist der Scirocco ein Übel? Ist vielleicht unsere Polizei ein Übel? Sie belieben zu scherzen! Ein Übel! Warum nicht gar! Eine vorbeugende Maßregel, verstehen Sie doch! Eine polizeiliche Anordnung gegen die Wirkungen der drückenden Witterung...« Er gestikulierte.—»Es ist gut«, sagte Aschenbach wiederum kurz und leise und ließ rasch ein ungebührlich bedeutendes Geldstück in den Hut fallen. Dann winkte er dem Menschen mit den Augen, zu gehen. Er gehorchte grinsend, unter Bücklingen; aber er hatte noch nicht die Treppe erreicht, als zwei Hotelangestellte sich auf ihn warfen und ihn, ihre Gesichter dicht an dem seinen, in ein geflüstertes Kreuzverhör nahmen. Er zuckte die Achseln, er gab Beteuerungen, er schwor, verschwiegen gewesen zu sein; man sah es. Entlassen, kehrte er in den Garten zurück, und, nach einer kurzen Verabredung mit den Seinen unter der Bogenlampe, trat er zu einem Dank-und Abschiedsliede noch einmal vor.</text:p>
      <text:p text:style-name="Text_20_body">Es war ein Lied, das jemals gehört zu haben der Einsame sich nicht erinnerte; ein dreister Schlager in unverständlichem Dialekt und ausgestattet mit einem Lach-Refrain, in den die Bande regelmäßig aus vollem Halse einfiel. Es hörten hierbei sowohl die Worte wie auch die Begleitung der Instrumente auf, und nichts blieb übrig als ein rhythmisch irgendwie geordnetes, aber sehr natürlich behandeltes Lachen, das namentlich der Solist mit großem Talent zu täuschendster Lebendigkeit zu gestalten wußte. Er hatte bei wiederhergestelltem künstlerischen Abstand zwischen ihm und den Herrschaften seine ganze Frechheit wiedergefunden, und sein Kunstlachen, unverschämt zur Terrasse emporgesandt, war Hohngelächter. Schon gegen das Ende des artikulierten Teiles der Strophe schien er mit einem unwiderstehlichen Kitzel zu kämpfen. Er schluchzte, seine Stimme schwankte, er preßte die Hand gegen den Mund, er verzog die Schultern, und im gegebenen Augenblick brach, heulte und platzte das unbändige Lachen aus ihm hervor, mit solcher Wahrheit, daß es ansteckend wirkte und sich den Zuhörern mitteilte, daß auch auf der Terrasse eine gegenstandslose und nur von sich selbst lebende Heiterkeit um sich griff. Dies aber eben schien des Sängers Ausgelassenheit zu verdoppeln. Er beugte die Knie, er schlug die Schenkel, er hielt sich die Seiten, er wollte sich ausschütten, er lachte nicht mehr, er schrie; er wies mit dem Finger hinauf, als gäbe es nichts Komischeres, als die lachende Gesellschaft dort oben, und endlich lachte dann alles im Garten und auf der Veranda, bis zu den Kellnern, Liftboys und Hausdienern in den Türen.</text:p>
      <text:p text:style-name="Text_20_body">Aschenbach ruhte nicht mehr im Stuhl, er saß aufgerichtet wie zum Versuche der Abwehr oder der Flucht. Aber das Gelächter, der heraufwehende Hospitalgeruch und die Nähe des Schönen verwoben sich ihm zu einem Traumbann, der unzerreißbar und unentrinnbar sein Haupt, seinen Sinn umfangen hielt. In der allgemeinen Bewegung und Zerstreuung wagte er es, zu Tadzio hinüberzublicken, und indem er es tat, durfte er bemerken, daß der Schöne, in Erwiderung seines Blickes ebenfalls ernst blieb, ganz so, als richte er Verhalten und Miene nach der des Anderen und als vermöge die allgemeine Stimmung nichts über ihn, da jener sich ihr entzog. Diese kindliche und beziehungsvolle Folgsamkeit hatte etwas so Entwaffnendes, Überwältigendes, daß der Grauhaarige sich mit Mühe enthielt, sein Gesicht in den Händen zu verbergen. Auch hatte es ihm geschienen, als bedeute Tadzios gelegentliches Sichaufrichten und Aufatmen ein Seufzen, eine Beklemmung der Brust. »Er ist kränklich, er wird wahrscheinlich nicht alt werden«, dachte er wiederum mit jener Sachlichkeit, zu welcher Rausch und Sehnsucht bisweilen sich sonderbar emanzipieren, und reine Fürsorge zugleich mit einer ausschweifenden Genugtuung erfüllte sein Herz.</text:p>
      <text:p text:style-name="Text_20_body">Die Venezianer unterdessen hatten geendigt und zogen ab. Beifall begleitete sie, und ihr Anführer versäumte nicht, noch seinen Abgang mit Spaßen auszuschmücken. Seine Kratzfüße, seine Kußhände wurden belacht, und er verdoppelte sie daher. Als die Seinen schon draußen waren, tat er noch, als renne er rückwärts empfindlich gegen einen Lampenmast und schlich scheinbar krumm vor Schmerzen zur Pforte. Dort endlich warf er auf einmal die Maske des komischen Pechvogels ab, richtete sich, ja schnellte elastisch auf, bleckte den Gästen auf der Terrasse frech die Zunge heraus und schlüpfte ins Dunkel. Die Badegesellschaft verlor sich; Tadzio stand längst nicht mehr an der Balustrade. Aber der Einsame saß noch lange, zum Befremden der Kellner, bei dem Rest seines Granatapfelgetränkes an seinem Tischchen. Die Nacht schritt vor, die Zeit zerfiel. Im Hause seiner Eltern, vor vielen Jahren, hatte es eine Sanduhr gegeben,—er sah das gebrechliche und bedeutende Gerätchen auf einmal wieder, als stünde es vor ihm. Lautlos und fein rann der rostrot gefärbte Sand durch die gläserne Enge, und da er in der oberen Höhlung zur Neige ging, hatte sich dort ein kleiner, reißender Strudel gebildet.</text:p>
      <text:p text:style-name="Text_20_body">Schon am folgenden Tage, nachmittags, tat der Starrsinnige einen neuen Schritt zur Versuchung der Außenwelt und diesmal mit allem möglichen Erfolge. Er trat nämlich vom Markusplatz in das dort gelegene englische Reisebureau, und nachdem er an der Kasse einiges Geld gewechselt, richtete er mit der Miene des mißtrauischen Fremden an den ihn bedienenden Clerk seine fatale Frage. Es war ein wollig gekleideter Brite, noch jung, mit in der Mitte geteiltem Haar, nahe bei einander liegenden Augen und von jener gesetzten Loyalität des Wesens, die im spitzbübisch behenden Süden so fremd, so merkwürdig anmutet. Er fing an: »Kein Grund zur Besorgnis, Sir. Eine Maßregel ohne ernste Bedeutung. Solche Anordnungen werden häufig getroffen, um gesundheitsschädlichen Wirkungen der Hitze und des Scirocco vorzubeugen...« Aber seine blauen Augen aufschlagend, begegnete er dem Blicke des Fremden, einem müden und etwas traurigen Blick, der mit leichter Verachtung auf seine Lippen gerichtet war. Da errötete der Engländer. »Dies ist«, fuhr er halblaut und in einiger Bewegung fort, »die amtliche Erklärung, auf der zu bestehen man hier für gut befindet. Ich werde Ihnen sagen, daß noch etwas anderes dahinter steckt.« Und dann sagte er in seiner redlichen und bequemen Sprache die Wahrheit.</text:p>
      <text:p text:style-name="Text_20_body">Seit mehreren Jahren schon hatte die indische Cholera eine verstärkte Neigung zur Ausbreitung und Wanderung an den Tag gelegt. Erzeugt aus den warmen Morästen des Ganges-Deltas, aufgestiegen mit dem mephitischen Odem jener üppig-untauglichen, von Menschen gemiedenen Urwelt-und Inselwildnis, in deren Bambusdickichten der Tiger kauert, hatte die Seuche in ganz Hindustan andauernd und ungewöhnlich heftig gewütet, hatte östlich nach China, westlich nach Afghanistan und Persien übergegriffen und, den Hauptstraßen des Karawanenverkehrs folgend, ihre Schrecken bis Astrachan, ja selbst bis Moskau getragen. Aber während Europa zitterte, das Gespenst möchte von dort aus und zu Lande seinen Einzug halten, war es, von syrischen Kauffahrern übers Meer verschleppt, fast gleichzeitig in mehreren Mittelmeerhäfen aufgetaucht, hatte in Toulon und Malaga sein Haupt erhoben, in Palermo und Neapel mehrfach seine Maske gezeigt und schien aus ganz Calabrien und Apulien nicht mehr weichen zu wollen. Der Norden der Halbinsel war verschont geblieben. Jedoch Mitte Mai dieses Jahres fand man zu Venedig an ein und demselben Tage die furchtbaren Vibrionen in den ausgemergelten, schwärzlichen Leichnamen eines Schifferknechtes und einer Grünwarenhändlerin. Die Fälle wurden verheimlicht. Aber nach einer Woche waren es deren zehn, waren es zwanzig, dreißig und zwar in verschiedenen Quartieren. Ein Mann aus der österreichischen Provinz, der sich zu seinem Vergnügen einige Tage in Venedig aufgehalten, starb, in sein Heimatstädtchen zurückgekehrt, unter unzweideutigen Anzeichen, und so kam es, daß die ersten Gerüchte von der Heimsuchung der Lagunenstadt in deutsche Tagesblätter gelangten. Venedigs Obrigkeit ließ antworten, daß die Gesundheitsverhältnisse der Stadt nie besser gewesen seien und traf die notwendigsten Maßregeln zur Bekämpfung. Aber wahrscheinlich waren Nahrungsmittel infiziert worden. Gemüse, Fleisch oder Milch, denn geleugnet und vertuscht, fraß das Sterben in der Enge der Gäßchen um sich, und die vorzeitig eingefallene Sommerhitze, welche das Wasser der Kanäle laulich erwärmte, war der Verbreitung besonders günstig. Ja, es schien, als ob die Seuche eine Neubelebung ihrer Kräfte erfahren, als ob die Tenazität und Fruchtbarkeit ihrer Erreger sich verdoppelt hätte. Fälle der Genesung waren sehr selten; achtzig vom Hundert der Befallenen starben und zwar auf entsetzliche Weise, denn das Übel trat mit äußerster Wildheit auf und zeigte häufig jene gefährlichste Form, welche »die trockene« benannt ist. Hierbei vermochte der Körper das aus den Blutgefäßen massenhaft abgesonderte Wasser nicht einmal auszutreiben. Binnen wenigen Stunden verdorrte der Kranke und erstickte am pechartig zähe gewordenen Blut unter Krämpfen und heiseren Klagen. Wohl ihm, wenn, was zuweilen geschah, der Ausbruch nach leichtem Übelbefinden in Gestalt einer tiefen Ohnmacht erfolgte, aus der er nicht mehr oder kaum noch erwachte. Anfang Juni füllten sich in der Stille die Isolierbaracken des Ospedale civico, in den beiden Waisenhäusern begann es an Platz zu mangeln, und ein schauerlich reger Verkehr herrschte zwischen dem Kai der neuen Fundamente und San Michele, der Friedhofsinsel. Aber die Furcht vor allgemeiner Schädigung, die Rücksicht auf die kürzlich eröffnete Gemäldeausstellung in den öffentlichen Gärten, auf die gewaltigen Ausfälle, von denen im Falle der Panik und des Verrufes die Hotels, die Geschäfte, das ganze vielfältige Fremdengewerbe bedroht waren, zeigte sich mächtiger in der Stadt als Wahrheitsliebe und Achtung vor internationalen Abmachungen; sie vermochte die Behörde, ihre Politik des Verschweigens und des Ableugnens hartnäckig aufrecht zu erhalten. Der oberste Medizinalbeamte Venedigs, ein verdienter Mann, war entrüstet von seinem Posten zurückgetreten und unter der Hand durch eine gefügigere Persönlichkeit ersetzt worden. Das Volk wußte das; und die Korruption der Oberen zusammen mit der herrschenden Unsicherheit, dem Ausnahmezustand, in welchen der umgehende Tod die Stadt versetzte, brachte eine gewisse Entsittlichung der unteren Schichten hervor, eine Ermutigung lichtscheuer und antisozialer Triebe, die sich in Unmäßigkeit, Schamlosigkeit und wachsender Kriminalität bekundete. Gegen die Regel bemerkte man abends viele Betrunkene; bösartiges Gesindel machte, so hieß es, nachts die Straßen unsicher; räuberische Anfälle und selbst Mordtaten wiederholten sich, denn schon zweimal hatte sich erwiesen, daß angeblich der Seuche zum Opfer gefallene Personen vielmehr von ihren eigenen Anverwandten mit Gift aus dem Leben geräumt worden waren; und die gewerbsmäßige Liederlichkeit nahm aufdringliche und ausschweifende Formen an, wie sie sonst hier nicht bekannt und nur im Süden des Landes und im Orient zu Hause gewesen waren.</text:p>
      <text:p text:style-name="Text_20_body">Von diesen Dingen sprach der Engländer das Entscheidende aus. »Sie täten gut«, schloß er, »lieber heute als morgen zu reisen. Länger, als ein paar Tage noch, kann die Verhängung der Sperre kaum auf sich warten lassen.«—»Danke Ihnen«, sagte Aschenbach und verließ das Amt.</text:p>
      <text:p text:style-name="Text_20_body">Der Platz lag in sonnenloser Schwüle. Unwissende Fremde saßen vor den Cafés oder standen, ganz von Tauben bedeckt, vor der Kirche und sahen zu, wie die Tiere, wimmelnd, flügelschlagend, einander verdrängend, nach den in hohlen Händen dargebotenen Maiskörnern pickten. In fiebriger Erregung, triumphierend im Besitze der Wahrheit, einen Geschmack von Ekel dabei auf der Zunge und ein phantastisches Grauen im Herzen, schritt der Einsame die Fliesen des Prachthofes auf und nieder. Er erwog eine reinigende und anständige Handlung. Er konnte heute Abend nach dem Diner der perlengeschmückten Frau sich nähern und zu ihr sprechen, was er wörtlich entwarf: »Gestatten Sie dem Fremden, Madame, Ihnen mit einem Rat, einer Warnung zu dienen, die der Eigennutz Ihnen vorenthält. Reisen Sie ab, sogleich, mit Tadzio und Ihren Töchtern! Venedig ist verseucht.« Er konnte dann dem Werkzeug einer höhnischen Gottheit zum Abschied die Hand aufs Haupt legen, sich wegwenden und diesem Sumpfe entfliehen. Aber er fühlte zugleich, daß er unendlich weit entfernt war, einen solchen Schritt im Ernste zu wollen. Er würde ihn zurückführen, würde ihn sich selber wiedergeben; aber wer außer sich ist, verabscheut nichts mehr, als wieder in sich zu gehen. Er erinnerte sich eines weißen Bauwerks, geschmückt mit abendlich gleißenden Inschriften, in deren durchscheinender Mystik das Auge seines Geistes sich verloren hatte; jener seltsamen Wandrergestalt sodann, die dem Alternden schweifende Jünglingssehnsucht ins Weite und Fremde erweckt hatte; und der Gedanke an Heimkehr, an Besonnenheit, Nüchternheit, Mühsal und Meisterschaft, widerte ihn in solchem Maße, daß sein Gesicht sich zum Ausdruck physischer Übelkeit verzerrte. »Man soll schweigen!« flüsterte er heftig. Und: »Ich werde schweigen!« Das Bewußtsein seiner Mitwisserschaft, seiner Mitschuld berauschte ihn, wie geringe Mengen Weines ein müdes Hirn berauschen. Das Bild der heimgesuchten und verwahrlosten Stadt, wüst seinem Geiste vorschwebend, entzündete in ihm Hoffnungen, unsagbar, die Vernunft überschreitend, und von ungeheuerlicher Süßigkeit. Was war ihm das zarte Glück, von dem er vorhin einen Augenblick geträumt, verglichen mit diesen Erwartungen? Was galt ihm noch Kunst und Tugend gegenüber den Vorteilen des Chaos? Er schwieg und blieb.</text:p>
      <text:p text:style-name="Text_20_body">In dieser Nacht hatte er einen furchtbaren Traum,—wenn man als Traum ein körperhaft-geistiges Erlebnis bezeichnen kann, das ihm zwar im tiefsten Schlaf und in völligster Unabhängigkeit und sinnlicher Gegenwart widerfuhr, aber ohne daß er sich außer den Geschehnissen im Raume wandelnd und anwesend sah; sondern ihr Schauplatz war vielmehr seine Seele selbst, und sie brachen von außen herein, seinen Widerstand—einen tiefen und geistigen Widerstand—gewalttätig niederwerfend, gingen hindurch und ließen seine Existenz, ließen die Kultur seines Lebens verheert, vernichtet zurück.</text:p>
      <text:p text:style-name="Text_20_body">Angst war der Anfang, Angst und Lust und eine entsetzte Neugier nach dem, was kommen wollte. Nacht herrschte, und seine Sinne lauschten; denn weither näherte sich Getümmel, Getöse, ein Gemisch von Lärm: Rasseln, Schmettern und dumpfes Donnern, schrilles Jauchzen dazu und ein bestimmtes Geheul im gezogenen u-Laut, alles durchsetzt und grauenhaft süß übertönt von tief girrendem, ruchlos beharrlichen Flötenspiel, welches auf schamlos zudringende Art die Eingeweide bezauberte. Aber er wußte ein Wort, dunkel, doch das benennend was kam: »<text:span text:style-name="Emphasis">Der fremde Gott!</text:span>« Qualmige Glut glomm auf: da erkannte er Bergland, ähnlich dem um sein Sommerhaus. Und in zerrissenem Licht, von bewaldeter Höhe, zwischen Stämmen und moosigen Felstrümmern wälzte es sich und stürzte wirbelnd herab: Menschen, Tiere, ein Schwarm, eine tobende Rotte, und überschwemmte die Halde mit Leibern, Flammen, Tumult und taumelndem Rundtanz. Weiber, strauchelnd über zu lange Fellgewänder, die ihnen vom Gürtel hingen, schüttelten Schellentrommeln über ihren stöhnend zurückgeworfenen Häuptern, schwangen stiebende Fackelbrände und nackte Dolche, hielten züngelnde Schlangen in der Mitte des Leibes erfaßt oder trugen schreiend ihre Brüste in beiden Händen. Männer, Hörner über den Stirnen, mit Pelzwerk geschürzt und zottig von Haut, beugten die Nacken und hoben Arme und Schenkel, ließen eherne Becken erdröhnen und schlugen wütend auf Pauken, während glatte Knaben mit umlaubten Stäben Böcke stachelten, an deren Hörner sie sich klammerten und von deren Sprüngen sie sich jauchzend schleifen ließen. Und die Begeisterten heulten den Ruf aus weichen Mitlauten und gezogenem u-Ruf am Ende, süß und wild zugleich, wie kein jemals erhörter: hier klang er auf, in die Lüfte geröhrt, wie von Hirschen, und dort gab man ihn wieder, vielstimmig, in wüstem Triumph, hetzte einander damit zum Tanz und Schleudern der Glieder und ließ ihn niemals verstummen. Aber alles durchdrang und beherrschte der tiefe, lockende Flötenton. Lockte er nicht auch ihn, den widerstrebend Erlebenden, schamlos beharrlich zum Fest und Unmaß des äußersten Opfers? Groß war sein Abscheu, groß seine Furcht, redlich sein Wille, bis zuletzt das Seine zu schützen gegen den Fremden, den Feind des gefaßten und würdigen Geistes. Aber der Lärm, das Geheul, vervielfacht von hallender Bergwand, wuchs, nahm Überhand, schwoll zu hinreißendem Wahnsinn. Dünste bedrängten den Sinn, der beizende Ruch der Böcke, Witterung keuchender Leiber und ein Hauch wie von faulenden Wassern, dazu ein anderer noch, vertraut: nach Wunden und umlaufender Krankheit. Mit den Paukenschlägen dröhnte sein Herz, sein Gehirn kreiste, Wut ergriff ihn, Verblendung, betäubende Wollust, und seine Seele begehrte, sich anzuschließen dem Reigen des Gottes. Das obszöne Symbol, riesig, aus Holz, ward enthüllt und erhöht: da heulten sie zügelloser die Losung. Schaum vor den Lippen tobten sie, reizten einander mit geilen Gebärden und buhlenden Händen, lachend und ächzend,—stießen die Stachelstäbe einander ins Fleisch und leckten das Blut von den Gliedern. Aber mit ihnen, in ihnen war der Träumende nun und dem fremden Gotte gehörig. Ja, sie waren er selbst, als sie reißend und mordend sich auf die Tiere hinwarfen und dampfende Fetzen verschlangen, als auf zerwühltem Moosgrund grenzenlose Vermischung begann, dem Gotte zum Opfer. Und seine Seele kostete Unzucht und Raserei des Unterganges.</text:p>
      <text:p text:style-name="Text_20_body">Aus diesem Traum erwachte der Heimgesuchte entnervt, zerrüttet und kraftlos dem Dämon verfallen. Er scheute nicht mehr die beobachtenden Blicke der Menschen; ob er sich ihrem Verdacht aussetze, kümmerte ihn nicht. Auch flohen sie ja, reisten ab; zahlreiche Strandhütten standen leer, die Besetzung des Speisesaals wies größere Lücken auf, und in der Stadt sah man selten noch einen Fremden. Die Wahrheit schien durchgesickert, die Panik, trotz zähen Zusammenhaltens der Interessenten, nicht länger hintanzuhalten. Aber die Frau im Perlenschmuck blieb mit den Ihren, sei es, weil die Gerüchte nicht zu ihr drangen, oder weil sie zu stolz und furchtlos war, um ihnen zu weichen: Tadzio blieb; und jenem, in seiner Umfangenheit, war es zuweilen, als könne Flucht und Tod alles störende Leben in der Runde entfernen und er allein mit dem Schönen auf dieser Insel zurückbleiben,—ja, wenn vormittags am Meere sein Blick schwer, unverantwortlich, unverwandt auf dem Begehrten ruhte, wenn er bei sinkendem Tage durch Gassen, in denen verheimlichterweise das ekle Sterben umging, ihm unwürdig nachfolgte, so schien das Ungeheuerliche ihm aussichtsreich und hinfällig das Sittengesetz.</text:p>
      <text:p text:style-name="Text_20_body">Wie irgend ein Liebender wünschte er, zu gefallen und empfand bittere Angst, daß es nicht möglich sein möchte. Er fügte seinem Anzüge jugendlich aufheiternde Einzelheiten hinzu, er legte Edelsteine an und benutzte Parfüms, er brauchte mehrmals am Tage viel Zeit für seine Toilette und kam geschmückt, erregt und gespannt zu Tische. Angesichts der süßen Jugend, die es ihm angetan, ekelte ihn sein alternder Leib, der Anblick seines grauen Haares, seiner scharfen Gesichtszüge stürzte ihn in Scham und Hoffnungslosigkeit. Es trieb ihn, sich körperlich zu erquicken und wiederherzustellen; er besuchte häufig den Coiffeur des Hauses.</text:p>
      <text:p text:style-name="Text_20_body">Im Frisiermantel, unter den pflegenden Händen des Schwätzers im Stuhle zurückgelehnt, betrachtete er gequälten Blickes sein Spiegelbild.</text:p>
      <text:p text:style-name="Text_20_body">»Grau«, sagte er mit verzerrtem Munde.</text:p>
      <text:p text:style-name="Text_20_body">»Ein wenig«, antwortete der Mensch. »Nämlich durch Schuld einer kleinen Vernachlässigung, einer Indifferenz in äußerlichen Dingen, die bei bedeutenden Personen begreiflich ist, die man aber doch nicht unbedingt loben kann und zwar umso weniger, als gerade solchen Personen Vorurteile in Sachen des Natürlichen oder Künstlichen wenig angemessen sind. Würde sich die Sittenstrenge gewisser Leute gegenüber der kosmetischen Kunst logischerweise auch auf ihre Zähne erstrecken, so würden sie nicht wenig Anstoß erregen. Schließlich sind wir so alt, wie unser Geist, unser Herz sich fühlen, und graues Haar bedeutet unter Umständen eine wirklichere Unwahrheit, als die verschmähte Korrektur bedeuten würde. In Ihrem Falle, mein Herr, hat man ein Recht auf seine natürliche Haarfarbe. Sie erlauben mir, Ihnen die Ihrige einfach zurückzugeben?«</text:p>
      <text:p text:style-name="Text_20_body">»Wie das?« fragte Aschenbach.</text:p>
      <text:p text:style-name="Text_20_body">Da wusch der Beredte das Haar des Gastes mit zweierlei Wasser, einem klaren und einem dunklen, und es war schwarz wie in jungen Jahren. Er bog es hierauf mit der Brennscheere in weiche Lagen, trat rückwärts und musterte das behandelte Haupt.</text:p>
      <text:p text:style-name="Text_20_body">»Es wäre nun nur noch«, sagte er, »die Gesichtshaut ein wenig aufzufrischen.«</text:p>
      <text:p text:style-name="Text_20_body">Und wie jemand, der nicht enden, sich nicht genug tun kann, ging er mit immer neu belebter Geschäftigkeit von einer Hantierung zur anderen über. Aschenbach, bequem ruhend, der Abwehr nicht fähig, hoffnungsvoll erregt vielmehr von dem, was geschah, sah im Glase seine Brauen sich entschiedener und ebenmäßiger wölben, den Schnitt seiner Augen sich verlängern, ihren Glanz durch eine leichte Untermalung des Lides sich heben, sah weiter unten, wo die Haut bräunlich-ledern gewesen, weich aufgetragen, ein zartes Karmin erwachen, seine Lippen, blutarm soeben noch, himbeerfarben schwellen, die Furchen der Wangen, des Mundes, die Runzeln der Augen unter Crème und Jugendhauch verschwinden,—erblickte mit Herzklopfen einen blühenden Jüngling. Der Kosmetiker gab sich endlich zufrieden, indem er nach Art solcher Leute dem, den er bedient hatte, mit kriechender Höflichkeit dankte. »Eine unbedeutende Nachhilfe«, sagte er, indem er eine letzte Hand an Aschenbachs Äußeres legte. »Nun kann der Herr sich unbedenklich verlieben.« Der Berückte ging, traumglücklich, verwirrt und furchtsam. Seine Krawatte war rot, sein breitschattender Strohhut mit einem mehrfarbigen Bande umwunden.</text:p>
      <text:p text:style-name="Text_20_body">Lauwarmer Sturmwind war aufgekommen; es regnete selten und spärlich, aber die Luft war feucht, dick und von Fäulnisdünsten erfüllt. Flattern, Klatschen und Sausen umgab das Gehör, und dem unter der Schminke Fiebernden schienen Windgeister üblen Geschlechts im Raume ihr Wesen zu treiben, unholdes Gevögel des Meeres, das des Verurteilten Mahl zerwühlt, zernagt und mit Unrat schändet. Denn die Schwüle wehrte der Eßlust, und die Vorstellung drängte sich auf, daß die Speisen mit Ansteckungsstoffen vergiftet seien.</text:p>
      <text:p text:style-name="Text_20_body">Auf den Spuren des Schönen hatte Aschenbach sich eines Nachmittags in das innere Gewirr der kranken Stadt vertieft. Mit versagendem Ortssinn, da die Gäßchen, Gewässer, Brücken und Plätzchen des Labyrinthes zu sehr einander gleichen, auch der Himmelsgegenden nicht mehr sicher, war er durchaus darauf bedacht, das sehnlich verfolgte Bild nicht aus den Augen zu verlieren, und zu schmählicher Behutsamkeit genötigt, an Mauern gedrückt, hinter dem Rücken Vorangehender Schutz suchend, ward er sich lange nicht der Müdigkeit, der Erschöpfung bewußt, welche Gefühl und immerwährende Spannung seinem Körper, seinem Geiste zugefügt hatten. Tadzio ging hinter den Seinen, er ließ der Pflegerin und den nonnenähnlichen Schwestern in der Enge gewöhnlich den Vortritt, und einzeln schlendernd wandte er zuweilen das Haupt, um sich über die Schulter hinweg der Gefolgschaft seines Liebhabers mit einem Blick seiner eigentümlich dämmergrauen Augen zu versichern. Er sah ihn, und er verriet ihn nicht. Berauscht von dieser Erkenntnis, von diesen Augen vorwärts gelockt, am Narrenseile geleitet von der Passion, stahl der Verliebte sich seiner unziemlichen Hoffnung nach—und sah sich schließlich dennoch um ihren Anblick betrogen. Die Polen hatten eine kurz gewölbte Brücke überschritten, die Höhe des Bogens verbarg sie dem Nachfolgenden, und seinerseits hinaufgelangt, entdeckte er sie nicht mehr. Er forschte nach ihnen in drei Richtungen, geradeaus und nach beiden Seiten den schmalen und schmutzigen Quai entlang, vergebens. Entnervung, Hinfälligkeit nötigten ihn endlich, vom Suchen abzulassen.</text:p>
      <text:p text:style-name="Text_20_body">Sein Kopf brannte, sein Körper war mit klebrigem Schweiß bedeckt, sein Genick zitterte, ein nicht mehr erträglicher Durst peinigte ihn, er sah sich nach irgendwelcher, nach augenblicklicher Labung um. Vor einem kleinen Gemüseladen kaufte er einige Früchte, Erdbeeren, überreife und weiche Ware und aß im Gehen davon. Ein kleiner Platz, verlassen, verwunschen anmutend, öffnete sich vor ihm, er erkannte ihn, es war hier gewesen, wo er vor Wochen den vereitelten Fluchtplan gefaßt hatte. Auf den Stufen der Zisterne, inmitten des Ortes, ließ er sich niedersinken und lehnte den Kopf an das steinerne Rund. Es war still, Gras wuchs zwischen dem Pflaster. Abfälle lagen umher. Unter den verwitterten, unregelmäßig hohen Häusern in der Runde erschien eines palastartig, mit Spitzbogenfenstern, hinter denen die Leere wohnte, und kleinen Löwenbalkonen. Im Erdgeschoß eines anderen befand sich eine Apotheke. Warme Windstöße brachten zuweilen Karbolgeruch.</text:p>
      <text:p text:style-name="Text_20_body">Er saß dort, der Meister, der würdig gewordene Künstler, der Autor des »Elenden«, der in so vorbildlich reiner Form dem Zigeunertum und der trüben Tiefe abgesagt, dem Abgrunde die Sympathie gekündigt und das Verworfene verworfen hatte, der Hochgestiegene, der, Überwinder seines Wissens und aller Ironie entwachsen, in die Verbindlichkeiten des Massenzutrauens sich gewöhnt hatte, er, dessen Ruhm amtlich, dessen Name geadelt war und an dessen Styl die Knaben sich zu bilden angehalten wurden,—er saß dort, seine Lider waren geschlossen, nur zuweilen glitt, rasch sich wieder verbergend, ein spöttischer und betretener Blick seitlich darunter hervor, und seine schlaffen Lippen, kosmetisch aufgehöht, bildeten einzelne Worte aus von dem, was sein halb schlummerndes Hirn an seltsamer Traumlogik hervorbrachte.</text:p>
      <text:p text:style-name="Text_20_body">»Denn die Schönheit, Phaidros, merke das wohl! nur die Schönheit ist göttlich und sichtbar zugleich, und so ist sie denn also des Sinnlichen Weg, ist, kleiner Phaidros, der Weg des Künstlers zum Geiste. Glaubst du nun aber, mein Lieber, daß derjenige jemals Weisheit und wahre Manneswürde gewinnen könne, für den der Weg zum Geistigen durch die Sinne führt? Oder glaubst du vielmehr (ich stelle dir die Entscheidung frei), daß dies ein gefährlich-lieblicher Weg sei, wahrhaft ein Irr-und Sündenweg, der mit Notwendigkeit in die Irre leitet? Denn du mußt wissen, daß wir Dichter den Weg der Schönheit nicht gehen können, ohne daß Eros sich zugesellt und sich zum Führer aufwirft; ja, mögen wir auch Helden auf unsere Art und züchtige Kriegsleute sein, so sind wir wie Weiber, denn Leidenschaft ist unsere Erhebung, und unsere Sehnsucht muß Liebe bleiben,—das ist unsere Lust und unsere Schande. Siehst du nun wohl, daß wir Dichter nicht weise noch würdig sein können? Daß wir notwendig in die Irre gehen, notwendig liederlich und Abenteurer des Gefühles bleiben? Die Meisterhaltung unseres Styls ist Lüge und Narrentum, unser Ruhm und Ehrenstand eine Posse, das Vertrauen der Menge zu uns höchst lächerlich, Volks-und Jugenderziehung durch die Kunst ein gewagtes, zu verbietendes Unternehmen. Denn wie sollte wohl der zum Erzieher taugen, dem eine unverbesserliche und natürliche Richtung zum Abgrunde eingeboren ist? Wir möchten ihn wohl verleugnen und Würde gewinnen, aber wie wir uns auch wenden mögen, er zieht uns an. So sagen wir etwa der auflösenden Erkenntnis ab, denn die Erkenntnis, Phaidros, hat keine Würde und Strenge: sie ist wissend, verstehend, verzeihend, ohne Haltung und Form; sie hat Sympathie mit dem Abgrund, sie ist der Abgrund. Diese also verwerfen wir mit Entschlossenheit, und fortan gilt unser Trachten einzig der Schönheit, das will sagen der Einfachheit, Größe und neuen Strenge, der zweiten Unbefangenheit und der Form. Aber Form und Unbefangenheit, Phaidros, führen zum Rausch und zur Begierde, führen den Edlen vielleicht zu grauenhaftem Gefühlsfrevel, den seine eigene schöne Strenge als infam verwirft, führen zum Abgrund, zum Abgrund auch sie. Uns Dichter, sage ich, führen sie dahin, denn wir vermögen nicht, uns aufzuschwingen, wir vermögen nur auszuschweifen. Und nun gehe ich, Phaidros, bleibe du hier; und erst wenn du mich nicht mehr siehst, so gehe auch du.«</text:p>
      <text:p text:style-name="Text_20_body">* * * * *</text:p>
      <text:p text:style-name="Text_20_body">Einige Tage später verließ Gustav von Aschenbach, da er sich leidend fühlte, das Bäder-Hotel zu späterer Morgenstunde als gewöhnlich. Er hatte mit gewissen, nur halb körperlichen Schwindelanfällen zu kämpfen, die von einer heftig aufsteigenden Angst und Ratlosigkeit begleitet waren, einem Gefühl der Ausweg-und Aussichtslosigkeit, von dem nicht klar wurde, ob es sich auf die äußere Welt oder auf seine eigene Existenz bezog. In der Halle bemerkte er eine große Menge zum Transport bereitliegenden Gepäcks, fragte einen Türhüter, wer es sei, der reise, und erhielt zur Antwort den polnischen Adelsnamen, dessen er insgeheim gewärtig gewesen war. Er empfing ihn, ohne daß seine verfallenen Gesichtszüge sich verändert hätten, mit jener kurzen Hebung des Kopfes, mit der man etwas, was man nicht zu wissen brauchte, beiläufig zur Kenntnis nimmt, und fragte noch: »Wann?« Man antwortete ihm: »Nach dem Lunch.« Er nickte und ging zum Meere.</text:p>
      <text:p text:style-name="Text_20_body">Es war unwirtlich dort. Über das weite, flache Gewässer, das den Strand von der ersten gestreckten Sandbank trennte, liefen kräuselnde Schauer von vorn nach hinten. Herbstlichkeit, Überlebtheit schien über dem einst so farbig belebten, nun fast verlassenen Lustorte zu liegen, dessen Sand nicht mehr reinlich gehalten wurde. Ein photographischer Apparat, scheinbar herrenlos, stand auf seinem dreibeinigen Stativ am Rande der See, und ein schwarzes Tuch, darüber gebreitet, flatterte klatschend im kälteren Winde.</text:p>
      <text:p text:style-name="Text_20_body">Tadzio, mit drei oder vier Gespielen, die ihm geblieben waren, bewegte sich zur Rechten vor der Hütte der Seinen, und, eine Decke über den Knieen, etwa in der Mitte zwischen dem Meer und der Reihe der Strandhütten in seinem Liegestuhl ruhend, sah Aschenbach ihm noch einmal zu. Das Spiel, das unbeaufsichtigt war, denn die Frauen mochten mit Reisevorbereitungen beschäftigt sein, schien regellos und artete aus. Jener Stämmige, im Gürtelanzug und mit schwarzem, pomadisiertem Haar, der »Jaschu« gerufen wurde, durch einen Sandwurf ins Gesicht gereizt und geblendet, zwang Tadzio zum Ringkampf, der rasch mit dem Fall des schwächeren Schönen endete. Aber als ob in der Abschiedsstunde das dienende Gefühl des Geringeren sich in grausame Roheit verkehre und für eine lange Sklaverei Rache zu nehmen trachte, ließ der Sieger auch dann noch nicht von dem Unterlegenen ab, sondern drückte, auf seinem Rücken knieend, dessen Gesicht so anhaltend in den Sand, daß Tadzio, ohnedies vom Kampf außer Atem, zu ersticken drohte. Seine Versuche, den Lastenden abzuschütteln, waren krampfhaft, sie unterblieben auf Augenblicke ganz und wiederholten sich nur noch als ein Zucken. Entsetzt wollte Aschenbach zur Rettung aufspringen, als der Gewalttätige endlich sein Opfer freigab. Tadzio, sehr bleich, richtete sich zur Hälfte auf und saß, auf einen Arm gestützt, mehrere Minuten lang unbeweglich, mit verwirrtem Haar und dunkelnden Augen. Dann stand er vollends auf und entfernte sich langsam. Man rief ihn, anfänglich munter, dann bänglich und bittend; er hörte nicht. Der Schwarze, den Reue über seine Ausschreitung sogleich erfaßt haben mochte, holte ihn ein und suchte ihn zu versöhnen. Eine Schulterbewegung wies ihn zurück. Tadzio ging schräg hinunter zum Wasser. Er war barfuß und trug seinen gestreiften Leinenanzug mit roter Schleife.</text:p>
      <text:p text:style-name="Text_20_body">Am Rande der Flut verweilte er sich, gesenkten Hauptes mit einer Fußspitze Figuren im feuchten Sande zeichnend, und ging dann in die seichte Vorsee, die an ihrer tiefsten Stelle noch nicht seine Knie benetzte, durchschritt sie, lässig vordringend, und gelangte zur Sandbank. Dort stand er einen Augenblick, das Gesicht der Weite zugekehrt, und begann hierauf, die lange und schmale Strecke entblößten Grundes nach links hin langsam abzuschreiten. Vom Festlande geschieden durch breite Wasser, geschieden von den Genossen durch stolze Laune, wandelte er, eine höchst abgesonderte und verbindungslose Erscheinung, mit flatterndem Haar dort draußen im Meere, im Winde, vorm Nebelhaft-Grenzenlosen. Abermals blieb er zur Ausschau stehen. Und plötzlich, wie unter einer Erinnerung, einem Impuls, wandte er den Oberkörper, eine Hand in der Hüfte, in schöner Drehung aus seiner Grundpositur und blickte über die Schulter zum Ufer. Der Schauende dort saß wie er einst gesessen, als zuerst, von jener Schwelle zurückgesandt, dieser dämmergraue Blick dem seinen begegnet war. Sein Haupt war an der Lehne des Stuhles langsam der Bewegung des draußen Schreitenden gefolgt; nun hob es sich, gleichsam dem Blicke entgegen, und sank auf die Brust, so daß seine Augen von unten sahen, indes sein Antlitz den schlaffen, innig versunkenen Ausdruck tiefen Schlummers zeigte. Ihm war aber, als ob der bleiche und liebliche Psychagog dort draußen ihm lächle, ihm winke; als ob er, die Hand aus der Hüfte lösend, hinausdeute, voranschwebe ins Verheißungsvoll-Ungeheure. Und wie so oft machte er sich auf, ihm zu folgen.</text:p>
      <text:p text:style-name="Text_20_body">Minuten vergingen, bis man dem seitlich im Stuhle Hinabgesunkenen zur Hilfe eilte. Man brachte ihn auf sein Zimmer. Und noch desselben Tages empfing eine respektvoll erschütterte Welt die Nachricht von seinem Tode.</text:p>
      <text:p text:style-name="Text_20_body">End of the Project Gutenberg EBook of Der Tod in Venedig, by Thomas Mann</text:p>
      <text:section text:style-name="Sect1" text:name="license">
        <text:p text:style-name="Standard">*** END OF THIS PROJECT GUTENBERG EBOOK DER TOD IN VENEDIG ***</text:p>
        <text:p text:style-name="Standard"/>
        <text:p text:style-name="Standard">***** This file should be named 12108-8.txt or 12108-8.zip *****</text:p>
        <text:p text:style-name="Standard">This and all associated files of various formats will be found in:</text:p>
        <text:p text:style-name="Standard">http://www.gutenberg.net/1/2/1/0/12108/</text:p>
        <text:p text:style-name="Standard"/>
        <text:p text:style-name="Standard">Produced by Ari J Joki and PG Distributed Proofreaders</text:p>
        <text:p text:style-name="Standard"/>
        <text:p text:style-name="Standard">Updated editions will replace the previous one--the old editions</text:p>
        <text:p text:style-name="Standard">will be renamed.</text:p>
        <text:p text:style-name="Standard"/>
        <text:p text:style-name="Standard">Creating the works from public domain print editions means that no</text:p>
        <text:p text:style-name="Standard">one owns a United States copyright in these works, so the Foundation</text:p>
        <text:p text:style-name="Standard">(and you!) can copy and distribute it in the United States without</text:p>
        <text:p text:style-name="Standard">permission and without paying copyright royalties. Special rules,</text:p>
        <text:p text:style-name="Standard">set forth in the General Terms of Use part of this license, apply to</text:p>
        <text:p text:style-name="Standard">copying and distributing Project Gutenberg-tm electronic works to</text:p>
        <text:p text:style-name="Standard">protect the PROJECT GUTENBERG-tm concept and trademark. Project</text:p>
        <text:p text:style-name="Standard">Gutenberg is a registered trademark, and may not be used if you</text:p>
        <text:p text:style-name="Standard">charge for the eBooks, unless you receive specific permission. If you</text:p>
        <text:p text:style-name="Standard">do not charge anything for copies of this eBook, complying with the</text:p>
        <text:p text:style-name="Standard">rules is very easy. You may use this eBook for nearly any purpose</text:p>
        <text:p text:style-name="Standard">such as creation of derivative works, reports, performances and</text:p>
        <text:p text:style-name="Standard">research. They may be modified and printed and given away--you may do</text:p>
        <text:p text:style-name="Standard">practically ANYTHING with public domain eBooks. Redistribution is</text:p>
        <text:p text:style-name="Standard">subject to the trademark license, especially commercial</text:p>
        <text:p text:style-name="Standard">redistribution.</text:p>
        <text:p text:style-name="Standard"/>
        <text:p text:style-name="Standard"/>
        <text:p text:style-name="Standard"/>
        <text:p text:style-name="Standard">*** START: FULL LICENSE ***</text:p>
        <text:p text:style-name="Standard"/>
        <text:p text:style-name="Standard">THE FULL PROJECT GUTENBERG LICENSE</text:p>
        <text:p text:style-name="Standard">PLEASE READ THIS BEFORE YOU DISTRIBUTE OR USE THIS WORK</text:p>
        <text:p text:style-name="Standard"/>
        <text:p text:style-name="Standard">To protect the Project Gutenberg-tm mission of promoting the free</text:p>
        <text:p text:style-name="Standard">distribution of electronic works, by using or distributing this work</text:p>
        <text:p text:style-name="Standard">(or any other work associated in any way with the phrase "Project</text:p>
        <text:p text:style-name="Standard">Gutenberg"), you agree to comply with all the terms of the Full Project</text:p>
        <text:p text:style-name="Standard">Gutenberg-tm License (available with this file or online at</text:p>
        <text:p text:style-name="Standard">http://gutenberg.net/license).</text:p>
        <text:p text:style-name="Standard"/>
        <text:p text:style-name="Standard"/>
        <text:p text:style-name="Standard">Section 1. General Terms of Use and Redistributing Project Gutenberg-tm</text:p>
        <text:p text:style-name="Standard">electronic works</text:p>
        <text:p text:style-name="Standard"/>
        <text:p text:style-name="Standard">1.A. By reading or using any part of this Project Gutenberg-tm</text:p>
        <text:p text:style-name="Standard">electronic work, you indicate that you have read, understand, agree to</text:p>
        <text:p text:style-name="Standard">and accept all the terms of this license and intellectual property</text:p>
        <text:p text:style-name="Standard">(trademark/copyright) agreement. If you do not agree to abide by all</text:p>
        <text:p text:style-name="Standard">the terms of this agreement, you must cease using and return or destroy</text:p>
        <text:p text:style-name="Standard">all copies of Project Gutenberg-tm electronic works in your possession.</text:p>
        <text:p text:style-name="Standard">If you paid a fee for obtaining a copy of or access to a Project</text:p>
        <text:p text:style-name="Standard">Gutenberg-tm electronic work and you do not agree to be bound by the</text:p>
        <text:p text:style-name="Standard">terms of this agreement, you may obtain a refund from the person or</text:p>
        <text:p text:style-name="Standard">entity to whom you paid the fee as set forth in paragraph 1.E.8.</text:p>
        <text:p text:style-name="Standard"/>
        <text:p text:style-name="Standard">1.B. "Project Gutenberg" is a registered trademark. It may only be</text:p>
        <text:p text:style-name="Standard">used on or associated in any way with an electronic work by people who</text:p>
        <text:p text:style-name="Standard">agree to be bound by the terms of this agreement. There are a few</text:p>
        <text:p text:style-name="Standard">things that you can do with most Project Gutenberg-tm electronic works</text:p>
        <text:p text:style-name="Standard">even without complying with the full terms of this agreement. See</text:p>
        <text:p text:style-name="Standard">paragraph 1.C below. There are a lot of things you can do with Project</text:p>
        <text:p text:style-name="Standard">Gutenberg-tm electronic works if you follow the terms of this agreement</text:p>
        <text:p text:style-name="Standard">and help preserve free future access to Project Gutenberg-tm electronic</text:p>
        <text:p text:style-name="Standard">works. See paragraph 1.E below.</text:p>
        <text:p text:style-name="Standard"/>
        <text:p text:style-name="Standard">1.C. The Project Gutenberg Literary Archive Foundation ("the Foundation"</text:p>
        <text:p text:style-name="Standard">or PGLAF), owns a compilation copyright in the collection of Project</text:p>
        <text:p text:style-name="Standard">Gutenberg-tm electronic works. Nearly all the individual works in the</text:p>
        <text:p text:style-name="Standard">collection are in the public domain in the United States. If an</text:p>
        <text:p text:style-name="Standard">individual work is in the public domain in the United States and you are</text:p>
        <text:p text:style-name="Standard">located in the United States, we do not claim a right to prevent you from</text:p>
        <text:p text:style-name="Standard">copying, distributing, performing, displaying or creating derivative</text:p>
        <text:p text:style-name="Standard">works based on the work as long as all references to Project Gutenberg</text:p>
        <text:p text:style-name="Standard">are removed. Of course, we hope that you will support the Project</text:p>
        <text:p text:style-name="Standard">Gutenberg-tm mission of promoting free access to electronic works by</text:p>
        <text:p text:style-name="Standard">freely sharing Project Gutenberg-tm works in compliance with the terms of</text:p>
        <text:p text:style-name="Standard">this agreement for keeping the Project Gutenberg-tm name associated with</text:p>
        <text:p text:style-name="Standard">the work. You can easily comply with the terms of this agreement by</text:p>
        <text:p text:style-name="Standard">keeping this work in the same format with its attached full Project</text:p>
        <text:p text:style-name="Standard">Gutenberg-tm License when you share it without charge with others.</text:p>
        <text:p text:style-name="Standard"/>
        <text:p text:style-name="Standard">1.D. The copyright laws of the place where you are located also govern</text:p>
        <text:p text:style-name="Standard">what you can do with this work. Copyright laws in most countries are in</text:p>
        <text:p text:style-name="Standard">a constant state of change. If you are outside the United States, check</text:p>
        <text:p text:style-name="Standard">the laws of your country in addition to the terms of this agreement</text:p>
        <text:p text:style-name="Standard">before downloading, copying, displaying, performing, distributing or</text:p>
        <text:p text:style-name="Standard">creating derivative works based on this work or any other Project</text:p>
        <text:p text:style-name="Standard">Gutenberg-tm work. The Foundation makes no representations concerning</text:p>
        <text:p text:style-name="Standard">the copyright status of any work in any country outside the United</text:p>
        <text:p text:style-name="Standard">States.</text:p>
        <text:p text:style-name="Standard"/>
        <text:p text:style-name="Standard">1.E. Unless you have removed all references to Project Gutenberg:</text:p>
        <text:p text:style-name="Standard"/>
        <text:p text:style-name="Standard">1.E.1. The following sentence, with active links to, or other immediate</text:p>
        <text:p text:style-name="Standard">access to, the full Project Gutenberg-tm License must appear prominently</text:p>
        <text:p text:style-name="Standard">whenever any copy of a Project Gutenberg-tm work (any work on which the</text:p>
        <text:p text:style-name="Standard">phrase "Project Gutenberg" appears, or with which the phrase "Project</text:p>
        <text:p text:style-name="Standard">Gutenberg" is associated) is accessed, displayed, performed, viewed,</text:p>
        <text:p text:style-name="Standard">copied or distributed:</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1.E.2. If an individual Project Gutenberg-tm electronic work is derived</text:p>
        <text:p text:style-name="Standard">from the public domain (does not contain a notice indicating that it is</text:p>
        <text:p text:style-name="Standard">posted with permission of the copyright holder), the work can be copied</text:p>
        <text:p text:style-name="Standard">and distributed to anyone in the United States without paying any fees</text:p>
        <text:p text:style-name="Standard">or charges. If you are redistributing or providing access to a work</text:p>
        <text:p text:style-name="Standard">with the phrase "Project Gutenberg" associated with or appearing on the</text:p>
        <text:p text:style-name="Standard">work, you must comply either with the requirements of paragraphs 1.E.1</text:p>
        <text:p text:style-name="Standard">through 1.E.7 or obtain permission for the use of the work and the</text:p>
        <text:p text:style-name="Standard">Project Gutenberg-tm trademark as set forth in paragraphs 1.E.8 or</text:p>
        <text:p text:style-name="Standard">1.E.9.</text:p>
        <text:p text:style-name="Standard"/>
        <text:p text:style-name="Standard">1.E.3. If an individual Project Gutenberg-tm electronic work is posted</text:p>
        <text:p text:style-name="Standard">with the permission of the copyright holder, your use and distribution</text:p>
        <text:p text:style-name="Standard">must comply with both paragraphs 1.E.1 through 1.E.7 and any additional</text:p>
        <text:p text:style-name="Standard">terms imposed by the copyright holder. Additional terms will be linked</text:p>
        <text:p text:style-name="Standard">to the Project Gutenberg-tm License for all works posted with the</text:p>
        <text:p text:style-name="Standard">permission of the copyright holder found at the beginning of this work.</text:p>
        <text:p text:style-name="Standard"/>
        <text:p text:style-name="Standard">1.E.4. Do not unlink or detach or remove the full Project Gutenberg-tm</text:p>
        <text:p text:style-name="Standard">License terms from this work, or any files containing a part of this</text:p>
        <text:p text:style-name="Standard">work or any other work associated with Project Gutenberg-tm.</text:p>
        <text:p text:style-name="Standard"/>
        <text:p text:style-name="Standard">1.E.5. Do not copy, display, perform, distribute or redistribute this</text:p>
        <text:p text:style-name="Standard">electronic work, or any part of this electronic work, without</text:p>
        <text:p text:style-name="Standard">prominently displaying the sentence set forth in paragraph 1.E.1 with</text:p>
        <text:p text:style-name="Standard">active links or immediate access to the full terms of the Project</text:p>
        <text:p text:style-name="Standard">Gutenberg-tm License.</text:p>
        <text:p text:style-name="Standard"/>
        <text:p text:style-name="Standard">1.E.6. You may convert to and distribute this work in any binary,</text:p>
        <text:p text:style-name="Standard">compressed, marked up, nonproprietary or proprietary form, including any</text:p>
        <text:p text:style-name="Standard">word processing or hypertext form. However, if you provide access to or</text:p>
        <text:p text:style-name="Standard">distribute copies of a Project Gutenberg-tm work in a format other than</text:p>
        <text:p text:style-name="Standard">"Plain Vanilla ASCII" or other format used in the official version</text:p>
        <text:p text:style-name="Standard">posted on the official Project Gutenberg-tm web site (www.gutenberg.net),</text:p>
        <text:p text:style-name="Standard">you must, at no additional cost, fee or expense to the user, provide a</text:p>
        <text:p text:style-name="Standard">copy, a means of exporting a copy, or a means of obtaining a copy upon</text:p>
        <text:p text:style-name="Standard">request, of the work in its original "Plain Vanilla ASCII" or other</text:p>
        <text:p text:style-name="Standard">form. Any alternate format must include the full Project Gutenberg-tm</text:p>
        <text:p text:style-name="Standard">License as specified in paragraph 1.E.1.</text:p>
        <text:p text:style-name="Standard"/>
        <text:p text:style-name="Standard">1.E.7. Do not charge a fee for access to, viewing, displaying,</text:p>
        <text:p text:style-name="Standard">performing, copying or distributing any Project Gutenberg-tm works</text:p>
        <text:p text:style-name="Standard">unless you comply with paragraph 1.E.8 or 1.E.9.</text:p>
        <text:p text:style-name="Standard"/>
        <text:p text:style-name="Standard">1.E.8. You may charge a reasonable fee for copies of or providing</text:p>
        <text:p text:style-name="Standard">access to or distributing Project Gutenberg-tm electronic works provided</text:p>
        <text:p text:style-name="Standard">that</text:p>
        <text:p text:style-name="Standard"/>
        <text:p text:style-name="Standard">- You pay a royalty fee of 20% of the gross profits you derive from</text:p>
        <text:p text:style-name="Standard">the use of Project Gutenberg-tm works calculated using the method</text:p>
        <text:p text:style-name="Standard">you already use to calculate your applicable taxes. The fee is</text:p>
        <text:p text:style-name="Standard">owed to the owner of the Project Gutenberg-tm trademark, but he</text:p>
        <text:p text:style-name="Standard">has agreed to donate royalties under this paragraph to the</text:p>
        <text:p text:style-name="Standard">Project Gutenberg Literary Archive Foundation. Royalty payments</text:p>
        <text:p text:style-name="Standard">must be paid within 60 days following each date on which you</text:p>
        <text:p text:style-name="Standard">prepare (or are legally required to prepare) your periodic tax</text:p>
        <text:p text:style-name="Standard">returns. Royalty payments should be clearly marked as such and</text:p>
        <text:p text:style-name="Standard">sent to the Project Gutenberg Literary Archive Foundation at the</text:p>
        <text:p text:style-name="Standard">address specified in Section 4, "Information about donations to</text:p>
        <text:p text:style-name="Standard">the Project Gutenberg Literary Archive Foundation."</text:p>
        <text:p text:style-name="Standard"/>
        <text:p text:style-name="Standard">- You provide a full refund of any money paid by a user who notifies</text:p>
        <text:p text:style-name="Standard">you in writing (or by e-mail) within 30 days of receipt that s/he</text:p>
        <text:p text:style-name="Standard">does not agree to the terms of the full Project Gutenberg-tm</text:p>
        <text:p text:style-name="Standard">License. You must require such a user to return or</text:p>
        <text:p text:style-name="Standard">destroy all copies of the works possessed in a physical medium</text:p>
        <text:p text:style-name="Standard">and discontinue all use of and all access to other copies of</text:p>
        <text:p text:style-name="Standard">Project Gutenberg-tm works.</text:p>
        <text:p text:style-name="Standard"/>
        <text:p text:style-name="Standard">- You provide, in accordance with paragraph 1.F.3, a full refund of any</text:p>
        <text:p text:style-name="Standard">money paid for a work or a replacement copy, if a defect in the</text:p>
        <text:p text:style-name="Standard">electronic work is discovered and reported to you within 90 days</text:p>
        <text:p text:style-name="Standard">of receipt of the work.</text:p>
        <text:p text:style-name="Standard"/>
        <text:p text:style-name="Standard">- You comply with all other terms of this agreement for free</text:p>
        <text:p text:style-name="Standard">distribution of Project Gutenberg-tm works.</text:p>
        <text:p text:style-name="Standard"/>
        <text:p text:style-name="Standard">1.E.9. If you wish to charge a fee or distribute a Project Gutenberg-tm</text:p>
        <text:p text:style-name="Standard">electronic work or group of works on different terms than are set</text:p>
        <text:p text:style-name="Standard">forth in this agreement, you must obtain permission in writing from</text:p>
        <text:p text:style-name="Standard">both the Project Gutenberg Literary Archive Foundation and Michael</text:p>
        <text:p text:style-name="Standard">Hart, the owner of the Project Gutenberg-tm trademark. Contact the</text:p>
        <text:p text:style-name="Standard">Foundation as set forth in Section 3 below.</text:p>
        <text:p text:style-name="Standard"/>
        <text:p text:style-name="Standard">1.F.</text:p>
        <text:p text:style-name="Standard"/>
        <text:p text:style-name="Standard">1.F.1. Project Gutenberg volunteers and employees expend considerable</text:p>
        <text:p text:style-name="Standard">effort to identify, do copyright research on, transcribe and proofread</text:p>
        <text:p text:style-name="Standard">public domain works in creating the Project Gutenberg-tm</text:p>
        <text:p text:style-name="Standard">collection. Despite these efforts, Project Gutenberg-tm electronic</text:p>
        <text:p text:style-name="Standard">works, and the medium on which they may be stored, may contain</text:p>
        <text:p text:style-name="Standard">"Defects," such as, but not limited to, incomplete, inaccurate or</text:p>
        <text:p text:style-name="Standard">corrupt data, transcription errors, a copyright or other intellectual</text:p>
        <text:p text:style-name="Standard">property infringement, a defective or damaged disk or other medium, a</text:p>
        <text:p text:style-name="Standard">computer virus, or computer codes that damage or cannot be read by</text:p>
        <text:p text:style-name="Standard">your equipment.</text:p>
        <text:p text:style-name="Standard"/>
        <text:p text:style-name="Standard">1.F.2. LIMITED WARRANTY, DISCLAIMER OF DAMAGES - Except for the "Right</text:p>
        <text:p text:style-name="Standard">of Replacement or Refund" described in paragraph 1.F.3, the Project</text:p>
        <text:p text:style-name="Standard">Gutenberg Literary Archive Foundation, the owner of the Project</text:p>
        <text:p text:style-name="Standard">Gutenberg-tm trademark, and any other party distributing a Project</text:p>
        <text:p text:style-name="Standard">Gutenberg-tm electronic work under this agreement, disclaim all</text:p>
        <text:p text:style-name="Standard">liability to you for damages, costs and expenses, including legal</text:p>
        <text:p text:style-name="Standard">fees. YOU AGREE THAT YOU HAVE NO REMEDIES FOR NEGLIGENCE, STRICT</text:p>
        <text:p text:style-name="Standard">LIABILITY, BREACH OF WARRANTY OR BREACH OF CONTRACT EXCEPT THOSE</text:p>
        <text:p text:style-name="Standard">PROVIDED IN PARAGRAPH F3. YOU AGREE THAT THE FOUNDATION, THE</text:p>
        <text:p text:style-name="Standard">TRADEMARK OWNER, AND ANY DISTRIBUTOR UNDER THIS AGREEMENT WILL NOT BE</text:p>
        <text:p text:style-name="Standard">LIABLE TO YOU FOR ACTUAL, DIRECT, INDIRECT, CONSEQUENTIAL, PUNITIVE OR</text:p>
        <text:p text:style-name="Standard">INCIDENTAL DAMAGES EVEN IF YOU GIVE NOTICE OF THE POSSIBILITY OF SUCH</text:p>
        <text:p text:style-name="Standard">DAMAGE.</text:p>
        <text:p text:style-name="Standard"/>
        <text:p text:style-name="Standard">1.F.3. LIMITED RIGHT OF REPLACEMENT OR REFUND - If you discover a</text:p>
        <text:p text:style-name="Standard">defect in this electronic work within 90 days of receiving it, you can</text:p>
        <text:p text:style-name="Standard">receive a refund of the money (if any) you paid for it by sending a</text:p>
        <text:p text:style-name="Standard">written explanation to the person you received the work from. If you</text:p>
        <text:p text:style-name="Standard">received the work on a physical medium, you must return the medium with</text:p>
        <text:p text:style-name="Standard">your written explanation. The person or entity that provided you with</text:p>
        <text:p text:style-name="Standard">the defective work may elect to provide a replacement copy in lieu of a</text:p>
        <text:p text:style-name="Standard">refund. If you received the work electronically, the person or entity</text:p>
        <text:p text:style-name="Standard">providing it to you may choose to give you a second opportunity to</text:p>
        <text:p text:style-name="Standard">receive the work electronically in lieu of a refund. If the second copy</text:p>
        <text:p text:style-name="Standard">is also defective, you may demand a refund in writing without further</text:p>
        <text:p text:style-name="Standard">opportunities to fix the problem.</text:p>
        <text:p text:style-name="Standard"/>
        <text:p text:style-name="Standard">1.F.4. Except for the limited right of replacement or refund set forth</text:p>
        <text:p text:style-name="Standard">in paragraph 1.F.3, this work is provided to you 'AS-IS' WITH NO OTHER</text:p>
        <text:p text:style-name="Standard">WARRANTIES OF ANY KIND, EXPRESS OR IMPLIED, INCLUDING BUT NOT LIMITED TO</text:p>
        <text:p text:style-name="Standard">WARRANTIES OF MERCHANTIBILITY OR FITNESS FOR ANY PURPOSE.</text:p>
        <text:p text:style-name="Standard"/>
        <text:p text:style-name="Standard">1.F.5. Some states do not allow disclaimers of certain implied</text:p>
        <text:p text:style-name="Standard">warranties or the exclusion or limitation of certain types of damages.</text:p>
        <text:p text:style-name="Standard">If any disclaimer or limitation set forth in this agreement violates the</text:p>
        <text:p text:style-name="Standard">law of the state applicable to this agreement, the agreement shall be</text:p>
        <text:p text:style-name="Standard">interpreted to make the maximum disclaimer or limitation permitted by</text:p>
        <text:p text:style-name="Standard">the applicable state law. The invalidity or unenforceability of any</text:p>
        <text:p text:style-name="Standard">provision of this agreement shall not void the remaining provisions.</text:p>
        <text:p text:style-name="Standard"/>
        <text:p text:style-name="Standard">1.F.6. INDEMNITY - You agree to indemnify and hold the Foundation, the</text:p>
        <text:p text:style-name="Standard">trademark owner, any agent or employee of the Foundation, anyone</text:p>
        <text:p text:style-name="Standard">providing copies of Project Gutenberg-tm electronic works in accordance</text:p>
        <text:p text:style-name="Standard">with this agreement, and any volunteers associated with the production,</text:p>
        <text:p text:style-name="Standard">promotion and distribution of Project Gutenberg-tm electronic works,</text:p>
        <text:p text:style-name="Standard">harmless from all liability, costs and expenses, including legal fees,</text:p>
        <text:p text:style-name="Standard">that arise directly or indirectly from any of the following which you do</text:p>
        <text:p text:style-name="Standard">or cause to occur: (a) distribution of this or any Project Gutenberg-tm</text:p>
        <text:p text:style-name="Standard">work, (b) alteration, modification, or additions or deletions to any</text:p>
        <text:p text:style-name="Standard">Project Gutenberg-tm work, and (c) any Defect you cause.</text:p>
        <text:p text:style-name="Standard"/>
        <text:p text:style-name="Standard"/>
        <text:p text:style-name="Standard">Section 2. Information about the Mission of Project Gutenberg-tm</text:p>
        <text:p text:style-name="Standard"/>
        <text:p text:style-name="Standard">Project Gutenberg-tm is synonymous with the free distribution of</text:p>
        <text:p text:style-name="Standard">electronic works in formats readable by the widest variety of computers</text:p>
        <text:p text:style-name="Standard">including obsolete, old, middle-aged and new computers. It exists</text:p>
        <text:p text:style-name="Standard">because of the efforts of hundreds of volunteers and donations from</text:p>
        <text:p text:style-name="Standard">people in all walks of life.</text:p>
        <text:p text:style-name="Standard"/>
        <text:p text:style-name="Standard">Volunteers and financial support to provide volunteers with the</text:p>
        <text:p text:style-name="Standard">assistance they need, is critical to reaching Project Gutenberg-tm's</text:p>
        <text:p text:style-name="Standard">goals and ensuring that the Project Gutenberg-tm collection will</text:p>
        <text:p text:style-name="Standard">remain freely available for generations to come. In 2001, the Project</text:p>
        <text:p text:style-name="Standard">Gutenberg Literary Archive Foundation was created to provide a secure</text:p>
        <text:p text:style-name="Standard">and permanent future for Project Gutenberg-tm and future generations.</text:p>
        <text:p text:style-name="Standard">To learn more about the Project Gutenberg Literary Archive Foundation</text:p>
        <text:p text:style-name="Standard">and how your efforts and donations can help, see Sections 3 and 4</text:p>
        <text:p text:style-name="Standard">and the Foundation web page at http://www.pglaf.org.</text:p>
        <text:p text:style-name="Standard"/>
        <text:p text:style-name="Standard"/>
        <text:p text:style-name="Standard">Section 3. Information about the Project Gutenberg Literary Archive</text:p>
        <text:p text:style-name="Standard">Foundation</text:p>
        <text:p text:style-name="Standard"/>
        <text:p text:style-name="Standard">The Project Gutenberg Literary Archive Foundation is a non profit</text:p>
        <text:p text:style-name="Standard">501(c)(3) educational corporation organized under the laws of the</text:p>
        <text:p text:style-name="Standard">state of Mississippi and granted tax exempt status by the Internal</text:p>
        <text:p text:style-name="Standard">Revenue Service. The Foundation's EIN or federal tax identification</text:p>
        <text:p text:style-name="Standard">number is 64-6221541. Its 501(c)(3) letter is posted at</text:p>
        <text:p text:style-name="Standard">http://pglaf.org/fundraising. Contributions to the Project Gutenberg</text:p>
        <text:p text:style-name="Standard">Literary Archive Foundation are tax deductible to the full extent</text:p>
        <text:p text:style-name="Standard">permitted by U.S. federal laws and your state's laws.</text:p>
        <text:p text:style-name="Standard"/>
        <text:p text:style-name="Standard">The Foundation's principal office is located at 4557 Melan Dr. S.</text:p>
        <text:p text:style-name="Standard">Fairbanks, AK, 99712., but its volunteers and employees are scattered</text:p>
        <text:p text:style-name="Standard">throughout numerous locations. Its business office is located at</text:p>
        <text:p text:style-name="Standard">809 North 1500 West, Salt Lake City, UT 84116, (801) 596-1887, email</text:p>
        <text:p text:style-name="Standard">business@pglaf.org. Email contact links and up to date contact</text:p>
        <text:p text:style-name="Standard">information can be found at the Foundation's web site and official</text:p>
        <text:p text:style-name="Standard">page at http://pglaf.org</text:p>
        <text:p text:style-name="Standard"/>
        <text:p text:style-name="Standard">For additional contact information:</text:p>
        <text:p text:style-name="Standard">Dr. Gregory B. Newby</text:p>
        <text:p text:style-name="Standard">Chief Executive and Director</text:p>
        <text:p text:style-name="Standard">gbnewby@pglaf.org</text:p>
        <text:p text:style-name="Standard"/>
        <text:p text:style-name="Standard">Section 4. Information about Donations to the Project Gutenberg</text:p>
        <text:p text:style-name="Standard">Literary Archive Foundation</text:p>
        <text:p text:style-name="Standard"/>
        <text:p text:style-name="Standard">Project Gutenberg-tm depends upon and cannot survive without wide</text:p>
        <text:p text:style-name="Standard">spread public support and donations to carry out its mission of</text:p>
        <text:p text:style-name="Standard">increasing the number of public domain and licensed works that can be</text:p>
        <text:p text:style-name="Standard">freely distributed in machine readable form accessible by the widest</text:p>
        <text:p text:style-name="Standard">array of equipment including outdated equipment. Many small donations</text:p>
        <text:p text:style-name="Standard">($1 to $5,000) are particularly important to maintaining tax exempt</text:p>
        <text:p text:style-name="Standard">status with the IRS.</text:p>
        <text:p text:style-name="Standard"/>
        <text:p text:style-name="Standard">The Foundation is committed to complying with the laws regulating</text:p>
        <text:p text:style-name="Standard">charities and charitable donations in all 50 states of the United</text:p>
        <text:p text:style-name="Standard">States. Compliance requirements are not uniform and it takes a</text:p>
        <text:p text:style-name="Standard">considerable effort, much paperwork and many fees to meet and keep up</text:p>
        <text:p text:style-name="Standard">with these requirements. We do not solicit donations in locations</text:p>
        <text:p text:style-name="Standard">where we have not received written confirmation of compliance. To</text:p>
        <text:p text:style-name="Standard">SEND DONATIONS or determine the status of compliance for any</text:p>
        <text:p text:style-name="Standard">particular state visit http://pglaf.org</text:p>
        <text:p text:style-name="Standard"/>
        <text:p text:style-name="Standard">While we cannot and do not solicit contributions from states where we</text:p>
        <text:p text:style-name="Standard">have not met the solicitation requirements, we know of no prohibition</text:p>
        <text:p text:style-name="Standard">against accepting unsolicited donations from donors in such states who</text:p>
        <text:p text:style-name="Standard">approach us with offers to donate.</text:p>
        <text:p text:style-name="Standard"/>
        <text:p text:style-name="Standard">International donations are gratefully accepted, but we cannot make</text:p>
        <text:p text:style-name="Standard">any statements concerning tax treatment of donations received from</text:p>
        <text:p text:style-name="Standard">outside the United States. U.S. laws alone swamp our small staff.</text:p>
        <text:p text:style-name="Standard"/>
        <text:p text:style-name="Standard">Please check the Project Gutenberg Web pages for current donation</text:p>
        <text:p text:style-name="Standard">methods and addresses. Donations are accepted in a number of other</text:p>
        <text:p text:style-name="Standard">ways including including checks, online payments and credit card</text:p>
        <text:p text:style-name="Standard">donations. To donate, please visit: http://pglaf.org/donate</text:p>
        <text:p text:style-name="Standard"/>
        <text:p text:style-name="Standard"/>
        <text:p text:style-name="Standard">Section 5. General Information About Project Gutenberg-tm electronic</text:p>
        <text:p text:style-name="Standard">works.</text:p>
        <text:p text:style-name="Standard"/>
        <text:p text:style-name="Standard">Professor Michael S. Hart is the originator of the Project Gutenberg-tm</text:p>
        <text:p text:style-name="Standard">concept of a library of electronic works that could be freely shared</text:p>
        <text:p text:style-name="Standard">with anyone. For thirty years, he produced and distributed Project</text:p>
        <text:p text:style-name="Standard">Gutenberg-tm eBooks with only a loose network of volunteer support.</text:p>
        <text:p text:style-name="Standard"/>
        <text:p text:style-name="Standard">Project Gutenberg-tm eBooks are often created from several printed</text:p>
        <text:p text:style-name="Standard">editions, all of which are confirmed as Public Domain in the U.S.</text:p>
        <text:p text:style-name="Standard">unless a copyright notice is included. Thus, we do not necessarily</text:p>
        <text:p text:style-name="Standard">keep eBooks in compliance with any particular paper edition.</text:p>
        <text:p text:style-name="Standard"/>
        <text:p text:style-name="Standard">Each eBook is in a subdirectory of the same number as the eBook's</text:p>
        <text:p text:style-name="Standard">eBook number, often in several formats including plain vanilla ASCII,</text:p>
        <text:p text:style-name="Standard">compressed (zipped), HTML and others.</text:p>
        <text:p text:style-name="Standard"/>
        <text:p text:style-name="Standard">Corrected EDITIONS of our eBooks replace the old file and take over</text:p>
        <text:p text:style-name="Standard">the old filename and etext number. The replaced older file is renamed.</text:p>
        <text:p text:style-name="Standard">VERSIONS based on separate sources are treated as new eBooks receiving</text:p>
        <text:p text:style-name="Standard">new filenames and etext numbers.</text:p>
        <text:p text:style-name="Standard"/>
        <text:p text:style-name="Standard">Most people start at our Web site which has the main PG search facility:</text:p>
        <text:p text:style-name="Standard"/>
        <text:p text:style-name="Standard">http://www.gutenberg.net</text:p>
        <text:p text:style-name="Standard"/>
        <text:p text:style-name="Standard">This Web site includes information about Project Gutenberg-tm,</text:p>
        <text:p text:style-name="Standard">including how to make donations to the Project Gutenberg Literary</text:p>
        <text:p text:style-name="Standard">Archive Foundation, how to help produce our new eBooks, and how to</text:p>
        <text:p text:style-name="Standard">subscribe to our email newsletter to hear about new eBooks.</text:p>
        <text:p text:style-name="Standard"/>
        <text:p text:style-name="Standard">EBooks posted prior to November 2003, with eBook numbers BELOW #10000,</text:p>
        <text:p text:style-name="Standard">are filed in directories based on their release date. If you want to</text:p>
        <text:p text:style-name="Standard">download any of these eBooks directly, rather than using the regular</text:p>
        <text:p text:style-name="Standard">search system you may utilize the following addresses and just</text:p>
        <text:p text:style-name="Standard">download by the etext year.</text:p>
        <text:p text:style-name="Standard"/>
        <text:p text:style-name="Standard">http://www.gutenberg.net/etext06</text:p>
        <text:p text:style-name="Standard"/>
        <text:p text:style-name="Standard">(Or /etext 05, 04, 03, 02, 01, 00, 99,</text:p>
        <text:p text:style-name="Standard">98, 97, 96, 95, 94, 93, 92, 92, 91 or 90)</text:p>
        <text:p text:style-name="Standard"/>
        <text:p text:style-name="Standard">EBooks posted since November 2003, with etext numbers OVER #10000, are</text:p>
        <text:p text:style-name="Standard">filed in a different way. The year of a release date is no longer part</text:p>
        <text:p text:style-name="Standard">of the directory path. The path is based on the etext number (which is</text:p>
        <text:p text:style-name="Standard">identical to the filename). The path to the file is made up of single</text:p>
        <text:p text:style-name="Standard">digits corresponding to all but the last digit in the filename. For</text:p>
        <text:p text:style-name="Standard">example an eBook of filename 10234 would be found at:</text:p>
        <text:p text:style-name="Standard"/>
        <text:p text:style-name="Standard">http://www.gutenberg.net/1/0/2/3/10234</text:p>
        <text:p text:style-name="Standard"/>
        <text:p text:style-name="Standard">or filename 24689 would be found at:</text:p>
        <text:p text:style-name="Standard">http://www.gutenberg.net/2/4/6/8/24689</text:p>
        <text:p text:style-name="Standard"/>
        <text:p text:style-name="Standard">An alternative method of locating eBooks:</text:p>
        <text:p text:style-name="Standard">http://www.gutenberg.net/GUTINDEX.ALL</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2$Linux OpenOffice.org_project/680m14$Build-9134</meta:generator>
    <dc:title>Der Tod in Venedig</dc:title>
    <meta:initial-creator>Thomas Mann</meta:initial-creator>
    <meta:creation-date>2004-04-01T00:00:00</meta:creation-date>
    <dc:creator>Søren Roug</dc:creator>
    <dc:date>2007-09-25T22:10:17</dc:date>
    <dc:language>de</dc:language>
    <meta:editing-cycles>2</meta:editing-cycles>
    <meta:editing-duration>PT2M8S</meta:editing-duration>
    <meta:user-defined meta:name="Publisher">Project Gutenberg</meta:user-defined>
    <meta:user-defined meta:name="Rights">http://www.gutenberg.org/license</meta:user-defined>
    <meta:user-defined meta:name="EText">12108</meta:user-defined>
    <meta:user-defined meta:name="Info 4"/>
    <meta:document-statistic meta:word-count="28515" meta:paragraph-count="511" meta:object-count="0" meta:page-count="55" meta:table-count="0" meta:image-count="0" meta:character-count="189363"/>
    <dc:description/>
    <dc:subject/>
    <meta:keywords/>
  </office:meta>
</office:document-meta>
</file>

<file path=accelerator/current.xml>
</file>